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fo:color="#000000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fo:color="#000000"/>
    </style:style>
    <style:style style:name="P29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/>
    </style:style>
    <style:style style:name="P30" style:parent-style-name="Normal" style:family="paragraph">
      <style:paragraph-properties fo:text-align="justify" fo:line-height="115%"/>
      <style:text-properties style:font-name="Times New Roman" fo:color="#000000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0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41" style:parent-style-name="Título1" style:family="paragraph">
      <style:paragraph-properties fo:text-align="justify" fo:line-height="115%" fo:margin-left="0.9715in" fo:text-indent="-0.9715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42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complex="Times New Roman" style:use-window-font-color="true" style:language-asian="en" style:country-asian="US"/>
    </style:style>
    <style:style style:name="P43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4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5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6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7" style:parent-style-name="ParágrafodaLista" style:family="paragraph">
      <style:text-properties style:font-name="Times New Roman" style:font-name-asian="Times New Roman"/>
    </style:style>
    <style:style style:name="P48" style:parent-style-name="Default" style:family="paragraph">
      <style:paragraph-properties fo:text-align="justify" fo:margin-left="0.3937in" fo:text-indent="-0.3652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T50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P51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53" style:parent-style-name="ParágrafodaLista" style:family="paragraph">
      <style:text-properties style:font-name="Times New Roman"/>
    </style:style>
    <style:style style:name="P54" style:parent-style-name="ParágrafodaLista" style:family="paragraph">
      <style:text-properties style:font-name="Times New Roman"/>
    </style:style>
    <style:style style:name="P55" style:parent-style-name="ParágrafodaLista" style:family="paragraph">
      <style:text-properties style:font-name="Times New Roman"/>
    </style:style>
    <style:style style:name="P56" style:parent-style-name="ParágrafodaLista" style:family="paragraph">
      <style:text-properties style:font-name="Times New Roman"/>
    </style:style>
    <style:style style:name="P57" style:parent-style-name="ParágrafodaLista" style:family="paragraph">
      <style:text-properties style:font-name="Times New Roman"/>
    </style:style>
    <style:style style:name="P58" style:parent-style-name="ParágrafodaLista" style:family="paragraph">
      <style:text-properties style:font-name="Times New Roman"/>
    </style:style>
    <style:style style:name="P59" style:parent-style-name="ParágrafodaLista" style:family="paragraph">
      <style:text-properties style:font-name="Times New Roman"/>
    </style:style>
    <style:style style:name="P60" style:parent-style-name="ParágrafodaLista" style:family="paragraph">
      <style:text-properties style:font-name="Times New Roman"/>
    </style:style>
    <style:style style:name="P61" style:parent-style-name="ParágrafodaLista" style:family="paragraph">
      <style:text-properties style:font-name="Times New Roman"/>
    </style:style>
    <style:style style:name="P62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font-weight="bold" style:font-weight-asian="bold"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style:font-weight-complex="bold" fo:color="#000000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weight-complex="bold"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font-weight="bold" style:font-weight-asian="bold"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font-weight="bold" style:font-weight-asian="bold" fo:color="#000000"/>
    </style:style>
    <style:style style:name="T76" style:parent-style-name="Fonteparág.padrão" style:family="text">
      <style:text-properties style:font-weight-complex="bold" fo:color="#000000"/>
    </style:style>
    <style:style style:name="T77" style:parent-style-name="Fonteparág.padrão" style:family="text">
      <style:text-properties style:font-weight-complex="bold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/>
    </style:style>
    <style:style style:name="P79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/>
    </style:style>
    <style:style style:name="P8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8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9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P9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olumn93" style:family="table-column">
      <style:table-column-properties style:column-width="3.375in"/>
    </style:style>
    <style:style style:name="TableColumn94" style:family="table-column">
      <style:table-column-properties style:column-width="0.4284in"/>
    </style:style>
    <style:style style:name="TableColumn95" style:family="table-column">
      <style:table-column-properties style:column-width="0.4375in"/>
    </style:style>
    <style:style style:name="TableColumn96" style:family="table-column">
      <style:table-column-properties style:column-width="0.8909in"/>
    </style:style>
    <style:style style:name="TableColumn97" style:family="table-column">
      <style:table-column-properties style:column-width="1.3618in"/>
    </style:style>
    <style:style style:name="Table92" style:family="table">
      <style:table-properties style:width="6.493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P10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Row104" style:family="table-row">
      <style:table-row-properties/>
    </style:style>
    <style:style style:name="P10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72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4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6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8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05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07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09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11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P21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/>
    </style:style>
    <style:style style:name="P214" style:parent-style-name="Normal" style:family="paragraph">
      <style:paragraph-properties fo:text-align="justify" fo:line-height="115%"/>
      <style:text-properties style:font-name="Times New Roman" style:font-name-asian="Times New Roman" fo:color="#000000"/>
    </style:style>
    <style:style style:name="P21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/>
    </style:style>
    <style:style style:name="P21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/>
    </style:style>
    <style:style style:name="P21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/>
    </style:style>
    <style:style style:name="P21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/>
    </style:style>
    <style:style style:name="P21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21" style:parent-style-name="Fonteparág.padrão" style:family="text">
      <style:text-properties style:font-name="Times New Roman" style:font-name-asian="Times New Roman" fo:color="#000000"/>
    </style:style>
    <style:style style:name="T222" style:parent-style-name="Fonteparág.padrão" style:family="text">
      <style:text-properties style:font-name="Times New Roman" fo:color="#000000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25" style:parent-style-name="Fonteparág.padrão" style:family="text">
      <style:text-properties style:font-name="Times New Roman" style:font-name-asian="Times New Roman" fo:color="#000000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27" style:parent-style-name="Fonteparág.padrão" style:family="text">
      <style:text-properties style:font-name="Times New Roman" style:font-name-asian="Times New Roman" fo:color="#000000"/>
    </style:style>
    <style:style style:name="T228" style:parent-style-name="Fonteparág.padrão" style:family="text">
      <style:text-properties style:font-name="Times New Roman" style:font-name-asian="Times New Roman" fo:color="#000000"/>
    </style:style>
    <style:style style:name="T229" style:parent-style-name="Fonteparág.padrão" style:family="text">
      <style:text-properties style:font-name="Times New Roman" style:font-name-asian="Times New Roman" fo:color="#000000"/>
    </style:style>
    <style:style style:name="T230" style:parent-style-name="Fonteparág.padrão" style:family="text">
      <style:text-properties style:font-name="Times New Roman" style:font-name-asian="Times New Roman" fo:color="#000000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32" style:parent-style-name="Fonteparág.padrão" style:family="text">
      <style:text-properties style:font-name="Times New Roman" style:font-name-asian="Times New Roman" fo:color="#000000"/>
    </style:style>
    <style:style style:name="T233" style:parent-style-name="Fonteparág.padrão" style:family="text">
      <style:text-properties style:font-name="Times New Roman" style:font-name-asian="Times New Roman" fo:color="#000000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35" style:parent-style-name="Fonteparág.padrão" style:family="text">
      <style:text-properties style:font-name="Times New Roman" style:font-name-asian="Times New Roman" fo:color="#000000"/>
    </style:style>
    <style:style style:name="T236" style:parent-style-name="Fonteparág.padrão" style:family="text">
      <style:text-properties style:font-name="Times New Roman" style:font-name-asian="Times New Roman" fo:color="#000000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38" style:parent-style-name="Fonteparág.padrão" style:family="text">
      <style:text-properties style:font-name="Times New Roman" style:font-name-asian="Times New Roman" fo:color="#000000"/>
    </style:style>
    <style:style style:name="T239" style:parent-style-name="Fonteparág.padrão" style:family="text">
      <style:text-properties style:font-name="Times New Roman" style:font-name-asian="Times New Roman" fo:color="#000000"/>
    </style:style>
    <style:style style:name="T240" style:parent-style-name="Fonteparág.padrão" style:family="text">
      <style:text-properties style:font-name="Times New Roman" style:font-name-asian="Times New Roman" fo:color="#000000"/>
    </style:style>
    <style:style style:name="P24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/>
    </style:style>
    <style:style style:name="P24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44" style:parent-style-name="Fonteparág.padrão" style:family="text">
      <style:text-properties style:font-name="Times New Roman" style:language-asian="ar" style:country-asian="SA"/>
    </style:style>
    <style:style style:name="T245" style:parent-style-name="Fonteparág.padrão" style:family="text">
      <style:text-properties style:font-name="Times New Roman" style:language-asian="ar" style:country-asian="SA"/>
    </style:style>
    <style:style style:name="P24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/>
    </style:style>
    <style:style style:name="P24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/>
    </style:style>
    <style:style style:name="P24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50" style:parent-style-name="Fonteparág.padrão" style:family="text">
      <style:text-properties style:font-name="Times New Roman" style:font-name-asian="Times New Roman" fo:color="#000000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52" style:parent-style-name="Fonteparág.padrão" style:family="text">
      <style:text-properties style:font-name="Times New Roman" style:font-name-asian="Times New Roman" fo:color="#000000"/>
    </style:style>
    <style:style style:name="P253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4">Aprovar relatório fundamentado do (a) conselheiro (a) relator (a), pela improcedência do recurso apresentado, decidindo pela manutenção do Auto de Infração fundamentado<text:s/></text:span><text:span text:style-name="T25">do processo 736595/2018 – documentos de fiscalização n.º<text:s/></text:span><text:span text:style-name="T26">1000023154/2015</text:span><text:span text:style-name="T27">, consequentemente, da multa,<text:s/></text:span><text:span text:style-name="T28">dentre outras providências.</text:span></text:p>
      <text:p text:style-name="P29"/>
      <text:p text:style-name="P30">O PLENÁRIO DO CONSELHO DE ARQUITETURA E URBANISMO DE MATO GROSSO – CAU/MT no exercício das competências e prerrogativas de que trata os artigos 29 e 30 do Regimento Interno do CAU/MT, reunido ordinariamente de maneira virtual (aplicativo Microsoft Teams), no 27 de agosto de 2022, após análise do assunto em epígrafe, e</text:p>
      <text:p text:style-name="P31"/>
      <text:p text:style-name="P32">Considerando que compete ao Plenário d CAU/MT, apreciar e julgar os recursos em face das decisões da CEP CAU/MT, conforme §1º do art. 20 da Resolução CAU/BR n.º 22/2012.</text:p>
      <text:p text:style-name="P33"/>
      <text:p text:style-name="P34">Considerando a interposição de recurso pelo interessado (a), frente à decisão proferida pela Comissão de Exercício Profissional do CAU/MT – CEP CAU/MT.</text:p>
      <text:p text:style-name="P35"/>
      <text:p text:style-name="P36">Considerando a distribuição do processo do processo SICCAU n.º 736595/2018, ao (a) conselheiro<text:s/>(a) relator (a) Weverthon Foles Veras, para apreciação e desenvolvimento de relato e voto fundamentado a ser apresentado ao plenário para apreciação e julgamento.</text:p>
      <text:p text:style-name="P37"/>
      <text:p text:style-name="P38">Considerando o relatório e voto do (a) conselheiro (a) relator (a) que, após análise do processo concluiu que o recurso encontra-se improcedente, mantendo a regularidade do auto de infração e multa imposta no Auto de Infração inframencionado.</text:p>
      <text:p text:style-name="P39"/>
      <text:h text:style-name="P40" text:outline-level="1">DELIBEROU:<text:tab/></text:h>
      <text:h text:style-name="P41" text:outline-level="1"/>
      <text:list text:style-name="LFO1" text:continue-numbering="true">
        <text:list-item>
          <text:p text:style-name="P42">Acompanhar o relatório e voto do (a) Conselheiro (a) relator (a) Weverthon Foles<text:s/>Veras, no sentido de NEGAR PROVIMENTO AO RECURSO, determinando a manutenção do auto de infração e da multa imposta do processo SICCAU n.º<text:s/>736595/2018<text:s/>– documento de fiscalização n.º<text:s/>1000023154/2015, em nome de Schmitt Gregolin &amp; Cia Ltda ME.</text:p>
        </text:list-item>
      </text:list>
      <text:p text:style-name="P43"/>
      <text:list text:style-name="LFO1" text:continue-numbering="true">
        <text:list-item>
          <text:p text:style-name="P44">Comunicar o resultado do julgamento do Plenário do CAU/MT ao autuado, por meio de correspondência acompanhada de cópia da decisão proferida e conceder ao autuado prazo de 30 (trinta) dias contados a partir do primeiro dia útil subsequente ao do recebimento da comunicação para interposição de recurso ao Plenário do CAU/BR, que terá efeito suspensivo ao Plenário do CAU/MT.</text:p>
        </text:list-item>
      </text:list>
      <text:p text:style-name="P45"/>
      <text:list text:style-name="LFO1" text:continue-numbering="true">
        <text:list-item>
          <text:p text:style-name="P46">Havendo decurso de prazo para interposição de recurso, o setor jurídico do CAU/MT realizará o trânsito em julgado e o CAU/MT oficiará a pessoa física<text:s/>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<text:s/>(trinta) dias, a partir do primeiro dia útil subsequente ao recebimento do ofício.</text:p>
        </text:list-item>
      </text:list>
      <text:p text:style-name="P47"/>
      <text:list text:style-name="LFO1" text:continue-numbering="true">
        <text:list-item>
          <text:p text:style-name="P48"><text:span text:style-name="T49">Havendo recurso, encaminhar processo digital ao CAU/BR pa</text:span><text:span text:style-name="T50">ra apreciação e julgamento, conforme determina a Resolução CAU/BR n.º 22/2012 e Deliberação n.º 019/2022 da CEP CAU/BR, de 12 e 13 de maio de 2022.</text:span></text:p>
        </text:list-item>
      </text:list>
      <text:p text:style-name="P51"/>
      <text:list text:style-name="LFO1" text:continue-numbering="true">
        <text:list-item>
          <text:p text:style-name="P52">Esta deliberação entra em vigor nesta data.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Com 06<text:s/></text:span><text:span text:style-name="T65">votos favoráveis<text:s/></text:span><text:span text:style-name="T66">dos conselheiros</text:span><text:span text:style-name="T67">,</text:span><text:span text:style-name="T68"><text:s/>Karen Mayumi Matsumoto; Weverthon Foles Veras; Vanessa Bressan Koehler; Alexsandro Reis; Maristene Amaral Matos e Thiago Rafel Pandini;<text:s/></text:span><text:span text:style-name="T69"><text:s/></text:span><text:span text:style-name="T70">00<text:s/></text:span><text:span text:style-name="T71">votos contrários</text:span><text:span text:style-name="T72">; 00<text:s/></text:span><text:span text:style-name="T73">abstenções</text:span><text:span text:style-name="T74">; 02<text:s/></text:span><text:span text:style-name="T75">ausência<text:s/></text:span><text:span text:style-name="T76">dos conselheiros Cássio Amaral Matos e Elisângela Fernandes Bokorni</text:span><text:span text:style-name="T77">.</text:span></text:p>
      <text:p text:style-name="P78"/>
      <text:p text:style-name="P79"/>
      <text:p text:style-name="P80">ANDRÉ NÖR</text:p>
      <text:p text:style-name="P81">Presidente do CAU/MT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Folha De Votação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tab/></text:p>
            <text:p text:style-name="P101">Conselheiro</text:p>
          </table:table-cell>
          <table:table-cell table:style-name="TableCell102" table:number-columns-spanned="4">
            <text:p text:style-name="P103">Votação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Sim</text:p>
          </table:table-cell>
          <table:table-cell table:style-name="TableCell108">
            <text:p text:style-name="P109">Não<text:s/></text:p>
          </table:table-cell>
          <table:table-cell table:style-name="TableCell110">
            <text:p text:style-name="P111">Abstenção</text:p>
          </table:table-cell>
          <table:table-cell table:style-name="TableCell112">
            <text:p text:style-name="P113">Ausência</text:p>
          </table:table-cell>
        </table:table-row>
        <table:table-row table:style-name="TableRow114">
          <table:table-cell table:style-name="TableCell115">
            <text:p text:style-name="P116">André Nör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Karen Mayumi Matsumoto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Weverthon Foles Veras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Vanessa Bressan Koehler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lexsandro Reis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ássio Amaral Mato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>
            <text:p text:style-name="P182">Maristene Amaral Matos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hiago Rafael Pandini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lisângela Fernandes Bokorn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X</text:p>
          </table:table-cell>
        </table:table-row>
      </table:table>
      <text:p text:style-name="P213"/>
      <text:p text:style-name="P214"/>
      <text:p text:style-name="P215">Histórico da votação:<text:s/></text:p>
      <text:p text:style-name="P216"/>
      <text:p text:style-name="P217">Reunião Plenária Ordinária Nº 127<text:s/><text:s text:c="38"/>Data: 27/07/2022</text:p>
      <text:p text:style-name="P218"><text:tab/></text:p>
      <text:p text:style-name="P219"><text:span text:style-name="T220">Matéria em votação:</text:span><text:span text:style-name="T221"><text:s/></text:span><text:span text:style-name="T222"><text:s/></text:span>JULGAMENTO EM II INSTÂNICA: PROCESSO DE EXERCÍCIO PROFISSIONAL</text:p>
      <text:p text:style-name="P223"><text:span text:style-name="T224">Resultado da votação:</text:span><text:span text:style-name="T225"><text:s/></text:span><text:span text:style-name="T226">Sim</text:span><text:span text:style-name="T227"><text:s/>(0</text:span><text:span text:style-name="T228">6</text:span><text:span text:style-name="T229">)<text:s/></text:span><text:span text:style-name="T230"><text:tab/></text:span><text:span text:style-name="T231">Não</text:span><text:span text:style-name="T232"><text:s/>(00) <text:s text:c="3"/></text:span><text:span text:style-name="T233"><text:tab/></text:span><text:span text:style-name="T234">Abstenções</text:span><text:span text:style-name="T235"><text:s/>(00) <text:s/></text:span><text:span text:style-name="T236"><text:tab/></text:span><text:span text:style-name="T237">Ausências</text:span><text:span text:style-name="T238"><text:s/>(0</text:span><text:span text:style-name="T239">2</text:span><text:span text:style-name="T240">)<text:s/></text:span></text:p>
      <text:p text:style-name="P241"/>
      <text:p text:style-name="P242"><text:span text:style-name="T243">Ocorrências</text:span><text:span text:style-name="T244">: Conselheira<text:s/></text:span><text:span text:style-name="T245">Titular Thais Bacchi encontra-se de licença até dia 31/08/2022 e Conselheiro Suplente Paulo Sérgio Borges encontra-se de licença até dia 10/09/2022.</text:span></text:p>
      <text:p text:style-name="P246"/>
      <text:p text:style-name="P247"/>
      <text:p text:style-name="P248"><text:span text:style-name="T249">Assessoria:<text:s/></text:span><text:span text:style-name="T250">Thatielle B. C. dos Santos</text:span><text:span text:style-name="T251"><text:s text:c="4"/>Condutor dos trabalhos (Presidente):<text:s/></text:span><text:span text:style-name="T252">André Nör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5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" style:parent-style-name="Rodapé" style:family="paragraph">
      <style:paragraph-properties fo:margin-right="0.25in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Rodapé" style:family="paragraph">
      <style:paragraph-properties fo:text-align="end"/>
    </style:style>
    <style:style style:name="T2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736595/2018</text:p>
            </table:table-cell>
          </table:table-row>
          <table:table-row table:style-name="TableRow10">
            <table:table-cell table:style-name="TableCell11">
              <text:p text:style-name="Normal">INTERESSADO</text:p>
            </table:table-cell>
            <table:table-cell table:style-name="TableCell12">
              <text:p text:style-name="Normal">1000023154/2015</text:p>
            </table:table-cell>
          </table:table-row>
          <table:table-row table:style-name="TableRow13">
            <table:table-cell table:style-name="TableCell14">
              <text:p text:style-name="Normal">ASSUNTO</text:p>
            </table:table-cell>
            <table:table-cell table:style-name="TableCell15">
              <text:p text:style-name="Normal">JULGAMENTO EM II INSTÂNICA: PROCESSO DE EXERCÍCIO PROFISSIONAL</text:p>
            </table:table-cell>
          </table:table-row>
        </table:table>
        <text:p text:style-name="P16"><text:span text:style-name="T17">DELIBERAÇÃO PLENÁRIA DPOMT Nº 7</text:span><text:span text:style-name="T18">69</text:span><text:span text:style-name="T19">/2022</text:span></text:p>
      </style:header>
      <style:footer>
        <text:p text:style-name="P20"><text:span text:style-name="T2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2"><text:span text:style-name="T2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8-26T18:48:00Z</meta:creation-date>
    <dc:date>2022-08-27T13:26:00Z</dc:date>
    <meta:print-date>2022-06-14T21:21:00Z</meta:print-date>
    <meta:template xlink:href="Normal" xlink:type="simple"/>
    <meta:editing-cycles>5</meta:editing-cycles>
    <meta:editing-duration>PT780S</meta:editing-duration>
    <meta:document-statistic meta:page-count="3" meta:paragraph-count="8" meta:word-count="660" meta:character-count="4219" meta:row-count="29" meta:non-whitespace-character-count="3567"/>
  </office:meta>
</office:document-meta>
</file>