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  <style:text-properties style:font-name="Times New Roman" fo:color="#000000"/>
    </style:style>
    <style:style style:name="P24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/>
    </style:style>
    <style:style style:name="P25" style:parent-style-name="Normal" style:family="paragraph">
      <style:paragraph-properties fo:text-align="justify" fo:line-height="115%"/>
      <style:text-properties style:font-name="Times New Roman" fo:color="#000000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5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36" style:parent-style-name="Título1" style:family="paragraph">
      <style:paragraph-properties fo:text-align="justify" fo:line-height="115%" fo:margin-left="0.9715in" fo:text-indent="-0.9715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37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8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9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0" style:parent-style-name="ParágrafodaLista" style:family="paragraph">
      <style:text-properties style:font-name="Times New Roman" style:font-name-asian="Times New Roman"/>
    </style:style>
    <style:style style:name="P41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2" style:parent-style-name="ParágrafodaLista" style:family="paragraph">
      <style:text-properties style:font-name="Times New Roman" style:font-name-asian="Times New Roman"/>
    </style:style>
    <style:style style:name="P43" style:parent-style-name="Default" style:family="paragraph">
      <style:paragraph-properties fo:text-align="justify" fo:margin-left="0.3937in" fo:text-indent="-0.3652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P46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48" style:parent-style-name="ParágrafodaLista" style:family="paragraph">
      <style:text-properties style:font-name="Times New Roman"/>
    </style:style>
    <style:style style:name="P49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style:font-weight-complex="bold" fo:color="#000000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weight-complex="bold"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style:font-weight-complex="bold" fo:color="#000000"/>
    </style:style>
    <style:style style:name="T64" style:parent-style-name="Fonteparág.padrão" style:family="text">
      <style:text-properties style:font-weight-complex="bold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/>
    </style:style>
    <style:style style:name="P67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/>
    </style:style>
    <style:style style:name="P6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6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7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85" style:family="table-column">
      <style:table-column-properties style:column-width="3.375in"/>
    </style:style>
    <style:style style:name="TableColumn86" style:family="table-column">
      <style:table-column-properties style:column-width="0.4284in"/>
    </style:style>
    <style:style style:name="TableColumn87" style:family="table-column">
      <style:table-column-properties style:column-width="0.4375in"/>
    </style:style>
    <style:style style:name="TableColumn88" style:family="table-column">
      <style:table-column-properties style:column-width="1.0715in"/>
    </style:style>
    <style:style style:name="TableColumn89" style:family="table-column">
      <style:table-column-properties style:column-width="1.1812in"/>
    </style:style>
    <style:style style:name="Table84" style:family="table">
      <style:table-properties style:width="6.4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64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/>
    </style:style>
    <style:style style:name="TableCell166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/>
    </style:style>
    <style:style style:name="TableCell168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/>
    </style:style>
    <style:style style:name="TableCell170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97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9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1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3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20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3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237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4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4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Aprovar relatório fundamentado do (a) conselheiro (a) relator (a), pela improcedência do recurso apresentado, decidindo pela manutenção do Auto de Infração fundamentado<text:s/>do processo<text:s/>584736/2019 – documento de fiscalização n.º 1000023234/2015<text:s/>e, consequentemente, da multa,<text:s/>dentre outras providências.</text:p>
      <text:p text:style-name="P24"/>
      <text:p text:style-name="P25">O PLENÁRIO DO CONSELHO DE ARQUITETURA E URBANISMO DE MATO GROSSO – CAU/MT no exercício das competências e prerrogativas de que trata os artigos 29 e 30 do Regimento Interno do CAU/MT, reunido ordinariamente de maneira virtual<text:s/>(aplicativo Microsoft Teams), no 27 de agosto de 2022, após análise do assunto em epígrafe, e</text:p>
      <text:p text:style-name="P26"/>
      <text:p text:style-name="P27">Considerando que compete ao Plenário do<text:s/>CAU/MT, apreciar e julgar os recursos em face das decisões da CEP CAU/MT, conforme §1º do art. 20 da Resolução CAU/BR n.º<text:s/>22/2012.</text:p>
      <text:p text:style-name="P28"/>
      <text:p text:style-name="P29">Considerando a interposição de recurso pelo interessado (a), frente à decisão proferida pela Comissão de Exercício Profissional do CAU/MT – CEP CAU/MT.</text:p>
      <text:p text:style-name="P30"/>
      <text:p text:style-name="P31">Considerando a distribuição do processo SICCAU n.º 822640/2020, ao (a) conselheiro (a) relator (a) Weverthon Foles Veras, para apreciação e desenvolvimento de relato e voto fundamentado a ser apresentado ao plenário para apreciação e julgamento.</text:p>
      <text:p text:style-name="P32"/>
      <text:p text:style-name="P33">Considerando o relatório e voto do (a) conselheiro (a) relator (a) que, após análise do processo concluiu que o recurso encontra-se improcedente, mantendo a regularidade do auto de infração e multa imposta no Auto de Infração inframencionado.</text:p>
      <text:p text:style-name="P34"/>
      <text:h text:style-name="P35" text:outline-level="1">DELIBEROU:<text:tab/></text:h>
      <text:h text:style-name="P36" text:outline-level="1"/>
      <text:list text:style-name="LFO1" text:continue-numbering="true">
        <text:list-item>
          <text:p text:style-name="P37">Acompanhar o relatório e voto do (a) Conselheiro (a) relator (a) Weverthon Foles Veras, no<text:s/>sentido de NEGAR PROVIMENTO AO RECURSO, determinando a manutenção do auto de infração e da multa imposta do processo SICCAU n.º 584736/2019– documento de fiscalização n.º 1000023234/2015, em nome de Lopes Arquitetura e Engenharia Ltda-ME.</text:p>
        </text:list-item>
      </text:list>
      <text:p text:style-name="P38"/>
      <text:list text:style-name="LFO1" text:continue-numbering="true">
        <text:list-item>
          <text:p text:style-name="P39">Comunicar o resultado do julgamento do Plenário do CAU/MT ao autuado, por meio de correspondência <text:s/>acompanhada de cópia da decisão proferida e conceder ao autuado prazo de 30 (trinta) dias contados a partir do primeiro dia útil subsequente ao do<text:s/><text:soft-page-break/>recebimento da comunicação<text:s/>para interposição de recurso ao Plenário do CAU/BR, que terá efeito suspensivo ao Plenário do CAU/MT.</text:p>
        </text:list-item>
      </text:list>
      <text:p text:style-name="P40"/>
      <text:list text:style-name="LFO1" text:continue-numbering="true">
        <text:list-item>
          <text:p text:style-name="P41">Havendo decurso de prazo para interposição de recurso, o setor jurídico do CAU/MT realizará o trânsito em julgado e o CAU/MT oficiará a pessoa física ou<text:s/>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<text:s/>(trinta) dias, a partir do primeiro dia útil subsequente ao recebimento do ofício.</text:p>
        </text:list-item>
      </text:list>
      <text:p text:style-name="P42"/>
      <text:list text:style-name="LFO1" text:continue-numbering="true">
        <text:list-item>
          <text:p text:style-name="P43"><text:span text:style-name="T44">Havendo recurso, encaminhar processo digital ao CAU/BR para</text:span><text:span text:style-name="T45"><text:s/>apreciação e julgamento, conforme determina a Resolução CAU/BR n.º 22/2012 e Deliberação n.º 019/2022 da CEP CAU/BR, de 12 e 13 de maio de 2022.</text:span></text:p>
        </text:list-item>
      </text:list>
      <text:p text:style-name="P46"/>
      <text:list text:style-name="LFO1" text:continue-numbering="true">
        <text:list-item>
          <text:p text:style-name="P47">Esta deliberação entra em vigor nesta data.</text:p>
        </text:list-item>
      </text:list>
      <text:p text:style-name="P48"/>
      <text:p text:style-name="P49"/>
      <text:p text:style-name="P50"><text:span text:style-name="T51">Com 06<text:s/></text:span><text:span text:style-name="T52">votos favoráveis<text:s/></text:span><text:span text:style-name="T53">dos conselheiros</text:span><text:span text:style-name="T54">,</text:span><text:span text:style-name="T55"><text:s/>Karen Mayumi Matsumoto; Weverthon Foles Veras; Vanessa Bressan Koehler; Alexsandro Reis; Maristene Amaral Matos e Thiago Rafel Pandini;<text:s/></text:span><text:span text:style-name="T56"><text:s/></text:span><text:span text:style-name="T57">00<text:s/></text:span><text:span text:style-name="T58">votos contrários</text:span><text:span text:style-name="T59">; 00<text:s/></text:span><text:span text:style-name="T60">abstenções</text:span><text:span text:style-name="T61">; 02<text:s/></text:span><text:span text:style-name="T62">ausência<text:s/></text:span><text:span text:style-name="T63">dos conselheiros Cássio Amaral Matos e Elisângela Fernandes Bokorni</text:span><text:span text:style-name="T64">.</text:span></text:p>
      <text:p text:style-name="P65"/>
      <text:p text:style-name="P66"/>
      <text:p text:style-name="P67"/>
      <text:p text:style-name="P68">ANDRÉ NÖR</text:p>
      <text:p text:style-name="P69">Presidente do CAU/MT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Folha De Votação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tab/></text:p>
            <text:p text:style-name="P93">Conselheiro</text:p>
          </table:table-cell>
          <table:table-cell table:style-name="TableCell94" table:number-columns-spanned="4">
            <text:p text:style-name="P95">Votação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Sim</text:p>
          </table:table-cell>
          <table:table-cell table:style-name="TableCell100">
            <text:p text:style-name="P101">Não</text:p>
          </table:table-cell>
          <table:table-cell table:style-name="TableCell102">
            <text:p text:style-name="P103">Abstenção</text:p>
          </table:table-cell>
          <table:table-cell table:style-name="TableCell104">
            <text:p text:style-name="P105">Ausência</text:p>
          </table:table-cell>
        </table:table-row>
        <table:table-row table:style-name="TableRow106">
          <table:table-cell table:style-name="TableCell107">
            <text:p text:style-name="P108">André Nör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Karen Mayumi Matsumoto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Weverthon Foles Veras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anessa Bressan Koehler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lexsandro Reis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ássio Amaral Mato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>
            <text:p text:style-name="P174">Maristene Amaral Matos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hiago Rafael Pandini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nodes Soares Ferreir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X</text:p>
          </table:table-cell>
        </table:table-row>
      </table:table>
      <text:p text:style-name="P205"/>
      <text:p text:style-name="P206"/>
      <text:p text:style-name="P207">Histórico da votação:<text:s/></text:p>
      <text:p text:style-name="P208"/>
      <text:p text:style-name="P209">Reunião Plenária Ordinária Nº 127<text:s/><text:s text:c="38"/>Data: 27/07/2022</text:p>
      <text:p text:style-name="P210"><text:tab/></text:p>
      <text:p text:style-name="P211"><text:span text:style-name="T212">Matéria em votação:</text:span><text:span text:style-name="T213"><text:s/></text:span><text:span text:style-name="T214"><text:s/></text:span>JULGAMENTO EM II INSTÂNICA: PROCESSO DE EXERCÍCIO PROFISSIONAL</text:p>
      <text:p text:style-name="P215"><text:span text:style-name="T216">Resultado da votação:</text:span><text:span text:style-name="T217"><text:s/></text:span><text:span text:style-name="T218">Sim</text:span><text:span text:style-name="T219"><text:s/>(0</text:span><text:span text:style-name="T220">6</text:span><text:span text:style-name="T221">)<text:s/></text:span><text:span text:style-name="T222"><text:tab/></text:span><text:span text:style-name="T223">Não</text:span><text:span text:style-name="T224"><text:s/>(00) <text:s text:c="3"/></text:span><text:span text:style-name="T225"><text:tab/></text:span><text:span text:style-name="T226">Abstenções</text:span><text:span text:style-name="T227"><text:s/>(00) <text:s/></text:span><text:span text:style-name="T228"><text:tab/></text:span><text:span text:style-name="T229">Ausências</text:span><text:span text:style-name="T230"><text:s/>(0</text:span><text:span text:style-name="T231">2</text:span><text:span text:style-name="T232">)<text:s/></text:span></text:p>
      <text:p text:style-name="P233"/>
      <text:p text:style-name="P234"><text:span text:style-name="T235">Ocorrências</text:span><text:span text:style-name="T236">: Conselheira<text:s/></text:span><text:span text:style-name="T237">Titular Thais Bacchi encontra-se de licença até dia 31/08/2022 e Conselheiro Suplente Paulo Sérgio Borges encontra-se de licença até dia 10/09/2022.</text:span></text:p>
      <text:p text:style-name="P238"/>
      <text:p text:style-name="P239"/>
      <text:p text:style-name="P240"><text:span text:style-name="T241">Assessoria:<text:s/></text:span><text:span text:style-name="T242">Thatielle B. C. dos Santos</text:span><text:span text:style-name="T243"><text:s text:c="4"/>Condutor dos trabalhos (Presidente):<text:s/></text:span><text:span text:style-name="T244">André Nör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" style:parent-style-name="Rodapé" style:family="paragraph">
      <style:paragraph-properties fo:margin-right="0.25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584736/2019</text:p>
            </table:table-cell>
          </table:table-row>
          <table:table-row table:style-name="TableRow10">
            <table:table-cell table:style-name="TableCell11">
              <text:p text:style-name="Normal">INTERESSADO</text:p>
            </table:table-cell>
            <table:table-cell table:style-name="TableCell12">
              <text:p text:style-name="Normal">1000023234/2015</text:p>
            </table:table-cell>
          </table:table-row>
          <table:table-row table:style-name="TableRow13">
            <table:table-cell table:style-name="TableCell14">
              <text:p text:style-name="Normal">ASSUNTO</text:p>
            </table:table-cell>
            <table:table-cell table:style-name="TableCell15">
              <text:p text:style-name="Normal">JULGAMENTO EM II<text:s/>INSTÂNICA: PROCESSO DE EXERCÍCIO PROFISSIONAL</text:p>
            </table:table-cell>
          </table:table-row>
        </table:table>
        <text:p text:style-name="P16"><text:span text:style-name="T17">DELIBERAÇÃO PLENÁRIA DPOMT Nº<text:s/></text:span><text:span text:style-name="T18">770</text:span><text:span text:style-name="T19">/2022</text:span></text:p>
      </style:header>
      <style:footer>
        <text:p text:style-name="P20"><text:span text:style-name="T2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2"><text:span text:style-name="T2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8-27T13:33:00Z</meta:creation-date>
    <dc:date>2022-08-27T13:53:00Z</dc:date>
    <meta:print-date>2022-06-14T21:21:00Z</meta:print-date>
    <meta:template xlink:href="Normal" xlink:type="simple"/>
    <meta:editing-cycles>5</meta:editing-cycles>
    <meta:editing-duration>PT660S</meta:editing-duration>
    <meta:document-statistic meta:page-count="3" meta:paragraph-count="8" meta:word-count="658" meta:character-count="4207" meta:row-count="29" meta:non-whitespace-character-count="3557"/>
  </office:meta>
</office:document-meta>
</file>