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3.5437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38" style:parent-style-name="Título1" style:family="paragraph">
      <style:paragraph-properties fo:text-align="justify" fo:line-height="115%" fo:margin-left="0.9715in" fo:text-indent="-0.9715in">
        <style:tab-stops/>
      </style:paragraph-properties>
      <style:text-properties fo:font-weight="normal" style:font-weight-asian="normal" style:font-weight-complex="normal" style:language-complex="ar" style:country-complex="SA"/>
    </style:style>
    <style:style style:name="P39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4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ParágrafodaLista" style:family="paragraph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style:font-weight-complex="bold" fo:color="#000000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weight-complex="bold"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font-weight="bold" style:font-weight-asian="bold" fo:color="#000000"/>
    </style:style>
    <style:style style:name="T60" style:parent-style-name="Fonteparág.padrão" style:family="text">
      <style:text-properties style:font-weight-complex="bold" fo:color="#000000"/>
    </style:style>
    <style:style style:name="T61" style:parent-style-name="Fonteparág.padrão" style:family="text">
      <style:text-properties style:font-weight-complex="bold"/>
    </style:style>
    <style:style style:name="P62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6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70" style:family="table-column">
      <style:table-column-properties style:column-width="3.375in"/>
    </style:style>
    <style:style style:name="TableColumn71" style:family="table-column">
      <style:table-column-properties style:column-width="0.4284in"/>
    </style:style>
    <style:style style:name="TableColumn72" style:family="table-column">
      <style:table-column-properties style:column-width="0.4375in"/>
    </style:style>
    <style:style style:name="TableColumn73" style:family="table-column">
      <style:table-column-properties style:column-width="0.8909in"/>
    </style:style>
    <style:style style:name="TableColumn74" style:family="table-column">
      <style:table-column-properties style:column-width="1.3618in"/>
    </style:style>
    <style:style style:name="Table69" style:family="table">
      <style:table-properties style:width="6.49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P7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81" style:family="table-row">
      <style:table-row-properties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49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1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3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5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82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4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6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8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P19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91" style:parent-style-name="Normal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19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9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9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95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00" style:parent-style-name="Fonteparág.padrão" style:family="text">
      <style:text-properties style:font-name="Calibri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color="#000000" fo:font-size="11pt" style:font-size-asian="11pt" style:font-size-complex="11pt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2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font-size="11pt" style:font-size-asian="11pt" style:font-size-complex="11pt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32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24">Aprovar e homologar a prestação de contas do CAU/MT do 1º Trimestre de 2022 – janeiro, fevereiro e março.</text:span></text:p>
      <text:p text:style-name="P25"/>
      <text:p text:style-name="P26">O PLENÁRIO DO CONSELHO DE ARQUITETURA E URBANISMO DE MATO GROSSO – CAU/MT no exercício das competências e<text:s/>prerrogativas de que trata os artigos 29 e 30 do Regimento Interno do CAU/MT, reunido ordinariamente de maneira virtual (aplicativo Microsoft Teams), no dia 27<text:s/>de agosto de 2022, após análise do assunto em epígrafe, e</text:p>
      <text:p text:style-name="P27"/>
      <text:p text:style-name="P28">Considerando que para cumprir a finalidade de zelar pelo planejamento e pelo equilíbrio econômico, financeiro e contábil do CAU/MT, respeitado o disposto nos artigos 24, 33 e 34 da Lei n° 12.378, de 31 de dezembro de 2010, competirá à Comissão de Organização, Administração, Planejamento e Finanças do CAU/MT, no âmbito de sua competência, propor, apreciar e deliberar sobre a prestação de contas do CAU/MT, conforme inciso X, do art. 98 do Regimento Interno do CAU/MT.</text:p>
      <text:p text:style-name="P29"/>
      <text:p text:style-name="P30">Considerando a competência da CAF CAU/MT, conforme determina o art. 97 e 98 do<text:s/>Regimento Interno do CAU/MT.</text:p>
      <text:p text:style-name="P31"/>
      <text:p text:style-name="P32"><text:span text:style-name="T33">Considerando o parecer do (a) Conselheiro (a) Relator (a) Alexsandro Reis e Deliberação n. 293/2022 CAF CAU/MT, de 25 de julho de 2022</text:span><text:span text:style-name="T34">, que a aprova a Prestação de Contas do 1º Trimestre de 2022 -<text:s/></text:span><text:span text:style-name="T35">– janeiro, fevereiro e março</text:span></text:p>
      <text:p text:style-name="P36"/>
      <text:h text:style-name="P37" text:outline-level="1">DELIBEROU:<text:tab/></text:h>
      <text:h text:style-name="P38" text:outline-level="1"/>
      <text:list text:style-name="LFO1" text:continue-numbering="true">
        <text:list-item>
          <text:p text:style-name="P39">Aprovar e homologar a Prestação de Contas do 1º Trimestre de 2022 –<text:s/>janeiro, fevereiro e março, protocolo nº 1523278/2022.</text:p>
        </text:list-item>
      </text:list>
      <text:p text:style-name="P40"/>
      <text:list text:style-name="LFO1" text:continue-numbering="true">
        <text:list-item>
          <text:p text:style-name="P41">Aprovar a anulação<text:s/>da<text:s/>Deliberação n.º 290/2022 CAF CAU/MT, de 11 de julho de 2022.</text:p>
        </text:list-item>
      </text:list>
      <text:p text:style-name="P42"/>
      <text:list text:style-name="LFO1" text:continue-numbering="true">
        <text:list-item>
          <text:p text:style-name="P43">Encaminhar a Gerência Geral do CAU/MT comunicação ao CAU/BR e realização dos trâmites necessários.</text:p>
        </text:list-item>
      </text:list>
      <text:p text:style-name="P44"/>
      <text:list text:style-name="LFO1" text:continue-numbering="true">
        <text:list-item>
          <text:p text:style-name="P45">Esta<text:s/>deliberação entra em vigor nesta data.</text:p>
        </text:list-item>
      </text:list>
      <text:p text:style-name="P46"/>
      <text:p text:style-name="P47"><text:span text:style-name="T48">Com 06<text:s/></text:span><text:span text:style-name="T49">votos favoráveis<text:s/></text:span><text:span text:style-name="T50">dos conselheiros</text:span><text:span text:style-name="T51">,</text:span><text:span text:style-name="T52"><text:s/>Karen Mayumi Matsumoto; Weverthon Foles Veras; Vanessa Bressan Koehler; Alexsandro Reis; Maristene Amaral Matos e Thiago Rafel Pandini;<text:s/></text:span><text:span text:style-name="T53"><text:s/></text:span><text:span text:style-name="T54">00<text:s/></text:span><text:span text:style-name="T55">votos contrários</text:span><text:span text:style-name="T56">; 00<text:s/></text:span><text:span text:style-name="T57">abstenções</text:span><text:span text:style-name="T58">; 02<text:s/></text:span><text:span text:style-name="T59">ausência<text:s/></text:span><text:span text:style-name="T60">dos conselheiros Cássio Amaral Matos e Elisângela Fernandes Bokorni</text:span><text:span text:style-name="T61">.</text:span></text:p>
      <text:p text:style-name="P62"/>
      <text:p text:style-name="P63"/>
      <text:p text:style-name="P64">ANDRÉ NÖR</text:p>
      <text:p text:style-name="P65">Presidente do CAU/MT</text:p>
      <text:p text:style-name="P66"/>
      <text:p text:style-name="P67">Folha De Votação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<text:tab/></text:p>
            <text:p text:style-name="P78">Conselheiro</text:p>
          </table:table-cell>
          <table:table-cell table:style-name="TableCell79" table:number-columns-spanned="4">
            <text:p text:style-name="P80">Votação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im</text:p>
          </table:table-cell>
          <table:table-cell table:style-name="TableCell85">
            <text:p text:style-name="P86">Não<text:s/></text:p>
          </table:table-cell>
          <table:table-cell table:style-name="TableCell87">
            <text:p text:style-name="P88">Abstenção</text:p>
          </table:table-cell>
          <table:table-cell table:style-name="TableCell89">
            <text:p text:style-name="P90">Ausência</text:p>
          </table:table-cell>
        </table:table-row>
        <table:table-row table:style-name="TableRow91">
          <table:table-cell table:style-name="TableCell92">
            <text:p text:style-name="P93">André Nör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Karen Mayumi Matsumoto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Weverthon Foles Veras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anessa Bressan Koehler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lexsandro Reis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Cássio Amaral Mato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X</text:p>
          </table:table-cell>
        </table:table-row>
        <table:table-row table:style-name="TableRow157">
          <table:table-cell table:style-name="TableCell158">
            <text:p text:style-name="P159">Maristene Amaral Matos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hiago Rafael Pandini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Enodes Soares Ferreir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</table:table-row>
      </table:table>
      <text:p text:style-name="P190"/>
      <text:p text:style-name="P191"/>
      <text:p text:style-name="P192">Histórico da votação:<text:s/></text:p>
      <text:p text:style-name="P193"/>
      <text:p text:style-name="P194">Reunião Plenária Ordinária Nº 127 <text:s text:c="38"/>Data: 27/08/2022</text:p>
      <text:p text:style-name="P195"><text:tab/></text:p>
      <text:p text:style-name="P196"><text:span text:style-name="T197">Matéria em votação:</text:span><text:span text:style-name="T198"><text:s/></text:span><text:span text:style-name="T199"><text:s/></text:span><text:span text:style-name="T200">PRESTAÇÃO DE CONTAS TRIMESTRAL (JANEIRO, FEVEREIRO E MARÇO)</text:span></text:p>
      <text:p text:style-name="P201"/>
      <text:p text:style-name="P202"><text:span text:style-name="T203">Resultado da votação:</text:span><text:span text:style-name="T204"><text:s/></text:span><text:span text:style-name="T205">Sim</text:span><text:span text:style-name="T206"><text:s/>(0</text:span><text:span text:style-name="T207">6</text:span><text:span text:style-name="T208">)<text:s/></text:span><text:span text:style-name="T209"><text:tab/></text:span><text:span text:style-name="T210">Não</text:span><text:span text:style-name="T211"><text:s/>(00) <text:s text:c="3"/></text:span><text:span text:style-name="T212"><text:tab/></text:span><text:span text:style-name="T213">Abstenções</text:span><text:span text:style-name="T214"><text:s/>(00) <text:s/></text:span><text:span text:style-name="T215"><text:tab/></text:span><text:span text:style-name="T216">Ausências</text:span><text:span text:style-name="T217"><text:s/>(0</text:span><text:span text:style-name="T218">2</text:span><text:span text:style-name="T219">)<text:s/></text:span></text:p>
      <text:p text:style-name="P220"/>
      <text:p text:style-name="P221"><text:span text:style-name="T222">Ocorrências</text:span><text:span text:style-name="T223">: Conselheira Titular Thais Bacchi encontra-se de licença até dia 31/08/2022 e Conselheiro Suplente Paulo Sérgio Borges encontra-se de licença até dia 10/09/2022.</text:span></text:p>
      <text:p text:style-name="P224"/>
      <text:p text:style-name="P225"/>
      <text:p text:style-name="P226"><text:span text:style-name="T227">Assessoria:<text:s/></text:span><text:span text:style-name="T228">Thatielle B. C. dos Santos</text:span><text:span text:style-name="T229"><text:s text:c="4"/>Con</text:span><text:span text:style-name="T230">dutor dos trabalhos (Presidente):<text:s/></text:span><text:span text:style-name="T231">André Nör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5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" style:parent-style-name="Rodapé" style:family="paragraph">
      <style:paragraph-properties fo:margin-right="0.25in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Rodapé" style:family="paragraph">
      <style:paragraph-properties fo:text-align="end"/>
    </style:style>
    <style:style style:name="T2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1523278/2022</text:p>
            </table:table-cell>
          </table:table-row>
          <table:table-row table:style-name="TableRow10">
            <table:table-cell table:style-name="TableCell11">
              <text:p text:style-name="Normal">INTERESSADO</text:p>
            </table:table-cell>
            <table:table-cell table:style-name="TableCell12">
              <text:p text:style-name="Normal">CAU/MT</text:p>
            </table:table-cell>
          </table:table-row>
          <table:table-row table:style-name="TableRow13">
            <table:table-cell table:style-name="TableCell14">
              <text:p text:style-name="Normal">ASSUNTO</text:p>
            </table:table-cell>
            <table:table-cell table:style-name="TableCell15">
              <text:p text:style-name="Normal">PRESTAÇÃO DE CONTAS TRIMESTRAL (JANEIRO, FEVEREIRO E MARÇO)</text:p>
            </table:table-cell>
          </table:table-row>
        </table:table>
        <text:p text:style-name="P16"><text:span text:style-name="T17">DELIBERAÇÃO PLENÁRIA DPOMT Nº<text:s/></text:span><text:span text:style-name="T18">771</text:span><text:span text:style-name="T19">/2022</text:span></text:p>
      </style:header>
      <style:footer>
        <text:p text:style-name="P20"><text:span text:style-name="T21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2"><text:span text:style-name="T2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8-27T14:08:00Z</meta:creation-date>
    <dc:date>2022-08-27T14:08:00Z</dc:date>
    <meta:print-date>2022-08-27T14:08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36" meta:character-count="2786" meta:row-count="19" meta:non-whitespace-character-count="2355"/>
  </office:meta>
</office:document-meta>
</file>