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P43" style:parent-style-name="Normal" style:family="paragraph">
      <style:paragraph-properties fo:text-align="justify" fo:margin-left="0.3937in">
        <style:tab-stops/>
      </style:paragraph-properties>
    </style:style>
    <style:style style:name="P44" style:parent-style-name="Normal" style:family="paragraph">
      <style:paragraph-properties fo:text-align="justify" fo:margin-left="0.3937in">
        <style:tab-stops/>
      </style:paragraph-properties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fo:background-color="#FFFF00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8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7347in"/>
          <style:tab-stop style:type="left" style:position="-0.3409in"/>
        </style:tab-stops>
      </style:paragraph-properties>
    </style:style>
    <style:style style:name="T49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50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51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52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53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54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55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57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7347in"/>
          <style:tab-stop style:type="left" style:position="-0.3409in"/>
        </style:tab-stops>
      </style:paragraph-properties>
    </style:style>
    <style:style style:name="T58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9" style:parent-style-name="ParágrafodaLista" style:family="paragraph">
      <style:paragraph-properties fo:margin-left="0.3937in">
        <style:tab-stops/>
      </style:paragraph-properties>
    </style:style>
    <style:style style:name="P60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background-color="#FFFFFF"/>
      <style:text-properties fo:color="#000000" fo:hyphenate="true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style:font-weight-complex="bold"/>
    </style:style>
    <style:style style:name="P6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3" style:parent-style-name="Fonteparág.padrão" style:family="text">
      <style:text-properties fo:font-weight="bold" style:font-weight-asian="bold" fo:text-transform="uppercase" fo:letter-spacing="0.0027in"/>
    </style:style>
    <style:style style:name="T8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T86" style:parent-style-name="Fonteparág.padrão" style:family="text">
      <style:text-properties style:font-name-asian="Calibri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P9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6" style:parent-style-name="Normal" style:family="paragraph">
      <style:paragraph-properties fo:line-height="115%" fo:margin-left="0.3937in">
        <style:tab-stops/>
      </style:paragraph-properties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0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/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6</text:span><text:span text:style-name="T32">3</text:span><text:span text:style-name="T33">/2022</text:span><text:span text:style-name="T34"><text:s/>– (CAF-CAU/MT)</text:span></text:p>
      <text:p text:style-name="P35"/>
      <text:p text:style-name="P36"><text:span text:style-name="T37">A COMISSÃO DE ORGANIZAÇÃO, ADMINISTRAÇÃO, PLANEJAMENTO E FINANÇAS – (CAF-CAU/MT),</text:span><text:s/>reunida ordinariamente de<text:s/><text:span text:style-name="T38">maneira virtual</text:span><text:s/>(aplicativo Microsoft Teams), no dia<text:s/><text:span text:style-name="T39">14 de fevereiro de 2022,<text:s/></text:span>no uso das<text:s/>competências que lhe conferem o art. 97 do Regimento Interno do CAU/MT, após análise do assunto em epígrafe, e</text:p>
      <text:p text:style-name="P40"/>
      <text:p text:style-name="P41">Considerando que para cumprir a finalidade de zelar pelo planejamento e pelo equilíbrio econômico, financeiro e contábil do CAU/MT, respeitado o<text:s/>disposto nos artigos 24, 33 e 34 da Lei n° 12.378, de 31 de dezembro de 2010, competirá à Comissão de Organização, Administração, Planejamento e Finanças do CAU/MT, no âmbito de sua competência, propor, apreciar e deliberar sobre a prestação de contas do<text:s/>CAU/MT, conforme inciso X, do art. 98 do Regimento Interno do CAU/MT.</text:p>
      <text:p text:style-name="P42"/>
      <text:p text:style-name="P43">Considerando o parecer do (a) Conselheiro (a) Relator (a) Alexsandro Reis.</text:p>
      <text:p text:style-name="P44"/>
      <text:p text:style-name="P45"/>
      <text:p text:style-name="P46">DELIBEROU:</text:p>
      <text:p text:style-name="P47"/>
      <text:list text:style-name="LFO1" text:continue-numbering="true">
        <text:list-item>
          <text:p text:style-name="P48"><text:span text:style-name="T49">Aprovar a Prestação de Contas do<text:s/></text:span>4º Trimestre de 2021 – outubro, novembro e dezembro<text:span text:style-name="T50">,<text:s/></text:span><text:span text:style-name="T51">protocolo nº<text:s/></text:span><text:span text:style-name="T52">1476039/</text:span><text:span text:style-name="T53">20</text:span><text:span text:style-name="T54">2</text:span><text:span text:style-name="T55">2.</text:span></text:p>
        </text:list-item>
      </text:list>
      <text:p text:style-name="P56"><text:s/></text:p>
      <text:list text:style-name="LFO1" text:continue-numbering="true">
        <text:list-item>
          <text:p text:style-name="P57"><text:span text:style-name="T58">Encaminhar a referida proposta para apreciação do Plenário do CAU/MT.</text:span><text:s/></text:p>
        </text:list-item>
      </text:list>
      <text:p text:style-name="P59"/>
      <text:list text:style-name="LFO1" text:continue-numbering="true">
        <text:list-item>
          <text:p text:style-name="P60">Esta deliberação entra em vigor nesta data.</text:p>
        </text:list-item>
      </text:list>
      <text:p text:style-name="P61"/>
      <text:p text:style-name="P62">Com<text:s/><text:span text:style-name="T63">03 votos favoráveis<text:s/></text:span>dos Conselheiros Alexsandro Reis, Weverthon Foles Veras e Thais Bacchi;<text:s/><text:span text:style-name="T64">00 votos contrário</text:span><text:span text:style-name="T65">s</text:span>;<text:s/><text:span text:style-name="T66">00 abstenções;<text:s/></text:span>e<text:s/><text:span text:style-name="T67">01 ausência<text:s/></text:span><text:span text:style-name="T68">da Conselheira Vanessa Bressan Koehler.</text:span></text:p>
      <text:p text:style-name="P69"/>
      <text:p text:style-name="P70"/>
      <text:p text:style-name="P71"/>
      <text:p text:style-name="P72"><text:span text:style-name="T73">alexsandro REIS <text:s text:c="60"/></text:span><text:span text:style-name="T74">______________________________</text:span></text:p>
      <text:p text:style-name="P75">Coordenador</text:p>
      <text:p text:style-name="P76"/>
      <text:p text:style-name="P77"/>
      <text:p text:style-name="P78"/>
      <text:p text:style-name="P79"><text:span text:style-name="T80">WEVERTHON FOLES VERAS<text:s/></text:span><text:span text:style-name="T81"><text:s text:c="23"/></text:span><text:span text:style-name="T82"><text:s text:c="15"/></text:span><text:span text:style-name="T83"><text:s text:c="7"/></text:span><text:span text:style-name="T84">______________________________</text:span></text:p>
      <text:p text:style-name="P85"><draw:frame draw:z-index="251659264" draw:id="id0" draw:style-name="a2" draw:name="Caixa de Texto 4" text:anchor-type="paragraph" svg:x="5.23819in" svg:y="0.1in" svg:width="0.89653in" svg:height="0.275in" style:rel-width="scale" style:rel-height="scale"><draw:text-box><text:p text:style-name="Normal">AUSENTE</text:p></draw:text-box><svg:title/><svg:desc/></draw:frame><text:span text:style-name="T86">Membro</text:span></text:p>
      <text:p text:style-name="P87"/>
      <text:p text:style-name="P88"><text:span text:style-name="T89">vanessa bressan koehler</text:span><text:span text:style-name="T90"><text:tab/><text:s text:c="37"/></text:span><text:span text:style-name="T91">______________________________</text:span></text:p>
      <text:p text:style-name="P92">Coordenadora-adjunta</text:p>
      <text:p text:style-name="P93"/>
      <text:p text:style-name="P94"/>
      <text:p text:style-name="P95"/>
      <text:p text:style-name="P96"><text:span text:style-name="T97">thais bacchi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__________________________</text:span><text:span text:style-name="T105">____</text:span></text:p>
      <text:p text:style-name="P106">Membro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476039/2022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PRESTAÇÃO DE CONTAS TRIMESTRAL (OUTUBRO, NOVEMBRO E DEZEMBRO)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2-09T16:52:00Z</meta:creation-date>
    <dc:date>2022-02-15T15:07:00Z</dc:date>
    <meta:print-date>2021-12-07T18:37:00Z</meta:print-date>
    <meta:template xlink:href="DELIBERAÇÃO%2075.2019%20-%20Registro%20profissional%20diplomado%20no%20país%20(MARÇO%202019)" xlink:type="simple"/>
    <meta:editing-cycles>8</meta:editing-cycles>
    <meta:editing-duration>PT3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70" meta:character-count="1729" meta:row-count="12" meta:non-whitespace-character-count="1462"/>
  </office:meta>
</office:document-meta>
</file>