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8" style:parent-style-name="Fonteparág.padrão" style:family="text">
      <style:text-properties fo:font-weight="bold" style:font-weight-asian="bold" fo:font-variant="small-caps"/>
    </style:style>
    <style:style style:name="T29" style:parent-style-name="Fonteparág.padrão" style:family="text">
      <style:text-properties fo:font-weight="bold" style:font-weight-asian="bold" fo:font-variant="small-caps" fo:color="#000000"/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T31" style:parent-style-name="Fonteparág.padrão" style:family="text">
      <style:text-properties fo:font-weight="bold" style:font-weight-asian="bold" fo:font-variant="small-caps"/>
    </style:style>
    <style:style style:name="T32" style:parent-style-name="Fonteparág.padrão" style:family="text">
      <style:text-properties fo:font-weight="bold" style:font-weight-asian="bold" fo:font-variant="small-caps" fo:color="#000000"/>
    </style:style>
    <style:style style:name="T33" style:parent-style-name="Fonteparág.padrão" style:family="text">
      <style:text-properties fo:font-weight="bold" style:font-weight-asian="bold" fo:font-variant="small-caps"/>
    </style:style>
    <style:style style:name="P34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0" style:parent-style-name="Normal" style:family="paragraph">
      <style:paragraph-properties fo:text-align="justify" fo:margin-left="0.3937in">
        <style:tab-stops>
          <style:tab-stop style:type="left" style:position="1.1812in"/>
        </style:tab-stops>
      </style:paragraph-properties>
    </style:style>
    <style:style style:name="P41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2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3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45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6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7" style:parent-style-name="ParágrafodaLista" style:family="paragraph">
      <style:paragraph-properties fo:line-height="115%">
        <style:tab-stops>
          <style:tab-stop style:type="left" style:position="-3.7597in"/>
        </style:tab-stops>
      </style:paragraph-properties>
    </style:style>
    <style:style style:name="P48" style:parent-style-name="ParágrafodaLista" style:family="paragraph">
      <style:paragraph-properties fo:line-height="115%" fo:margin-left="0.7423in">
        <style:tab-stops>
          <style:tab-stop style:type="left" style:position="-3.7597in"/>
        </style:tab-stops>
      </style:paragraph-properties>
    </style:style>
    <style:style style:name="TableColumn50" style:family="table-column">
      <style:table-column-properties style:column-width="6.4895in"/>
    </style:style>
    <style:style style:name="Table49" style:family="table">
      <style:table-properties style:width="6.4895in" fo:margin-left="0.390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auto" fo:line-height="115%"/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57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58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59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60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61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62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63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64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65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66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67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68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69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70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71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72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73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74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75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76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77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78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79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80" style:parent-style-name="Normal" style:family="paragraph">
      <style:paragraph-properties fo:text-align="justify" style:vertical-align="auto" fo:line-height="115%"/>
      <style:text-properties fo:font-size="10pt" style:font-size-asian="10pt" style:font-size-complex="10pt" style:language-asian="en" style:country-asian="US"/>
    </style:style>
    <style:style style:name="P81" style:parent-style-name="ParágrafodaLista" style:family="paragraph">
      <style:paragraph-properties fo:line-height="115%">
        <style:tab-stops>
          <style:tab-stop style:type="left" style:position="-3.7597in"/>
        </style:tab-stops>
      </style:paragraph-properties>
    </style:style>
    <style:style style:name="P82" style:parent-style-name="ParágrafodaLista" style:family="paragraph">
      <style:paragraph-properties fo:line-height="115%" fo:margin-left="0.7423in">
        <style:tab-stops>
          <style:tab-stop style:type="left" style:position="-3.7597in"/>
        </style:tab-stops>
      </style:paragraph-properties>
    </style:style>
    <style:style style:name="P83" style:parent-style-name="ParágrafodaLista" style:family="paragraph">
      <style:paragraph-properties fo:line-height="115%">
        <style:tab-stops>
          <style:tab-stop style:type="left" style:position="-3.7597in"/>
        </style:tab-stops>
      </style:paragraph-properties>
    </style:style>
    <style:style style:name="P84" style:parent-style-name="Corpodetexto" style:family="paragraph">
      <style:paragraph-properties fo:text-align="justify" fo:margin-left="0.7215in">
        <style:tab-stops/>
      </style:paragraph-properties>
    </style:style>
    <style:style style:name="P8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style:font-weight-complex="bold"/>
    </style:style>
    <style:style style:name="P9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9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9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5" style:parent-style-name="Normal" style:family="paragraph">
      <style:paragraph-properties fo:line-height="115%" fo:margin-left="0.3937in">
        <style:tab-stops/>
      </style:paragraph-properties>
    </style:style>
    <style:style style:name="T96" style:parent-style-name="Fonteparág.padrão" style:family="text">
      <style:text-properties fo:font-weight="bold" style:font-weight-asian="bold" fo:text-transform="uppercase" fo:letter-spacing="0.0027in"/>
    </style:style>
    <style:style style:name="T9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8" style:parent-style-name="Normal" style:family="paragraph">
      <style:paragraph-properties fo:line-height="115%" fo:margin-left="0.3937in">
        <style:tab-stops/>
      </style:paragraph-properties>
    </style:style>
    <style:style style:name="P9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0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0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02" style:parent-style-name="Normal" style:family="paragraph">
      <style:paragraph-properties fo:line-height="115%" fo:margin-left="0.3937in">
        <style:tab-stops/>
      </style:paragraph-properties>
    </style:style>
    <style:style style:name="T103" style:parent-style-name="Fonteparág.padrão" style:family="text">
      <style:text-properties fo:font-weight="bold" style:font-weight-asian="bold" fo:text-transform="uppercase" fo:letter-spacing="0.0027in"/>
    </style:style>
    <style:style style:name="T10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105" style:parent-style-name="Fonteparág.padrão" style:family="text">
      <style:text-properties fo:font-weight="bold" style:font-weight-asian="bold" fo:text-transform="uppercase" fo:letter-spacing="0.0027in"/>
    </style:style>
    <style:style style:name="T10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07" style:parent-style-name="Normal" style:family="paragraph">
      <style:paragraph-properties fo:line-height="115%" fo:margin-left="0.3937in">
        <style:tab-stops/>
      </style:paragraph-properties>
    </style:style>
    <style:style style:name="T108" style:parent-style-name="Fonteparág.padrão" style:family="text">
      <style:text-properties style:font-name-asian="Calibri"/>
    </style:style>
    <style:style style:name="P109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10" style:parent-style-name="Normal" style:family="paragraph">
      <style:paragraph-properties fo:line-height="115%" fo:margin-left="0.3937in">
        <style:tab-stops/>
      </style:paragraph-properties>
    </style:style>
    <style:style style:name="P111" style:parent-style-name="Normal" style:family="paragraph">
      <style:paragraph-properties fo:line-height="115%" fo:margin-left="0.3937in">
        <style:tab-stops/>
      </style:paragraph-properties>
    </style:style>
    <style:style style:name="T112" style:parent-style-name="Fonteparág.padrão" style:family="text">
      <style:text-properties fo:font-weight="bold" style:font-weight-asian="bold" fo:text-transform="uppercase" fo:letter-spacing="0.0027in"/>
    </style:style>
    <style:style style:name="T113" style:parent-style-name="Fonteparág.padrão" style:family="text">
      <style:text-properties fo:font-weight="bold" style:font-weight-asian="bold" fo:text-transform="uppercase" fo:letter-spacing="0.0027in"/>
    </style:style>
    <style:style style:name="T11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15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DELIBERAÇÃO Nº</text:span><text:span text:style-name="T29"><text:s/></text:span><text:span text:style-name="T30">2</text:span><text:span text:style-name="T31">74</text:span><text:span text:style-name="T32">/2022</text:span><text:span text:style-name="T33"><text:s/>– (CAF-CAU/MT)</text:span></text:p>
      <text:p text:style-name="P34"/>
      <text:p text:style-name="P35"><text:span text:style-name="T36">A COMISSÃO DE ORGANIZAÇÃO, ADMINISTRAÇÃO, PLANEJAMENTO E FINANÇAS – (CAF-CAU/MT),</text:span><text:s/>reunida ordinariamente de<text:s/><text:span text:style-name="T37">maneira virtual</text:span><text:s/>(aplicativo Microsoft Teams), no dia<text:s/><text:span text:style-name="T38">09 de maio de 2022,<text:s/></text:span>no uso das<text:s/>competências que lhe conferem o art. 97 do Regimento Interno do CAU/MT, após análise do assunto em epígrafe, e</text:p>
      <text:p text:style-name="P39"/>
      <text:p text:style-name="P40">Considerando<text:s/><text:bookmark-start text:name="_Toc485389325"/>a competência da CAF CAU/MT<text:s/><text:bookmark-end text:name="_Toc485389325"/>para propor, apreciar e deliberar sobre propostas de aquisição de bens móveis e imóveis pelo CAU/MT, com relação aos aspectos administrativos e organizacionais.<text:s/></text:p>
      <text:p text:style-name="P41"/>
      <text:p text:style-name="P42">Considerando o parecer do relator Weverthon Foles Veras.</text:p>
      <text:p text:style-name="P43"/>
      <text:p text:style-name="P44"/>
      <text:h text:style-name="P45" text:outline-level="1">DELIBEROU:</text:h>
      <text:h text:style-name="P46" text:outline-level="1"/>
      <text:list text:style-name="LFO1" text:continue-numbering="true">
        <text:list-item>
          <text:p text:style-name="P47">Aprovar a aquisição<text:s/>imediata<text:s/>de automóvel para os Escritórios Descentralizados de Tangará da Serra, Primavera do Leste e Sinop, com<text:s/>as seguintes características:</text:p>
        </text:list-item>
      </text:list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ESPECIFICAÇÃO DO VEÍCULO TIPO SUV ZERO QUILÔMETRO</text:p>
          </table:table-cell>
        </table:table-row>
        <table:table-row table:style-name="TableRow54">
          <table:table-cell table:style-name="TableCell55">
            <text:p text:style-name="P56">• <text:s text:c="11"/>COR PRETA;</text:p>
            <text:p text:style-name="P57">•<text:tab/>MOTOR TURBO FLEX;</text:p>
            <text:p text:style-name="P58">•<text:tab/>ANO DE FABRICAÇÃO E MODELO NO MÍNIMO 2022/2022;</text:p>
            <text:p text:style-name="P59">•<text:tab/>POTÊNCIA DO MOTOR DE NO MÍNIMO 116.0 CV;</text:p>
            <text:p text:style-name="P60">•<text:tab/>RODA ARO 17;</text:p>
            <text:p text:style-name="P61">•<text:tab/>CAPACIDADE PARA MOTORISTA MAIS 04 (QUATRO) PASSAGEIROS, 04 (QUATRO) PORTAS LATERAIS E UMA PORTA DE ACESSO AO PORTA MALAS;</text:p>
            <text:p text:style-name="P62">•<text:tab/>CÂMBIO AUTOMÁTICO DE NO MÍNIMO 6 VELOCIDADES;</text:p>
            <text:p text:style-name="P63">•<text:tab/><text:s/>DIREÇÃO ELÉTRICA/HIDRÁULICA;</text:p>
            <text:p text:style-name="P64">•<text:tab/><text:s/>FARÓIS DE NEBLINA;</text:p>
            <text:p text:style-name="P65">•<text:tab/>SISTEMA MULTIMIDIA (TELA COM RESOLUÇÃO HD, CONEXÃO COM INTERNET VIA SMARTPHONE, BLUETOOTH, LEITOR MP3, RÁDIO AM-FM, CÂMERA DE RÉ C/ SENSOR);</text:p>
            <text:p text:style-name="P66">•<text:tab/><text:s/>ALERTA SONORO E VISUAL DE NÃO UTILIZAÇÃO DOS CINTOS DE SEGURANÇA DIANTEIROS;</text:p>
            <text:p text:style-name="P67">•<text:tab/><text:s/>ALTO FALANTES;</text:p>
            <text:p text:style-name="P68">•<text:tab/><text:s/>AR-CONDICIONADO DE FÁBRICA;</text:p>
            <text:p text:style-name="P69">•<text:tab/><text:s/>AIRBAG DIANTEIRO PARA MOTORISTA E PASSAGEIRO;</text:p>
            <text:p text:style-name="P70">•<text:tab/><text:s/>VOLANTE COM REGULAGEM DE ALTURA;</text:p>
            <text:p text:style-name="P71">•<text:tab/>VIDROS E TRAVAS ELÉTRICAS NAS QUATRO PORTAS;</text:p>
            <text:p text:style-name="P72">•<text:tab/>CINTO DE SEGURANÇA DE TRÊS PONTOS PARA TODOS OS OCUPANTES;</text:p>
            <text:p text:style-name="P73">•<text:tab/><text:s/>SISTEMA DE ALARME ANTIFURTO COM ACIONAMENTO NAS CHAVES, SENDO DUAS CHAVES NO PADRÃO ORIGINAL DE FÁBRICA;</text:p>
            <text:soft-page-break/>
            <text:p text:style-name="P74">•<text:tab/>JOGO DE TAPETES DE BORRACHA;</text:p>
            <text:p text:style-name="P75">•<text:tab/>PELÍCULAS (INSULFILM) EM TODOS OS VIDROS CONFORME TRANSPARÊNCIA MÁXIMA PERMITIDA PELA LEGISLAÇÃO, BEM COMO POSSUINDO TODOS OS EQUIPAMENTOS E ACESSÓRIOS DE SEGURANÇA EXIGIDOS PELA LEGISLAÇÃO DE TRÂNSITO VIGENTE.</text:p>
            <text:p text:style-name="P76">•<text:tab/><text:s/>MANUAL DO PROPRIETÁRIO E DE MANUTENÇÃO EM PORTUGUÊS;</text:p>
            <text:p text:style-name="P77">•<text:tab/>FORNECEDOR DE PEÇAS E SERVIÇOS DE ASSISTÊNCIA TÉCNICA NO ESTADO DE MATO GROSSO, COMPREENDENDO CONCESSIONÁRIA AUTORIZADA NAS CIDADES DE (CUIABÁ-MT, SINOP-MT, PRIMAVERA DO LESTE-MT, E TANGARÁ DA SERRA-MT,) HAJA VISTA A LOCALIZAÇÃO DA SEDE E DOS ESCRITÓRIOS DESCENTRALIZADOS;</text:p>
            <text:p text:style-name="P78">•<text:tab/>O VEÍCULO DEVERÁ SER ENTREGUE, COM AS TAXAS DE EMPLACAMENTO, LICENCIAMENTO E SEGURO OBRIGATÓRIO – DPVAT PAGOS, COM OS CERTIFICADOS DE REGISTRO E LICENCIAMENTO DO VEÍCULO (CRV/CRLV) E COM O PAGAMENTO DO FRETE, TRIBUTOS, ENCARGOS SOCIAIS, E QUAISQUER OUTRAS DESPESAS QUE INCIDAM OU VENHAM A INCIDIR NO PREÇO PROPOSTO;<text:s/></text:p>
            <text:p text:style-name="P79">•<text:tab/>GARANTIA MÍNIMA DE 03 (TRÊS) ANOS DE FÁBRICA, CONTADO DO RECEBIMENTO DO VEÍCULO.</text:p>
            <text:p text:style-name="P80"/>
          </table:table-cell>
        </table:table-row>
      </table:table>
      <text:p text:style-name="ParágrafodaLista"/>
      <text:list text:style-name="LFO1" text:continue-numbering="true">
        <text:list-item>
          <text:p text:style-name="P81">A renovação do automóvel deverá ser procedida a cada 3 (três) anos.</text:p>
        </text:list-item>
      </text:list>
      <text:p text:style-name="P82"/>
      <text:list text:style-name="LFO1" text:continue-numbering="true">
        <text:list-item>
          <text:p text:style-name="P83">Esta deliberação entra em vigor nesta data.</text:p>
        </text:list-item>
      </text:list>
      <text:p text:style-name="P84"/>
      <text:p text:style-name="P85">Com 02<text:span text:style-name="T86"><text:s/>votos favoráveis<text:s/></text:span>dos Conselheiros Alexsandro Reis, Weverthon Foles Veras;<text:s/><text:span text:style-name="T87">00<text:s/></text:span><text:span text:style-name="T88">votos contrários</text:span>;<text:s/><text:span text:style-name="T89">00 abstenções;<text:s/></text:span>e<text:s/><text:span text:style-name="T90">01 ausência<text:s/></text:span><text:span text:style-name="T91">da Conselheira Vanessa Bressan Koehler.</text:span></text:p>
      <text:p text:style-name="P92"/>
      <text:p text:style-name="P93"/>
      <text:p text:style-name="P94"/>
      <text:p text:style-name="P95"><text:span text:style-name="T96">alexsandro REIS <text:s text:c="60"/></text:span><text:span text:style-name="T97">______________________________</text:span></text:p>
      <text:p text:style-name="P98">Coordenador</text:p>
      <text:p text:style-name="P99"/>
      <text:p text:style-name="P100"/>
      <text:p text:style-name="P101"/>
      <text:p text:style-name="P102"><text:span text:style-name="T103">WEVERTHON FOLES VERAS <text:s text:c="23"/></text:span><text:span text:style-name="T104"><text:s text:c="15"/></text:span><text:span text:style-name="T105"><text:s text:c="7"/></text:span><text:span text:style-name="T106">______________________________</text:span></text:p>
      <text:p text:style-name="P107"><text:span text:style-name="T108">Membro</text:span></text:p>
      <text:p text:style-name="P109"/>
      <text:p text:style-name="P110"><draw:frame draw:z-index="251659264" draw:id="id0" draw:style-name="a2" draw:name="Caixa de Texto 2" text:anchor-type="paragraph" svg:x="5.09722in" svg:y="-0.00278in" svg:width="1.08264in" svg:height="1.53542in" style:rel-width="scale" style:rel-height="scale"><draw:text-box><text:p text:style-name="Normal">AUSENTE</text:p></draw:text-box><svg:title/><svg:desc/></draw:frame></text:p>
      <text:p text:style-name="P111"><text:span text:style-name="T112">vanessa bressan koehler</text:span><text:span text:style-name="T113"><text:tab/><text:s text:c="37"/></text:span><text:span text:style-name="T114">______________________________</text:span></text:p>
      <text:p text:style-name="P115">Coordenadora-adjun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/>
      <style:text-properties style:font-name="Calibri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5" style:parent-style-name="Cabeçalho" style:family="paragraph">
      <style:paragraph-properties fo:text-align="center" style:line-height-at-least="0.1916in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476960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AQUISIÇÃO OU LOCAÇÃO DE AUTOMÓVEL CAU/MT</text:p>
            </table:table-cell>
          </table:table-row>
          <table:table-row table:style-name="TableRow22">
            <table:table-cell table:style-name="TableCell23" table:number-columns-spanned="2">
              <text:p text:style-name="P24"/>
            </table:table-cell>
            <table:covered-table-cell/>
          </table:table-row>
        </table:table>
        <text:p text:style-name="P25"/>
      </style:header>
      <style:footer>
        <text:p text:style-name="P26"><text:page-number text:fixed="false">5</text:page-number></text:p>
        <text:p text:style-name="Rodapé"><text:span text:style-name="T27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5-12T20:34:00Z</meta:creation-date>
    <dc:date>2022-05-12T20:34:00Z</dc:date>
    <meta:print-date>2021-12-07T18:37:00Z</meta:print-date>
    <meta:template xlink:href="DELIBERAÇÃO%2075.2019%20-%20Registro%20profissional%20diplomado%20no%20país%20(MARÇO%202019)" xlink:type="simple"/>
    <meta:editing-cycles>2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6" meta:word-count="530" meta:character-count="3389" meta:row-count="23" meta:non-whitespace-character-count="2865"/>
  </office:meta>
</office:document-meta>
</file>