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5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0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53" style:parent-style-name="Corpodetexto" style:family="paragraph">
      <style:paragraph-properties fo:text-align="justify" fo:margin-left="0.7215in">
        <style:tab-stops/>
      </style:paragraph-properties>
    </style:style>
    <style:style style:name="P54" style:parent-style-name="Normal" style:family="paragraph">
      <style:paragraph-properties fo:line-height="115%" fo:margin-left="0.3937in">
        <style:tab-stops/>
      </style:paragraph-properties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</style:style>
    <style:style style:name="T65" style:parent-style-name="Fonteparág.padrão" style:family="text">
      <style:text-properties fo:font-weight="bold" style:font-weight-asian="bold" fo:text-transform="uppercase" fo:letter-spacing="0.0027in"/>
    </style:style>
    <style:style style:name="T6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</text:span><text:span text:style-name="T31">75</text:span><text:span text:style-name="T32">/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09 de maio de 2022,<text:s/></text:span>no uso das<text:s/>competências que lhe conferem o art. 97 do Regimento Interno do CAU/MT, após análise do assunto em epígrafe, e</text:p>
      <text:p text:style-name="P39"/>
      <text:p text:style-name="P40">Considerando<text:s/><text:bookmark-start text:name="_Toc485389325"/>a competência da CAF CAU/MT<text:s/><text:bookmark-end text:name="_Toc485389325"/>para propor, apreciar e deliberar sobre propostas de aquisição de bens móveis e imóveis pelo CAU/MT, com relação aos aspectos administrativos e organizacionais.<text:s/></text:p>
      <text:p text:style-name="P41"/>
      <text:p text:style-name="P42">Considerando a<text:s/>importância da programação orçamentária e necessidade de reformulação orçamentária como medida para execução orçamentária responsável e economicidade na Administração Pública.</text:p>
      <text:p text:style-name="P43"/>
      <text:p text:style-name="P44">Considerando o parecer do relator Weverthon Foles Veras.</text:p>
      <text:p text:style-name="P45"/>
      <text:p text:style-name="P46"/>
      <text:h text:style-name="P47" text:outline-level="1"/>
      <text:h text:style-name="P48" text:outline-level="1">DELIBEROU:</text:h>
      <text:h text:style-name="P49" text:outline-level="1"/>
      <text:list text:style-name="LFO2" text:continue-numbering="true">
        <text:list-item>
          <text:p text:style-name="P50">Aprovar a aquisição de automóvel CAMIONETE 4X4 DIESEL POTÊNCIA MÍNIMA 200CV, a ser realizado em janeiro de 2023<text:s/>mediante desmobilização do veículo oficial do CAU/MT<text:s/>(Renault/Daster 20 D 4x2A- Fab 2014, Mod. 2015, placa QBM9419).</text:p>
        </text:list-item>
        <text:list-item>
          <text:p text:style-name="P51">A especificação técnica detalhada<text:s/>do automóvel<text:s/>será<text:s/>realizada<text:s/>pela CAF<text:s/>CAU/MT<text:s/>até<text:s/>outubro<text:s/>de 2022.</text:p>
        </text:list-item>
        <text:list-item>
          <text:p text:style-name="P52">Esta deliberação entra em vigor nesta data.</text:p>
        </text:list-item>
      </text:list>
      <text:p text:style-name="P53"/>
      <text:p text:style-name="P54"/>
      <text:p text:style-name="P55">Com<text:s/><text:span text:style-name="T56">02 votos favoráveis<text:s/></text:span>dos Conselheiros Alexsandro Reis e Weverthon Foles Veras;<text:s/><text:span text:style-name="T57">00 votos contrários</text:span>;<text:s/><text:span text:style-name="T58">00 abstenções;<text:s/></text:span>e<text:s/><text:span text:style-name="T59">01 ausência<text:s/></text:span>da Conselheira<text:s/><text:span text:style-name="T60">Vanessa Bressan Koehler.</text:span></text:p>
      <text:p text:style-name="P61"/>
      <text:p text:style-name="P62"/>
      <text:p text:style-name="P63"/>
      <text:p text:style-name="P64"><text:span text:style-name="T65">alexsandro REIS <text:s text:c="45"/></text:span><text:span text:style-name="T66">______________________________</text:span></text:p>
      <text:p text:style-name="P67">Coordenador</text:p>
      <text:p text:style-name="P68"/>
      <text:p text:style-name="P69"/>
      <text:p text:style-name="P70"/>
      <text:p text:style-name="P71"><text:span text:style-name="T72">WEVERTHON FOLES VERAS <text:s text:c="5"/></text:span><text:span text:style-name="T73"><text:s text:c="15"/></text:span><text:span text:style-name="T74"><text:s text:c="7"/></text:span><text:span text:style-name="T75">______________________________</text:span></text:p>
      <text:p text:style-name="P76"><text:span text:style-name="T77">Membro</text:span></text:p>
      <text:p text:style-name="P78"/>
      <text:p text:style-name="P79"/>
      <text:p text:style-name="P80"><draw:frame draw:z-index="251659264" draw:id="id0" draw:style-name="a2" draw:name="Caixa de Texto 3" text:anchor-type="paragraph" svg:x="4.37847in" svg:y="0.00764in" svg:width="1.08264in" svg:height="0.275in" style:rel-width="scale" style:rel-height="scale"><draw:text-box><text:p text:style-name="Normal">AUSENTE</text:p></draw:text-box><svg:title/><svg:desc/></draw:frame></text:p>
      <text:p text:style-name="P81"><text:span text:style-name="T82">vanessa bressan koehler <text:s text:c="24"/></text:span><text:span text:style-name="T83">______________________________</text:span></text:p>
      <text:p text:style-name="P84">Coordenadora-adjunta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76960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QUISIÇÃO OU LOCAÇÃO DE AUTOMÓVEL CAU/MT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5-11T21:35:00Z</meta:creation-date>
    <dc:date>2022-05-12T20:50:00Z</dc:date>
    <meta:print-date>2021-12-07T18:37:00Z</meta:print-date>
    <meta:template xlink:href="DELIBERAÇÃO%2075.2019%20-%20Registro%20profissional%20diplomado%20no%20país%20(MARÇO%202019)" xlink:type="simple"/>
    <meta:editing-cycles>4</meta:editing-cycles>
    <meta:editing-duration>PT9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59" meta:character-count="1660" meta:row-count="11" meta:non-whitespace-character-count="1404"/>
  </office:meta>
</office:document-meta>
</file>