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</style:style>
    <style:style style:name="P44" style:parent-style-name="Normal" style:family="paragraph">
      <style:paragraph-properties fo:text-align="justify" fo:margin-left="0.3937in">
        <style:tab-stops/>
      </style:paragraph-properties>
    </style:style>
    <style:style style:name="P45" style:parent-style-name="Normal" style:family="paragraph">
      <style:paragraph-properties fo:text-align="justify" fo:margin-left="0.3937in">
        <style:tab-stops/>
      </style:paragraph-properties>
    </style:style>
    <style:style style:name="P46" style:parent-style-name="Normal" style:family="paragraph">
      <style:paragraph-properties fo:text-align="justify" fo:margin-left="0.3937in">
        <style:tab-stops/>
      </style:paragraph-properties>
    </style:style>
    <style:style style:name="P47" style:parent-style-name="Normal" style:family="paragraph">
      <style:paragraph-properties fo:text-align="justify" fo:margin-left="0.3937in">
        <style:tab-stops/>
      </style:paragraph-properties>
    </style:style>
    <style:style style:name="P48" style:parent-style-name="Normal" style:family="paragraph">
      <style:paragraph-properties fo:text-align="justify" fo:margin-left="0.3937in">
        <style:tab-stops/>
      </style:paragraph-properties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P50" style:parent-style-name="Normal" style:family="paragraph">
      <style:paragraph-properties fo:text-align="justify" fo:margin-left="0.3937in">
        <style:tab-stops/>
      </style:paragraph-properties>
    </style:style>
    <style:style style:name="P51" style:parent-style-name="Normal" style:family="paragraph">
      <style:paragraph-properties fo:text-align="justify" fo:margin-left="0.3937in">
        <style:tab-stops/>
      </style:paragraph-properties>
    </style:style>
    <style:style style:name="P52" style:parent-style-name="Normal" style:family="paragraph">
      <style:paragraph-properties fo:text-align="justify" fo:margin-left="0.3937in">
        <style:tab-stops/>
      </style:paragraph-properties>
    </style:style>
    <style:style style:name="P53" style:parent-style-name="Normal" style:family="paragraph">
      <style:paragraph-properties fo:text-align="justify" fo:margin-left="0.3937in">
        <style:tab-stops/>
      </style:paragraph-properties>
    </style:style>
    <style:style style:name="P54" style:parent-style-name="Normal" style:family="paragraph">
      <style:paragraph-properties fo:text-align="justify" fo:margin-left="0.3937in">
        <style:tab-stops/>
      </style:paragraph-properties>
    </style:style>
    <style:style style:name="P55" style:parent-style-name="Normal" style:family="paragraph">
      <style:paragraph-properties fo:text-align="justify" fo:margin-left="0.3937in">
        <style:tab-stops/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8" style:parent-style-name="Título1" style:family="paragraph">
      <style:paragraph-properties fo:text-align="justify" fo:margin-left="0in">
        <style:tab-stops/>
      </style:paragraph-properties>
      <style:text-properties style:font-weight-complex="normal"/>
    </style:style>
    <style:style style:name="P59" style:parent-style-name="ParágrafodaLista" style:family="paragraph">
      <style:paragraph-properties fo:widows="2" fo:orphans="2" style:text-autospace="ideograph-alpha" style:vertical-align="auto"/>
    </style:style>
    <style:style style:name="T60" style:parent-style-name="Fonteparág.padrão" style:family="text">
      <style:text-properties fo:color="#000000"/>
    </style:style>
    <style:style style:name="P61" style:parent-style-name="ParágrafodaLista" style:family="paragraph">
      <style:paragraph-properties fo:widows="2" fo:orphans="2" style:text-autospace="ideograph-alpha" style:vertical-align="auto" fo:margin-left="0.5in">
        <style:tab-stops/>
      </style:paragraph-properties>
      <style:text-properties fo:color="#000000"/>
    </style:style>
    <style:style style:name="P62" style:parent-style-name="ParágrafodaLista" style:family="paragraph">
      <style:paragraph-properties fo:widows="2" fo:orphans="2" style:text-autospace="ideograph-alpha" style:vertical-align="auto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Corpodetexto" style:family="paragraph">
      <style:paragraph-properties fo:text-align="justify" fo:margin-left="0.7215in">
        <style:tab-stops/>
      </style:paragraph-properties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P7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style:font-name-asian="Calibri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8" style:parent-style-name="Normal" style:family="paragraph">
      <style:paragraph-properties fo:line-height="115%" fo:margin-left="0.3937in">
        <style:tab-stops/>
      </style:paragraph-properties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78/</text:span><text:span text:style-name="T31">2022</text:span><text:span text:style-name="T32"><text:s/>– (CAF-CAU/MT)</text:span></text:p>
      <text:p text:style-name="P33"/>
      <text:p text:style-name="P34"><text:span text:style-name="T35">A COMISSÃO DE ORGANIZAÇÃO, ADMINISTRAÇÃO, PLANEJAMENTO E FINANÇAS – (CAF-CAU/MT),</text:span><text:s/>reunida ordinariamente de<text:s/><text:span text:style-name="T36">maneira virtual</text:span><text:s/>(aplicativo Microsoft Teams), no dia<text:s/><text:span text:style-name="T37">09 de maio de 2022,<text:s/></text:span>no uso das<text:s/>competências que lhe conferem o art. 97 do Regimento Interno do CAU/MT, após análise do assunto em epígrafe, e</text:p>
      <text:p text:style-name="P38"/>
      <text:p text:style-name="P39">Considerando que a Justiça do Trabalho entendeu em 7 (sete) ações individuais haver equiparação dos funcionários comissionados e empregados convocados pelo Concurso Público 01/2013, que já transitaram julgado com decisão desfavorável ao CAU/MT.</text:p>
      <text:p text:style-name="P40"/>
      <text:p text:style-name="P41">Considerando que a empregada Natália Martins Magri em que pese não mover ação, pende seu direito ao referido reajuste reconhecido<text:s/>judicialmente, não havendo inclusive prescrição, por se tratar de trato sucessivo, já que o reajuste não foi incorporado no seu salário, tendo assim mensalmente o prejuízo reconhecido em juízo.</text:p>
      <text:p text:style-name="P42"/>
      <text:p text:style-name="P43">Considerando, a necessidade de homologação judicial de acordo<text:s/>trabalhista entre o EMPREGADOR ACORDANTE CONSELHO DE ARQUITETURA E URBANISMO DO ESTADO DE MATO GROSSO (CAU-MT), CNPJ nº 14.820.959/0001-88 e a OBREIRA ACORDANTE Natália Martins Magri, agente de fiscalização, inscrita no CPF sob nº 024.947.041-11.</text:p>
      <text:p text:style-name="P44"/>
      <text:p text:style-name="P45">Considerando o Parecer Jurídico nº 07 de 06/04/2022, que orienta o acordo extrajudicial entre as partes.<text:s/></text:p>
      <text:p text:style-name="P46"/>
      <text:p text:style-name="P47">Considerando que a empregada ofereceu um percentual menor para fins de acordo trabalhista, referente ao percentual de reajuste de 11,68% (onze vírgula sessenta e oito por cento) não aplicado a OBREIRA ACORDANTE quando da posse convocada pelo Concurso Público 1/2013, bem como do retroativo de diferença não paga nos últimos 5 (cinco) anos da data deste acordo e ainda seus reflexos.<text:s/></text:p>
      <text:p text:style-name="P48"/>
      <text:p text:style-name="P49">Considerando que com o acordo o empregador deverá na folha de maio de 2022, incorporar nos proventos da OBREIRA ACORDANTE o percentual de reajuste de 11,68% (onze vírgula sessenta e oito por cento), conforme jurisprudência precedente deste Tribunal Regional.</text:p>
      <text:p text:style-name="P50"><text:s/></text:p>
      <text:p text:style-name="P51">Considerando que o empregador se compromete a pagar ao obreiro acordante a quantia de R$ 25.026,02 (vinte e cinco mil, vinte e seis reais e dois centavos), no prazo de 5 (cinco) dias do protocolo do acordo entabulado entre as partes.</text:p>
      <text:p text:style-name="P52"/>
      <text:p text:style-name="P53">Considerando que para cumprir a finalidade<text:s/>de zelar pelo planejamento e pelo equilíbrio econômico, financeiro e contábil do CAU/MT, respeitado o disposto nos artigos 24, 33 e 34 da Lei n° 12.378, de 31 de dezembro de 2010, competirá à Comissão de Organização, Administração, Planejamento e Finanças<text:s/>do CAU/MT, no âmbito de sua competência propor, apreciar e deliberar sobre atos normativos referentes à gestão estratégica econômico-financeira e patrimonial do CAU/MT e sobre a revisão do Planejamento Estratégico do CAU, encaminhando-a ao CAU/BR, conforme<text:s/>determina o art. 96 do Regimento Interno do CAU/MT, de 09 de fevereiro de 2019.</text:p>
      <text:p text:style-name="P54"/>
      <text:p text:style-name="P55">Considerando o direito líquido e certo da empregada, além de que respeitados a eficiência e economia para administração pública, faz-se mister realizar o acordo extrajudicial<text:s/>entre as partes.</text:p>
      <text:p text:style-name="P56"/>
      <text:h text:style-name="P57" text:outline-level="1">DELIBEROU:</text:h>
      <text:h text:style-name="P58" text:outline-level="1"/>
      <text:list text:style-name="LFO1">
        <text:list-item text:start-value="1">
          <text:p text:style-name="P59"><text:span text:style-name="T60">Aprovar o acordo judicial trabalhista proposto com o fito de efetuar o pagamento de retroativo dos últimos 5 (cinco) anos em<text:s/></text:span>R$ 25.026,02 (vinte e cinco mil, vinte e seis reais e dois centavos) e implementar na folha da empregada Natália Martins Magri a partir de maio de 2022, o percentual de reajuste de 11,68% (onze vírgula sessenta e oito por cento).</text:p>
        </text:list-item>
      </text:list>
      <text:p text:style-name="P61"/>
      <text:list text:style-name="LFO1" text:continue-numbering="true">
        <text:list-item>
          <text:p text:style-name="P62"><text:s/>Encaminhar esta deliberação ao Plenário do CAU/MT para apreciação e homologação.</text:p>
        </text:list-item>
      </text:list>
      <text:p text:style-name="P63"/>
      <text:p text:style-name="P64"/>
      <text:p text:style-name="P65">Com<text:s/><text:span text:style-name="T66">02 votos favoráveis<text:s/></text:span>dos<text:s/>Conselheiros Alexsandro Reis e Weverthon Foles Veras;<text:s/><text:span text:style-name="T67">00 votos contrários</text:span>;<text:s/><text:span text:style-name="T68">00 abstenções;<text:s/></text:span>e<text:s/><text:span text:style-name="T69">01 ausência<text:s/></text:span>da Conselheira<text:s/><text:span text:style-name="T70">Vanessa Bressan Koehler.</text:span></text:p>
      <text:p text:style-name="P71"/>
      <text:p text:style-name="P72"/>
      <text:p text:style-name="P73"/>
      <text:p text:style-name="P74"/>
      <text:p text:style-name="P75"><text:span text:style-name="T76">alexsandro REIS<text:s/></text:span><text:span text:style-name="T77"><text:s text:c="60"/></text:span><text:span text:style-name="T78">______________________________</text:span></text:p>
      <text:p text:style-name="P79">Coordenador</text:p>
      <text:p text:style-name="P80"/>
      <text:p text:style-name="P81"/>
      <text:p text:style-name="P82"/>
      <text:p text:style-name="P83"><text:span text:style-name="T84">WEVERTHON FOLES VERAS <text:s text:c="23"/></text:span><text:span text:style-name="T85"><text:s text:c="15"/></text:span><text:span text:style-name="T86"><text:s text:c="7"/></text:span><text:span text:style-name="T87">______________________________</text:span></text:p>
      <text:p text:style-name="P88"><text:span text:style-name="T89">Membro</text:span></text:p>
      <text:p text:style-name="P90"/>
      <text:p text:style-name="P91"/>
      <text:p text:style-name="P92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93"><text:span text:style-name="T94">vanessa bressan koehler</text:span><text:span text:style-name="T95"><text:tab/><text:s text:c="6"/></text:span><text:span text:style-name="T96"><text:s text:c="31"/></text:span><text:span text:style-name="T97">______________________________</text:span></text:p>
      <text:p text:style-name="P98">Coordenadora-adjunta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/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23236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CORDO TRABALHISTA JUDICIAL<text:s/>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2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5-09T15:10:00Z</meta:creation-date>
    <dc:date>2022-05-12T19:31:00Z</dc:date>
    <meta:print-date>2021-12-07T18:37:00Z</meta:print-date>
    <meta:template xlink:href="DELIBERAÇÃO%2075.2019%20-%20Registro%20profissional%20diplomado%20no%20país%20(MARÇO%202019)" xlink:type="simple"/>
    <meta:editing-cycles>10</meta:editing-cycles>
    <meta:editing-duration>PT25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8" meta:word-count="627" meta:character-count="4011" meta:row-count="28" meta:non-whitespace-character-count="3392"/>
  </office:meta>
</office:document-meta>
</file>