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fo:color="#000000"/>
    </style:style>
    <style:style style:name="P42" style:parent-style-name="Normal" style:family="paragraph">
      <style:paragraph-properties fo:margin-left="0.9847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43" style:parent-style-name="Normal" style:family="paragraph">
      <style:paragraph-properties fo:margin-left="0.9847in" fo:background-color="#FFFFFF">
        <style:tab-stops/>
      </style:paragraph-properties>
    </style:style>
    <style:style style:name="T4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4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T4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48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49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0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1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2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3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4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5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57" style:parent-style-name="Fort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background-color="#FFFFFF"/>
    </style:style>
    <style:style style:name="P5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59" style:parent-style-name="Forte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 fo:background-color="#FFFFFF"/>
    </style:style>
    <style:style style:name="P60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1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4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5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6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7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8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6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70" style:parent-style-name="Fort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background-color="#FFFFFF"/>
    </style:style>
    <style:style style:name="P7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72" style:parent-style-name="Forte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background-color="#FFFFFF"/>
    </style:style>
    <style:style style:name="P73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74" style:parent-style-name="Normal" style:family="paragraph">
      <style:paragraph-properties fo:margin-left="0.9847in" fo:background-color="#FFFFFF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77" style:parent-style-name="Forte" style:family="text">
      <style:text-properties fo:font-weight="normal" style:font-weight-asian="normal" style:font-weight-complex="normal" fo:color="#000000" fo:background-color="#FFFFFF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9" style:parent-style-name="Normal" style:family="paragraph">
      <style:paragraph-properties fo:text-align="justify" fo:margin-left="0.9847in">
        <style:tab-stops>
          <style:tab-stop style:type="left" style:position="0.5902in"/>
          <style:tab-stop style:type="left" style:position="1.57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82" style:parent-style-name="Forte" style:family="text"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83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fo:font-style="italic" style:font-style-asian="italic" style:font-style-complex="italic"/>
    </style:style>
    <style:style style:name="P88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89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9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91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9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93" style:parent-style-name="TableParagraph" style:family="paragraph">
      <style:paragraph-properties fo:text-align="justify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P99" style:parent-style-name="TableParagraph" style:family="paragraph">
      <style:paragraph-properties fo:text-align="justify" fo:margin-left="0.6437in">
        <style:tab-stops/>
      </style:paragraph-properties>
      <style:text-properties fo:color="#000000"/>
    </style:style>
    <style:style style:name="P100" style:parent-style-name="TableParagraph" style:family="paragraph">
      <style:paragraph-properties fo:text-align="justify"/>
      <style:text-properties fo:color="#000000"/>
    </style:style>
    <style:style style:name="P101" style:parent-style-name="ParágrafodaLista" style:family="paragraph">
      <style:text-properties fo:color="#000000"/>
    </style:style>
    <style:style style:name="P102" style:parent-style-name="TableParagraph" style:family="paragraph">
      <style:paragraph-properties fo:text-align="justify"/>
      <style:text-properties fo:color="#000000"/>
    </style:style>
    <style:style style:name="P103" style:parent-style-name="TableParagraph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line-height="115%">
        <style:tab-stops>
          <style:tab-stop style:type="left" style:position="-3.2875in"/>
        </style:tab-stops>
      </style:paragraph-properties>
    </style:style>
    <style:style style:name="P105" style:parent-style-name="ParágrafodaLista" style:family="paragraph">
      <style:paragraph-properties fo:line-height="115%">
        <style:tab-stops>
          <style:tab-stop style:type="left" style:position="-4.1027in"/>
        </style:tab-stops>
      </style:paragraph-properties>
    </style:style>
    <style:style style:name="P106" style:parent-style-name="Corpodetexto" style:family="paragraph">
      <style:paragraph-properties fo:text-align="justify" fo:margin-left="0.7215in">
        <style:tab-stops/>
      </style:paragraph-properties>
    </style:style>
    <style:style style:name="P10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font-weight-complex="bold"/>
    </style:style>
    <style:style style:name="P11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11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11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8" style:parent-style-name="Normal" style:family="paragraph">
      <style:paragraph-properties fo:line-height="115%" fo:margin-left="0.3937in">
        <style:tab-stops/>
      </style:paragraph-properties>
    </style:style>
    <style:style style:name="T119" style:parent-style-name="Fonteparág.padrão" style:family="text">
      <style:text-properties fo:font-weight="bold" style:font-weight-asian="bold" fo:text-transform="uppercase" fo:letter-spacing="0.0027in"/>
    </style:style>
    <style:style style:name="T12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1" style:parent-style-name="Normal" style:family="paragraph">
      <style:paragraph-properties fo:line-height="115%" fo:margin-left="0.3937in">
        <style:tab-stops/>
      </style:paragraph-properties>
    </style:style>
    <style:style style:name="P12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25" style:parent-style-name="Normal" style:family="paragraph">
      <style:paragraph-properties fo:line-height="115%" fo:margin-left="0.3937in">
        <style:tab-stops/>
      </style:paragraph-properties>
    </style:style>
    <style:style style:name="T126" style:parent-style-name="Fonteparág.padrão" style:family="text">
      <style:text-properties fo:font-weight="bold" style:font-weight-asian="bold" fo:text-transform="uppercase" fo:letter-spacing="0.0027in"/>
    </style:style>
    <style:style style:name="T12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28" style:parent-style-name="Fonteparág.padrão" style:family="text">
      <style:text-properties fo:font-weight="bold" style:font-weight-asian="bold" fo:text-transform="uppercase" fo:letter-spacing="0.0027in"/>
    </style:style>
    <style:style style:name="T12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30" style:parent-style-name="Normal" style:family="paragraph">
      <style:paragraph-properties fo:line-height="115%" fo:margin-left="0.3937in">
        <style:tab-stops/>
      </style:paragraph-properties>
    </style:style>
    <style:style style:name="T131" style:parent-style-name="Fonteparág.padrão" style:family="text">
      <style:text-properties style:font-name-asian="Calibri"/>
    </style:style>
    <style:style style:name="P13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33" style:parent-style-name="Normal" style:family="paragraph">
      <style:paragraph-properties fo:line-height="115%" fo:margin-left="0.3937in">
        <style:tab-stops/>
      </style:paragraph-properties>
    </style:style>
    <style:style style:name="P134" style:parent-style-name="Normal" style:family="paragraph">
      <style:paragraph-properties fo:line-height="115%" fo:margin-left="0.3937in">
        <style:tab-stops/>
      </style:paragraph-properties>
    </style:style>
    <style:style style:name="T135" style:parent-style-name="Fonteparág.padrão" style:family="text">
      <style:text-properties fo:font-weight="bold" style:font-weight-asian="bold" fo:text-transform="uppercase" fo:letter-spacing="0.0027in"/>
    </style:style>
    <style:style style:name="T136" style:parent-style-name="Fonteparág.padrão" style:family="text">
      <style:text-properties fo:font-weight="bold" style:font-weight-asian="bold" fo:text-transform="uppercase" fo:letter-spacing="0.0027in"/>
    </style:style>
    <style:style style:name="T13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38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80</text:span><text:span text:style-name="T32">/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13 de junho de 2022,<text:s/></text:span>no uso das<text:s/>competências que lhe conferem o art. 97 do Regimento Interno do CAU/MT, após análise do assunto em epígrafe, e</text:p>
      <text:p text:style-name="P39"/>
      <text:p text:style-name="P40">Considerando que a Resolução CAU/BR n.º 21/2012<text:span text:style-name="T41"><text:s/>prevê as atividades de paisagismo, in verbis:</text:span></text:p>
      <text:p text:style-name="P42"/>
      <text:p text:style-name="P43"><text:span text:style-name="T44">“A</text:span><text:span text:style-name="T45">rt. 3° Para fins de Registro de<text:s/></text:span><text:span text:style-name="T46">Responsabilidade Técnica (RRT), definido em Resolução própria do CAU/BR, as atribuições profissionais dos arquitetos e urbanistas serão representadas no Sistema de Informação e Comunicação do Conselho de Arquitetura e Urbanismo (SICCAU) através das seguint</text:span><text:span text:style-name="T47">es atividades:</text:span></text:p>
      <text:p text:style-name="P48">...</text:p>
      <text:p text:style-name="P49">1.6.   ARQUITETURA PAISAGÍSTICA</text:p>
      <text:p text:style-name="P50">1.6.1. Levantamento paisagístico;</text:p>
      <text:p text:style-name="P51">1.6.2. Prospecção e inventário;</text:p>
      <text:p text:style-name="P52">1.6.3. Projeto de arquitetura paisagística;</text:p>
      <text:p text:style-name="P53">1.6.4. Projeto de recuperação paisagística;</text:p>
      <text:p text:style-name="P54">1.6.5. Plano de manejo e conservação<text:s/>paisagística;</text:p>
      <text:p text:style-name="P55"/>
      <text:p text:style-name="P56"><text:span text:style-name="T57">1.11.   PATRIMÔNIO ARQUITETÔNICO, URBANÍSTICO E PAISAGÍSTICO</text:span></text:p>
      <text:p text:style-name="P58"><text:span text:style-name="T59">...</text:span></text:p>
      <text:p text:style-name="P60">1.11.3.3. Projeto de restauração paisagística;</text:p>
      <text:p text:style-name="P61">1.11.3.4. Projeto de requalificação paisagística;</text:p>
      <text:p text:style-name="P62"/>
      <text:p text:style-name="P63">...</text:p>
      <text:p text:style-name="P64">2.6.   ARQUITETURA PAISAGÍSTICA</text:p>
      <text:p text:style-name="P65">2.6.1. Execução de obra de arquitetura paisagística;</text:p>
      <text:p text:style-name="P66">2.6.2. Execução de recuperação paisagística;</text:p>
      <text:p text:style-name="P67">2.6.3. Implementação de plano de manejo e conservação;</text:p>
      <text:p text:style-name="P68">...</text:p>
      <text:p text:style-name="P69"><text:span text:style-name="T70">2.9.   PATRIMÔNIO ARQUITETÔNICO, URBANÍSTICO E PAISAGÍSTICO</text:span></text:p>
      <text:p text:style-name="P71"><text:span text:style-name="T72">...</text:span></text:p>
      <text:p text:style-name="P73">2.9.3.1.Execução de obra de restauração paisagística;</text:p>
      <text:p text:style-name="P74">2.9.3.2. Execução de requalificação paisagística;”</text:p>
      <text:p text:style-name="P75"/>
      <text:p text:style-name="P76"><text:span text:style-name="T77">Considerando que o Regimento Interno, de 09 de fevereiro de 2019, observa:</text:span></text:p>
      <text:p text:style-name="P78"/>
      <text:p text:style-name="P79">“Art. 2° No desempenho de seu papel institucional, no âmbito do Estado de Mato Grosso, o CAU/MT exercerá ações:</text:p>
      <text:p text:style-name="P80"/>
      <text:p text:style-name="P81"><text:span text:style-name="T82">...</text:span></text:p>
      <text:p text:style-name="P83"/>
      <text:p text:style-name="P84">VI - promotoras de<text:s/>condições para o ... aperfeiçoamento das atividades profissionais, podendo ser exercidas isoladamente ou em parceria com outros CAU/UF ou com o CAU/BR, com as Instituições de Ensino Superior<text:s/><text:soft-page-break/>de Arquitetura e Urbanismo (IES), nele cadastradas, com as entidades representativas de profissionais, com órgãos públicos, com organizações não governamentais, e com a sociedade civil organizada;</text:p>
      <text:p text:style-name="P85">...</text:p>
      <text:p text:style-name="P86">IX - promotoras da discussão de temas relacionados à Arquitetura e Urbanismo quanto às políticas urbana,<text:s/>ambiental e profissional; e”</text:p>
      <text:p text:style-name="P87"/>
      <text:p text:style-name="P88">Considerando o parecer do relator Alexsandro Reis, de 13 de junho de 2022.</text:p>
      <text:p text:style-name="P89"/>
      <text:p text:style-name="P90"/>
      <text:h text:style-name="P91" text:outline-level="1">DELIBEROU:</text:h>
      <text:h text:style-name="P92" text:outline-level="1"/>
      <text:list text:style-name="LFO1" text:continue-numbering="true">
        <text:list-item>
          <text:p text:style-name="P93">Aprovar a<text:s/><text:span text:style-name="T94">participação do CAU/MT e<text:s/></text:span><text:span text:style-name="T95">apoio na<text:s/></text:span><text:span text:style-name="T96">divulgação<text:s/></text:span><text:span text:style-name="T97">do XVIº ENEPEA 2022, a ser realizado nos dias 14 A 19 de novembro de 2022 (https:/</text:span><text:span text:style-name="T98">/enepea2022.vercel.app/programacao#programacao-geral), em Cuiabá-MT.</text:span></text:p>
        </text:list-item>
      </text:list>
      <text:p text:style-name="P99"/>
      <text:list text:style-name="LFO1" text:continue-numbering="true">
        <text:list-item>
          <text:p text:style-name="P100">Encaminhar Ofício informando sobre a decisão, devendo a Assessoria da Presidência e Comissões:</text:p>
        </text:list-item>
      </text:list>
      <text:p text:style-name="P101"/>
      <text:list text:style-name="LFO2" text:continue-numbering="true">
        <text:list-item>
          <text:p text:style-name="P102">Requer a possibilidade de o CAU/MT montar um Stand no evento para contribuir com seu papel institucional elencado no art. 2º do<text:s/>Regimento Interno do CAU/MT, de 09 de fevereiro de 2019;</text:p>
        </text:list-item>
        <text:list-item>
          <text:p text:style-name="P103">Colocar o CAU/MT à disposição para outros apoios que se fizerem necessários.</text:p>
        </text:list-item>
      </text:list>
      <text:p text:style-name="P104"/>
      <text:list text:style-name="LFO1" text:continue-numbering="true">
        <text:list-item>
          <text:p text:style-name="P105">Esta deliberação entra em vigor nesta data.</text:p>
        </text:list-item>
      </text:list>
      <text:p text:style-name="P106"/>
      <text:p text:style-name="P107">Com 02<text:span text:style-name="T108"><text:s/>votos favoráveis<text:s/></text:span>dos Conselheiros Alexsandro Reis e Weverthon Foles Veras;<text:s/><text:span text:style-name="T109">00<text:s/></text:span><text:span text:style-name="T110">votos contrários</text:span>;<text:s/><text:span text:style-name="T111">00 abstenções;<text:s/></text:span>e<text:s/><text:span text:style-name="T112">01 ausência<text:s/></text:span><text:span text:style-name="T113">da Conselheira Vaness</text:span><text:span text:style-name="T114">a Bressan Koehler.</text:span></text:p>
      <text:p text:style-name="P115"/>
      <text:p text:style-name="P116"/>
      <text:p text:style-name="P117"/>
      <text:p text:style-name="P118"><text:span text:style-name="T119">alexsandro REIS <text:s text:c="60"/></text:span><text:span text:style-name="T120">______________________________</text:span></text:p>
      <text:p text:style-name="P121">Coordenador</text:p>
      <text:p text:style-name="P122"/>
      <text:p text:style-name="P123"/>
      <text:p text:style-name="P124"/>
      <text:p text:style-name="P125"><text:span text:style-name="T126">WEVERTHON FOLES VERAS <text:s text:c="23"/></text:span><text:span text:style-name="T127"><text:s text:c="15"/></text:span><text:span text:style-name="T128"><text:s text:c="7"/></text:span><text:span text:style-name="T129">______________________________</text:span></text:p>
      <text:p text:style-name="P130"><text:span text:style-name="T131">Membro</text:span></text:p>
      <text:p text:style-name="P132"/>
      <text:p text:style-name="P133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134"><text:span text:style-name="T135">vanessa bressan koehler</text:span><text:span text:style-name="T136"><text:tab/><text:s text:c="37"/></text:span><text:span text:style-name="T137">______________________________</text:span></text:p>
      <text:p text:style-name="P138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Verdana" fo:color="#000000" fo:font-size="9pt" style:font-size-asian="9pt" style:font-size-complex="9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525409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EPURA, NAU e UFMT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16º ENEPEA 2022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5-12T20:34:00Z</meta:creation-date>
    <dc:date>2022-06-27T15:18:00Z</dc:date>
    <meta:print-date>2021-12-07T18:37:00Z</meta:print-date>
    <meta:template xlink:href="DELIBERAÇÃO%2075.2019%20-%20Registro%20profissional%20diplomado%20no%20país%20(MARÇO%202019)" xlink:type="simple"/>
    <meta:editing-cycles>6</meta:editing-cycles>
    <meta:editing-duration>PT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42" meta:character-count="3465" meta:row-count="24" meta:non-whitespace-character-count="2929"/>
  </office:meta>
</office:document-meta>
</file>