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T42" style:parent-style-name="Fonteparág.padrão" style:family="text">
      <style:text-properties fo:color="#000000" fo:background-color="#FFFFFF"/>
    </style:style>
    <style:style style:name="T43" style:parent-style-name="Fonteparág.padrão" style:family="text">
      <style:text-properties fo:color="#000000" fo:background-color="#FFFFFF"/>
    </style:style>
    <style:style style:name="T44" style:parent-style-name="Fonteparág.padrão" style:family="text">
      <style:text-properties fo:color="#000000" fo:background-color="#FFFFFF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color="#000000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fo:color="#000000"/>
    </style:style>
    <style:style style:name="P5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2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5" style:parent-style-name="Normal" style:family="paragraph">
      <style:paragraph-properties fo:line-height="115%">
        <style:tab-stops>
          <style:tab-stop style:type="left" style:position="-3.0173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3.7597in"/>
        </style:tab-stops>
      </style:paragraph-properties>
    </style:style>
    <style:style style:name="T57" style:parent-style-name="Fonteparág.padrão" style:family="text">
      <style:text-properties fo:color="#000000"/>
    </style:style>
    <style:style style:name="P58" style:parent-style-name="ParágrafodaLista" style:family="paragraph">
      <style:paragraph-properties fo:line-height="115%" fo:margin-left="0.7423in">
        <style:tab-stops>
          <style:tab-stop style:type="left" style:position="-3.7597in"/>
        </style:tab-stops>
      </style:paragraph-properties>
    </style:style>
    <style:style style:name="P59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P60" style:parent-style-name="Corpodetexto" style:family="paragraph">
      <style:paragraph-properties fo:text-align="justify" fo:margin-left="0.7215in">
        <style:tab-stops/>
      </style:paragraph-properties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P6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T85" style:parent-style-name="Fonteparág.padrão" style:family="text">
      <style:text-properties style:font-name-asian="Calibri"/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7" style:parent-style-name="Normal" style:family="paragraph">
      <style:paragraph-properties fo:line-height="115%" fo:margin-left="0.3937in">
        <style:tab-stops/>
      </style:paragraph-properties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</text:span><text:span text:style-name="T32">84</text:span><text:span text:style-name="T33">/2022</text:span><text:span text:style-name="T34"><text:s/>– (CAF-CAU/MT)</text:span></text:p>
      <text:p text:style-name="P35"/>
      <text:p text:style-name="P36"><text:span text:style-name="T37">A COMISSÃO DE ORGANIZAÇÃO, ADMINISTRAÇÃO, PLANEJAMENTO E FINANÇAS – (CAF-CAU/MT),</text:span><text:s/>reunida ordinariamente de<text:s/><text:span text:style-name="T38">maneira virtual</text:span><text:s/>(aplicativo Microsoft Teams), no dia<text:s/><text:span text:style-name="T39">13 de junho de 2022,<text:s/></text:span>no uso das competências que lhe conferem o art. 97 do Regimento Interno do CAU/MT, após análise do assunto em epígrafe, e</text:p>
      <text:p text:style-name="P40"/>
      <text:p text:style-name="P41">Considerando<text:s/><text:span text:style-name="T42">que f</text:span><text:span text:style-name="T43">icarão isentos do pagamento da anuidade os arquitetos e urbanistas</text:span><text:span text:style-name="T44"><text:s/></text:span><text:span text:style-name="T45">portadores de doença grave prevista em<text:s/></text:span><text:span text:style-name="T46">Instrução Normativa da Secretaria da Receita Federal do Brasil<text:s/></text:span><text:span text:style-name="T47">que estiver em vigor para o Imposto de Renda, ou<text:s/></text:span><text:span text:style-name="T48">em normativos de órgãos oficiais</text:span><text:span text:style-name="T49"><text:s/>(INSS, Estados e Municípios), observados os seguintes requisitos: (Redação dada pela Resolução CAU/BR n° 211, de 19 de novembro de 2021) </text:span></text:p>
      <text:p text:style-name="P50"/>
      <text:p text:style-name="P51">Considerando o parecer do relator Weverthon Foles Veras.</text:p>
      <text:p text:style-name="P52"/>
      <text:p text:style-name="P53"/>
      <text:h text:style-name="P54" text:outline-level="1">DELIBEROU:</text:h>
      <text:p text:style-name="P55"/>
      <text:list text:style-name="LFO1" text:continue-numbering="true">
        <text:list-item>
          <text:p text:style-name="P56"><text:span text:style-name="T57">Aprovar a isenção por doença grave do profissional Sérgio Guilherme Camilo Junior, com início em 01 de julho de 2019 e com validade por período indeterminado.</text:span></text:p>
        </text:list-item>
      </text:list>
      <text:p text:style-name="P58"/>
      <text:list text:style-name="LFO1" text:continue-numbering="true">
        <text:list-item>
          <text:p text:style-name="P59">Esta deliberação entra em vigor nesta data.</text:p>
        </text:list-item>
      </text:list>
      <text:p text:style-name="P60"/>
      <text:p text:style-name="P61">Com 02<text:span text:style-name="T62"><text:s/>votos favoráveis<text:s/></text:span>dos Conselheiros Alexsandro Reis, Weverthon Foles Veras;<text:s/><text:span text:style-name="T63">00<text:s/></text:span><text:span text:style-name="T64">votos contrários</text:span>;<text:s/><text:span text:style-name="T65">00 abstenções;<text:s/></text:span>e<text:s/><text:span text:style-name="T66">01 ausência<text:s/></text:span><text:span text:style-name="T67">da Conselheir</text:span><text:span text:style-name="T68">a Vanessa Bressan Koehler.</text:span></text:p>
      <text:p text:style-name="P69"/>
      <text:p text:style-name="P70"/>
      <text:p text:style-name="P71"/>
      <text:p text:style-name="P72"><text:span text:style-name="T73">alexsandro REIS <text:s text:c="60"/></text:span><text:span text:style-name="T74">______________________________</text:span></text:p>
      <text:p text:style-name="P75">Coordenador</text:p>
      <text:p text:style-name="P76"/>
      <text:p text:style-name="P77"/>
      <text:p text:style-name="P78"/>
      <text:p text:style-name="P79"><text:span text:style-name="T80">WEVERTHON FOLES VERAS <text:s text:c="23"/></text:span><text:span text:style-name="T81"><text:s text:c="15"/></text:span><text:span text:style-name="T82"><text:s text:c="7"/></text:span><text:span text:style-name="T83">______________________________</text:span></text:p>
      <text:p text:style-name="P84"><text:span text:style-name="T85">Membro</text:span></text:p>
      <text:p text:style-name="P86"/>
      <text:p text:style-name="P87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88"><text:span text:style-name="T89">vanessa bressan koehler</text:span><text:span text:style-name="T90"><text:tab/><text:s text:c="37"/></text:span><text:span text:style-name="T91">______________________________</text:span></text:p>
      <text:p text:style-name="P92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17" style:parent-style-name="Fonteparág.padrão" style:family="text">
      <style:text-properties fo:color="#000000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518835/2022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<text:span text:style-name="T17">SÉRGIO GUILHERME CAMILO JUNIOR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TableParagraph"><text:span text:style-name="T22">SOLICITAÇÃO DE ISENÇÃO POR DOENÇA GRAVE</text:span>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5:52:00Z</meta:creation-date>
    <dc:date>2022-06-27T15:52:00Z</dc:date>
    <meta:print-date>2021-12-07T18:37:00Z</meta:print-date>
    <meta:template xlink:href="DELIBERAÇÃO%2075.2019%20-%20Registro%20profissional%20diplomado%20no%20paí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41" meta:character-count="1543" meta:row-count="10" meta:non-whitespace-character-count="1305"/>
  </office:meta>
</office:document-meta>
</file>