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fo:color="#000000" fo:background-color="#FFFFFF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1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53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54" style:parent-style-name="Normal" style:family="paragraph">
      <style:paragraph-properties fo:line-height="115%">
        <style:tab-stops>
          <style:tab-stop style:type="left" style:position="-3.0173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P59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size="11.5pt" style:font-size-asian="11.5pt" style:font-size-complex="11.5pt"/>
    </style:style>
    <style:style style:name="P64" style:parent-style-name="ParágrafodaLista" style:family="paragraph">
      <style:paragraph-properties fo:line-height="115%">
        <style:tab-stops>
          <style:tab-stop style:type="left" style:position="-4.3in"/>
        </style:tab-stops>
      </style:paragraph-properties>
    </style:style>
    <style:style style:name="P65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6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weight-complex="bold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letter-spacing="0.0027in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T90" style:parent-style-name="Fonteparág.padrão" style:family="text">
      <style:text-properties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8</text:span><text:span text:style-name="T32">6</text:span><text:span text:style-name="T33">/2022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13 de junho de 2022,<text:s/></text:span>no uso das<text:s/>competências que lhe conferem o art. 97 do Regimento Interno do CAU/MT, após análise do assunto em epígrafe, e</text:p>
      <text:p text:style-name="P40"/>
      <text:p text:style-name="P41">Considerando<text:s/><text:span text:style-name="T42">que ficarão isentos do pagamento da anuidade os arquitetos e urbanistas<text:s/></text:span><text:span text:style-name="T43">portadores de doença grave prevista em<text:s/></text:span><text:span text:style-name="T44">Instrução Normativa<text:s/></text:span><text:span text:style-name="T45">da Secretaria da Receita Federal do Brasil<text:s/></text:span><text:span text:style-name="T46">que estiver em vigor para o Imposto de Renda, ou<text:s/></text:span><text:span text:style-name="T47">em normativos de órgãos oficiais</text:span><text:span text:style-name="T48"><text:s/>(INSS, Estados e Municípios), observados os seguintes requisitos: (Redação dada pela Resolução CAU/BR n° 211, de 19 de novembro de<text:s/></text:span><text:span text:style-name="T49">2021) </text:span></text:p>
      <text:p text:style-name="P50"/>
      <text:p text:style-name="P51">Considerando o parecer do relator Weverthon Foles Veras.</text:p>
      <text:p text:style-name="P52"/>
      <text:h text:style-name="P53" text:outline-level="1">DELIBEROU:</text:h>
      <text:p text:style-name="P54"/>
      <text:list text:style-name="LFO1" text:continue-numbering="true">
        <text:list-item>
          <text:p text:style-name="P55"><text:span text:style-name="T56">Indeferir</text:span><text:span text:style-name="T57"><text:s/>a isenção por doença grave do (a) profissional<text:s/></text:span><text:span text:style-name="T58">Alberto Lopes Batista, realizado por meio do protocolo n.º1416044/2021.</text:span></text:p>
        </text:list-item>
        <text:list-item>
          <text:p text:style-name="P59"><text:span text:style-name="T60">Comunicar a<text:s/></text:span><text:span text:style-name="T61">decisão</text:span><text:span text:style-name="T62"><text:s/>ao interessado, informando<text:s/></text:span><text:span text:style-name="T63">os motivos do indeferimento.</text:span></text:p>
        </text:list-item>
        <text:list-item>
          <text:p text:style-name="P64">Esta deliberação entra em vigor nesta data.</text:p>
        </text:list-item>
      </text:list>
      <text:p text:style-name="P65"/>
      <text:p text:style-name="P66">Com 02<text:span text:style-name="T67"><text:s/>votos favoráveis<text:s/></text:span>dos Conselheiros Alexsandro Reis, Weverthon Foles Veras;<text:s/><text:span text:style-name="T68">00<text:s/></text:span><text:span text:style-name="T69">votos contrários</text:span>;<text:s/><text:span text:style-name="T70">00 abstenções;<text:s/></text:span>e<text:s/><text:span text:style-name="T71">01 ausência<text:s/></text:span><text:span text:style-name="T72">da Conselheira Vanessa Bressan Koehler.</text:span></text:p>
      <text:p text:style-name="P73"/>
      <text:p text:style-name="P74"/>
      <text:p text:style-name="P75"/>
      <text:p text:style-name="P76"><text:span text:style-name="T77">alexsandro REIS <text:s text:c="60"/></text:span><text:span text:style-name="T78">______________________________</text:span></text:p>
      <text:p text:style-name="P79">Coordenador</text:p>
      <text:p text:style-name="P80"/>
      <text:p text:style-name="P81"/>
      <text:p text:style-name="P82"/>
      <text:p text:style-name="P83"><text:span text:style-name="T84">WEVERTHON FOLES VERAS<text:s/></text:span><text:span text:style-name="T85"><text:s text:c="23"/></text:span><text:span text:style-name="T86"><text:s text:c="15"/></text:span><text:span text:style-name="T87"><text:s text:c="7"/></text:span><text:span text:style-name="T88">______________________________</text:span></text:p>
      <text:p text:style-name="P89"><text:span text:style-name="T90">Membro</text:span></text:p>
      <text:p text:style-name="P91"/>
      <text:p text:style-name="P92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93"><text:span text:style-name="T94">vanessa bressan koehler</text:span><text:span text:style-name="T95"><text:tab/><text:s text:c="37"/></text:span><text:span text:style-name="T96">______________________________</text:span></text:p>
      <text:p text:style-name="P97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416044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ALBERTO LOPES BAPTIST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SOLICITAÇÃO DE ISENÇÃO POR DOENÇA GRAVE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6:14:00Z</meta:creation-date>
    <dc:date>2022-06-27T16:19:00Z</dc:date>
    <meta:print-date>2022-06-27T15:52:00Z</meta:print-date>
    <meta:template xlink:href="DELIBERAÇÃO%2075.2019%20-%20Registro%20profissional%20diplomado%20no%20país%20(MARÇO%202019)" xlink:type="simple"/>
    <meta:editing-cycles>3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48" meta:character-count="1587" meta:row-count="11" meta:non-whitespace-character-count="1342"/>
  </office:meta>
</office:document-meta>
</file>