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fo:color="#000000" fo:background-color="#FFFFFF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color="#000000"/>
    </style:style>
    <style:style style:name="P51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53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/>
    </style:style>
    <style:style style:name="P54" style:parent-style-name="Normal" style:family="paragraph">
      <style:paragraph-properties fo:line-height="115%">
        <style:tab-stops>
          <style:tab-stop style:type="left" style:position="-3.0173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4.3in"/>
        </style:tab-stops>
      </style:paragraph-properties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P61" style:parent-style-name="ParágrafodaLista" style:family="paragraph">
      <style:paragraph-properties fo:line-height="115%">
        <style:tab-stops>
          <style:tab-stop style:type="left" style:position="-4.3in"/>
        </style:tab-stops>
      </style:paragraph-properties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P65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</style:style>
    <style:style style:name="P66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6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T91" style:parent-style-name="Fonteparág.padrão" style:family="text">
      <style:text-properties style:font-name-asian="Calibri"/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8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8</text:span><text:span text:style-name="T32">7</text:span><text:span text:style-name="T33">/2022</text:span><text:span text:style-name="T34"><text:s/>– (CAF-CAU/MT)</text:span></text:p>
      <text:p text:style-name="P35"/>
      <text:p text:style-name="P36"><text:span text:style-name="T37">A COMISSÃO DE ORGANIZAÇÃO, ADMINISTRAÇÃO, PLANEJAMENTO E FINANÇAS – (CAF-CAU/MT),</text:span><text:s/>reunida ordinariamente de<text:s/><text:span text:style-name="T38">maneira virtual</text:span><text:s/>(aplicativo Microsoft Teams), no dia<text:s/><text:span text:style-name="T39">13 de junho de 2022,<text:s/></text:span>no uso das<text:s/>competências que lhe conferem o art. 97 do Regimento Interno do CAU/MT, após análise do assunto em epígrafe, e</text:p>
      <text:p text:style-name="P40"/>
      <text:p text:style-name="P41">Considerando<text:s/><text:span text:style-name="T42">que ficarão isentos do pagamento da anuidade os arquitetos e urbanistas<text:s/></text:span><text:span text:style-name="T43">portadores de doença grave prevista em<text:s/></text:span><text:span text:style-name="T44">Instrução Normativa<text:s/></text:span><text:span text:style-name="T45">da Secretaria da Receita Federal do Brasil<text:s/></text:span><text:span text:style-name="T46">que estiver em vigor para o Imposto de Renda, ou<text:s/></text:span><text:span text:style-name="T47">em normativos de órgãos oficiais</text:span><text:span text:style-name="T48"><text:s/>(INSS, Estados e Municípios), observados os seguintes requisitos: (Redação dada pela Resolução CAU/BR n° 211, de 19 de novembro de<text:s/></text:span><text:span text:style-name="T49">2021) </text:span></text:p>
      <text:p text:style-name="P50"/>
      <text:p text:style-name="P51">Considerando o parecer do relator Weverthon Foles Veras.</text:p>
      <text:p text:style-name="P52"/>
      <text:h text:style-name="P53" text:outline-level="1">DELIBEROU:</text:h>
      <text:p text:style-name="P54"/>
      <text:list text:style-name="LFO1" text:continue-numbering="true">
        <text:list-item>
          <text:p text:style-name="P55"><text:span text:style-name="T56">Indeferir a isenção por doença grave do (a) profissional<text:s/></text:span><text:span text:style-name="T57">Paulo Eduardo Seben Marquezini</text:span><text:span text:style-name="T58">, realizado por meio do protocolo n.º</text:span><text:span text:style-name="T59"><text:s/>1389937/2021</text:span><text:span text:style-name="T60">.</text:span></text:p>
        </text:list-item>
        <text:list-item>
          <text:p text:style-name="P61"><text:span text:style-name="T62">Comunicar a decisão ao interessado,<text:s/></text:span><text:span text:style-name="T63">informando<text:s/></text:span><text:span text:style-name="T64">os motivos do indeferimento.</text:span></text:p>
        </text:list-item>
        <text:list-item>
          <text:p text:style-name="P65">Esta deliberação entra em vigor nesta data.</text:p>
        </text:list-item>
      </text:list>
      <text:p text:style-name="P66"/>
      <text:p text:style-name="P67">Com 02<text:span text:style-name="T68"><text:s/>votos favoráveis<text:s/></text:span>dos Conselheiros Alexsandro Reis, Weverthon Foles Veras;<text:s/><text:span text:style-name="T69">00<text:s/></text:span><text:span text:style-name="T70">votos contrários</text:span>;<text:s/><text:span text:style-name="T71">00 abstenções;<text:s/></text:span>e<text:s/><text:span text:style-name="T72">01 ausência<text:s/></text:span><text:span text:style-name="T73">da Conselheira Vanessa Bressan<text:s/></text:span><text:span text:style-name="T74">Koehler.</text:span></text:p>
      <text:p text:style-name="P75"/>
      <text:p text:style-name="P76"/>
      <text:p text:style-name="P77"/>
      <text:p text:style-name="P78"><text:span text:style-name="T79">alexsandro REIS <text:s text:c="60"/></text:span><text:span text:style-name="T80">______________________________</text:span></text:p>
      <text:p text:style-name="P81">Coordenador</text:p>
      <text:p text:style-name="P82"/>
      <text:p text:style-name="P83"/>
      <text:p text:style-name="P84"/>
      <text:p text:style-name="P85"><text:span text:style-name="T86">WEVERTHON FOLES VERAS <text:s text:c="23"/></text:span><text:span text:style-name="T87"><text:s text:c="15"/></text:span><text:span text:style-name="T88"><text:s text:c="7"/></text:span><text:span text:style-name="T89">______________________________</text:span></text:p>
      <text:p text:style-name="P90"><text:span text:style-name="T91">Membro</text:span></text:p>
      <text:p text:style-name="P92"/>
      <text:p text:style-name="P93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94"><text:span text:style-name="T95">vanessa bressan koehler</text:span><text:span text:style-name="T96"><text:tab/><text:s text:c="37"/></text:span><text:span text:style-name="T97">______________________________</text:span></text:p>
      <text:p text:style-name="P98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389937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PAULO EDUARDO SEBEN MARQUEZINI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SOLICITAÇÃO DE ISENÇÃO POR DOENÇA GRAVE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6:23:00Z</meta:creation-date>
    <dc:date>2022-06-27T16:23:00Z</dc:date>
    <meta:print-date>2022-06-27T15:52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50" meta:character-count="1597" meta:row-count="11" meta:non-whitespace-character-count="1350"/>
  </office:meta>
</office:document-meta>
</file>