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Normal" style:family="paragraph">
      <style:paragraph-properties fo:text-align="justify" fo:line-height="115%" fo:margin-left="0.3937in">
        <style:tab-stops>
          <style:tab-stop style:type="left" style:position="-0.9798in"/>
        </style:tab-stops>
      </style:paragraph-properties>
    </style:style>
    <style:style style:name="P43" style:parent-style-name="ParágrafodaLista" style:family="paragraph">
      <style:paragraph-properties fo:line-height="115%" fo:margin-left="0.3937in">
        <style:tab-stops>
          <style:tab-stop style:type="left" style:position="-0.9798in"/>
        </style:tab-stops>
      </style:paragraph-properties>
    </style:style>
    <style:style style:name="P44" style:parent-style-name="Normal" style:family="paragraph">
      <style:paragraph-properties fo:text-align="justify" fo:line-height="115%" fo:margin-left="0.3937in">
        <style:tab-stops>
          <style:tab-stop style:type="left" style:position="-0.979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8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51" style:parent-style-name="Corpodetexto" style:family="paragraph">
      <style:paragraph-properties fo:text-align="justify" fo:margin-left="0.7215in">
        <style:tab-stops/>
      </style:paragraph-properties>
    </style:style>
    <style:style style:name="P5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</style:style>
    <style:style style:name="T64" style:parent-style-name="Fonteparág.padrão" style:family="text">
      <style:text-properties fo:font-weight="bold" style:font-weight-asian="bold" fo:text-transform="uppercase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style:font-name-asian="Calibri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DELIBERAÇÃO Nº</text:span><text:span text:style-name="T33"><text:s/></text:span><text:span text:style-name="T34">289/</text:span><text:span text:style-name="T35">2022</text:span><text:span text:style-name="T36"><text:s/>– (CAF-CAU/MT)</text:span></text:p>
      <text:p text:style-name="P37"><text:span text:style-name="T38">A COMISSÃO DE ORGANIZAÇÃO, ADMINISTRAÇÃO, PLANEJAMENTO E FINANÇAS – (CAF-CAU/MT),</text:span><text:s/>reunida ordinariamente de<text:s/><text:span text:style-name="T39">maneira virtual</text:span><text:s/>(aplicativo Microsoft Teams), no dia<text:s/><text:span text:style-name="T40">13 de junho de 2022,<text:s/></text:span>no uso das competências que lhe conferem o art. 97 do Regimento Interno do CAU/MT, após análise do assunto em epígrafe, e</text:p>
      <text:p text:style-name="P41"/>
      <text:p text:style-name="P42">Considerando que a Deliberação Plenária DPOMT n.º 719/2022 delibera que “fica autorizado as Comissões cederem seu episódio para outra Comissão, desde que devidamente deliberado em reunião.”</text:p>
      <text:p text:style-name="P43"/>
      <text:p text:style-name="P44">Considerando que a Lei 12.378/2010 dispõe que<text:s/>“o CAU/BR e os CAUs têm como função zelar pela fiel observância dos princípios de ética e disciplina da classe em todo o território nacional,”</text:p>
      <text:p text:style-name="P45"/>
      <text:h text:style-name="P46" text:outline-level="1">DELIBEROU:</text:h>
      <text:h text:style-name="P47" text:outline-level="1"/>
      <text:list text:style-name="LFO1" text:continue-numbering="true">
        <text:list-item>
          <text:p text:style-name="P48">Autorizar a concessão de 1 (um) episódio da CAF CAU/MT para CED CAU/MT.</text:p>
        </text:list-item>
        <text:list-item>
          <text:p text:style-name="P49">Encaminhar a Presidência do CAU/MT e CED CAU/MT para conhecimento.</text:p>
        </text:list-item>
        <text:list-item>
          <text:p text:style-name="P50">Esta deliberação entra em vigor nesta data.</text:p>
        </text:list-item>
      </text:list>
      <text:p text:style-name="P51"/>
      <text:p text:style-name="P52">Com 02<text:span text:style-name="T53"><text:s/>votos favoráveis<text:s/></text:span>dos Conselheiros Alexsandro Reis, Weverthon Foles Veras;<text:s/><text:span text:style-name="T54">00<text:s/></text:span><text:span text:style-name="T55">votos contrários</text:span>;<text:s/><text:span text:style-name="T56">00 abstenções;<text:s/></text:span>e<text:s/><text:span text:style-name="T57">01 ausência<text:s/></text:span><text:span text:style-name="T58">da Conselheir</text:span><text:span text:style-name="T59">a Vanessa Bressan Koehler.</text:span></text:p>
      <text:p text:style-name="P60"/>
      <text:p text:style-name="P61"/>
      <text:p text:style-name="P62"/>
      <text:p text:style-name="P63"><text:span text:style-name="T64">alexsandro REIS <text:s text:c="60"/></text:span><text:span text:style-name="T65">______________________________</text:span></text:p>
      <text:p text:style-name="P66">Coordenador</text:p>
      <text:p text:style-name="P67"/>
      <text:p text:style-name="P68"/>
      <text:p text:style-name="P69"/>
      <text:p text:style-name="P70"><text:span text:style-name="T71">WEVERTHON FOLES VERAS <text:s text:c="23"/></text:span><text:span text:style-name="T72"><text:s text:c="15"/></text:span><text:span text:style-name="T73"><text:s text:c="7"/></text:span><text:span text:style-name="T74">______________________________</text:span></text:p>
      <text:p text:style-name="P75"><text:span text:style-name="T76">Membro</text:span></text:p>
      <text:p text:style-name="P77"/>
      <text:p text:style-name="P78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79"><text:span text:style-name="T80">vanessa bressan koehler</text:span><text:span text:style-name="T81"><text:tab/><text:s text:c="37"/></text:span><text:span text:style-name="T82">______________________________</text:span></text:p>
      <text:p text:style-name="P83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Cell13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9" style:parent-style-name="TableParagraph" style:family="paragraph">
      <style:text-properties style:font-name="Calibri"/>
    </style:style>
    <style:style style:name="TableCell2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TableCell27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8" style:parent-style-name="TableParagraph" style:family="paragraph">
      <style:text-properties style:font-name="Calibri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466107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DIVERSOS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P26">EVENTO ARQCAST CAU/MT 2022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7:53:00Z</meta:creation-date>
    <dc:date>2022-06-27T17:53:00Z</dc:date>
    <meta:print-date>2021-12-07T18:37:00Z</meta:print-date>
    <meta:template xlink:href="DELIBERAÇÃO%2075.2019%20-%20Registro%20profissional%20diplomado%20no%20país%20(MARÇO%202019)" xlink:type="simple"/>
    <meta:editing-cycles>2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24" meta:character-count="1436" meta:row-count="10" meta:non-whitespace-character-count="1214"/>
  </office:meta>
</office:document-meta>
</file>