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 fo:color="#000000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T37" style:parent-style-name="Fonteparág.padrão" style:family="text">
      <style:text-properties fo:font-weight="bold" style:font-weight-asian="bold" fo:font-variant="small-caps" fo:color="#000000"/>
    </style:style>
    <style:style style:name="T38" style:parent-style-name="Fonteparág.padrão" style:family="text">
      <style:text-properties fo:font-weight="bold" style:font-weight-asian="bold" fo:font-variant="small-caps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0" style:parent-style-name="Fonteparág.padrão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52" style:parent-style-name="Normal" style:family="paragraph">
      <style:paragraph-properties fo:text-align="justify" fo:line-height="115%" fo:margin-left="1.575in">
        <style:tab-stops/>
      </style:paragraph-properties>
    </style:style>
    <style:style style:name="T53" style:parent-style-name="Fonteparág.padrão" style:family="text">
      <style:text-properties fo:color="#000000" fo:font-size="10pt" style:font-size-asian="10pt" style:font-size-complex="10pt" fo:background-color="#FFFFFF"/>
    </style:style>
    <style:style style:name="T54" style:parent-style-name="Fonteparág.padrão" style:family="text">
      <style:text-properties fo:color="#000000" fo:font-size="10pt" style:font-size-asian="10pt" style:font-size-complex="10pt" fo:background-color="#FFFFFF"/>
    </style:style>
    <style:style style:name="P55" style:parent-style-name="Normal" style:family="paragraph">
      <style:paragraph-properties fo:text-align="justify" fo:margin-top="0.0298in" fo:line-height="115%" fo:margin-left="1.575in" fo:margin-right="0.3548in" fo:text-indent="2.3625in">
        <style:tab-stops>
          <style:tab-stop style:type="left" style:position="-0.377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 fo:text-align="justify" fo:line-height="150%" fo:margin-left="1.575in">
        <style:tab-stops/>
      </style:paragraph-properties>
      <style:text-properties fo:font-size="10pt" style:font-size-asian="10pt" style:font-size-complex="10pt"/>
    </style:style>
    <style:style style:name="P57" style:parent-style-name="ParágrafodaLista" style:family="paragraph">
      <style:paragraph-properties fo:line-height="150%" fo:margin-left="1.575in" fo:text-indent="2.3625in">
        <style:tab-stops/>
      </style:paragraph-properties>
      <style:text-properties fo:color="#333333" fo:font-size="10pt" style:font-size-asian="10pt" style:font-size-complex="10pt" fo:background-color="#FFFFFF"/>
    </style:style>
    <style:style style:name="P58" style:parent-style-name="ParágrafodaLista" style:family="paragraph">
      <style:paragraph-properties fo:line-height="150%" fo:margin-left="1.575in">
        <style:tab-stops/>
      </style:paragraph-properties>
    </style:style>
    <style:style style:name="T59" style:parent-style-name="Fonteparág.padrão" style:family="text">
      <style:text-properties fo:color="#333333" fo:font-size="10pt" style:font-size-asian="10pt" style:font-size-complex="10pt" fo:background-color="#FFFFFF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color="#202124" fo:font-size="10pt" style:font-size-asian="10pt" style:font-size-complex="10pt" fo:background-color="#FFFFFF"/>
    </style:style>
    <style:style style:name="T62" style:parent-style-name="Fonteparág.padrão" style:family="text">
      <style:text-properties fo:font-weight="bold" style:font-weight-asian="bold" style:font-weight-complex="bold" fo:color="#333333" fo:font-size="10pt" style:font-size-asian="10pt" style:font-size-complex="10pt" fo:background-color="#FFFFFF"/>
    </style:style>
    <style:style style:name="T63" style:parent-style-name="Fonteparág.padrão" style:family="text">
      <style:text-properties fo:font-weight="bold" style:font-weight-asian="bold" style:font-weight-complex="bold" fo:color="#333333" fo:font-size="10pt" style:font-size-asian="10pt" style:font-size-complex="10pt" fo:background-color="#FFFFFF"/>
    </style:style>
    <style:style style:name="T64" style:parent-style-name="Fonteparág.padrão" style:family="text">
      <style:text-properties fo:color="#333333" fo:font-size="10pt" style:font-size-asian="10pt" style:font-size-complex="10pt" fo:background-color="#FFFFFF"/>
    </style:style>
    <style:style style:name="P6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6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67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68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69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7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background-color="#FFFFFF"/>
    </style:style>
    <style:style style:name="P71" style:parent-style-name="ParágrafodaLista" style:family="paragraph">
      <style:paragraph-properties fo:margin-top="0.0298in" fo:line-height="115%" fo:margin-right="-0.0006in">
        <style:tab-stops>
          <style:tab-stop style:type="left" style:position="0.6701in"/>
        </style:tab-stops>
      </style:paragraph-properties>
    </style:style>
    <style:style style:name="T72" style:parent-style-name="Fonteparág.padrão" style:family="text">
      <style:text-properties style:font-name-asian="Cambria" style:language-complex="ar" style:country-complex="SA"/>
    </style:style>
    <style:style style:name="T73" style:parent-style-name="Fonteparág.padrão" style:family="text">
      <style:text-properties fo:color="#333333" fo:background-color="#FFFFFF"/>
    </style:style>
    <style:style style:name="P74" style:parent-style-name="ParágrafodaLista" style:family="paragraph">
      <style:paragraph-properties fo:margin-top="0.0298in" fo:line-height="115%" fo:margin-left="0.5in" fo:margin-right="-0.0006in">
        <style:tab-stops>
          <style:tab-stop style:type="left" style:position="0.6979in"/>
        </style:tab-stops>
      </style:paragraph-properties>
      <style:text-properties fo:color="#333333" fo:background-color="#FFFFFF"/>
    </style:style>
    <style:style style:name="P75" style:parent-style-name="ParágrafodaLista" style:family="paragraph">
      <style:paragraph-properties fo:margin-top="0.0298in" fo:line-height="115%" fo:margin-right="-0.0006in">
        <style:tab-stops>
          <style:tab-stop style:type="left" style:position="0.6701in"/>
        </style:tab-stops>
      </style:paragraph-properties>
    </style:style>
    <style:style style:name="T76" style:parent-style-name="Fonteparág.padrão" style:family="text">
      <style:text-properties style:font-name-asian="Cambria" style:language-complex="ar" style:country-complex="SA"/>
    </style:style>
    <style:style style:name="P77" style:parent-style-name="ParágrafodaLista" style:family="paragraph">
      <style:paragraph-properties fo:margin-left="0.5in">
        <style:tab-stops/>
      </style:paragraph-properties>
      <style:text-properties style:font-name-asian="Cambria" style:language-complex="ar" style:country-complex="SA"/>
    </style:style>
    <style:style style:name="P7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ParágrafodaLista" style:family="paragraph">
      <style:paragraph-properties fo:line-height="115%" fo:margin-left="0.3937in">
        <style:tab-stops/>
      </style:paragraph-properties>
    </style:style>
    <style:style style:name="P85" style:parent-style-name="ParágrafodaLista" style:family="paragraph">
      <style:paragraph-properties fo:line-height="115%" fo:margin-left="0.3937in">
        <style:tab-stops/>
      </style:paragraph-properties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9" style:parent-style-name="Normal" style:family="paragraph">
      <style:paragraph-properties fo:line-height="115%" fo:margin-left="0.3937in">
        <style:tab-stops/>
      </style:paragraph-properties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T94" style:parent-style-name="Fonteparág.padrão" style:family="text">
      <style:text-properties style:font-name-asian="Calibri" fo:font-weight="bold" style:font-weight-asian="bold" style:font-weight-complex="bold"/>
    </style:style>
    <style:style style:name="T95" style:parent-style-name="Fonteparág.padrão" style:family="text">
      <style:text-properties style:font-name-asian="Calibri" fo:font-weight="bold" style:font-weight-asian="bold" style:font-weight-complex="bold"/>
    </style:style>
    <style:style style:name="T96" style:parent-style-name="Fonteparág.padrão" style:family="text">
      <style:text-properties style:font-name-asian="Calibri" fo:font-weight="bold" style:font-weight-asian="bold" style:font-weight-complex="bold"/>
    </style:style>
    <style:style style:name="T97" style:parent-style-name="Fonteparág.padrão" style:family="text">
      <style:text-properties style:font-name-asian="Calibri" fo:font-weight="bold" style:font-weight-asian="bold" style:font-weight-complex="bold"/>
    </style:style>
    <style:style style:name="T98" style:parent-style-name="Fonteparág.padrão" style:family="text">
      <style:text-properties style:font-name-asian="Calibri"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line-height="115%" fo:margin-left="0.3937in">
        <style:tab-stops/>
      </style:paragraph-properties>
    </style:style>
    <style:style style:name="T105" style:parent-style-name="Fonteparág.padrão" style:family="text">
      <style:text-properties style:font-name-asian="Calibri"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fo:text-transform="uppercase" fo:letter-spacing="0.0027in"/>
    </style:style>
    <style:style style:name="T107" style:parent-style-name="Fonteparág.padrão" style:family="text">
      <style:text-properties fo:font-weight="bold" style:font-weight-asian="bold" fo:text-transform="uppercase" fo:letter-spacing="0.0027in"/>
    </style:style>
    <style:style style:name="T108" style:parent-style-name="Fonteparág.padrão" style:family="text">
      <style:text-properties fo:font-weight="bold" style:font-weight-asian="bold" fo:text-transform="uppercase" fo:letter-spacing="0.0027in"/>
    </style:style>
    <style:style style:name="T10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P111" style:parent-style-name="Normal" style:family="paragraph">
      <style:paragraph-properties fo:line-height="115%" fo:margin-left="0.3937in">
        <style:tab-stops/>
      </style:paragraph-properties>
    </style:style>
    <style:style style:name="P112" style:parent-style-name="Normal" style:family="paragraph">
      <style:paragraph-properties fo:line-height="115%" fo:margin-left="0.3937in">
        <style:tab-stops/>
      </style:paragraph-properties>
    </style:style>
    <style:style style:name="P113" style:parent-style-name="Normal" style:family="paragraph">
      <style:paragraph-properties fo:line-height="115%" fo:margin-left="0.3937in">
        <style:tab-stops/>
      </style:paragraph-properties>
    </style:style>
    <style:style style:name="P114" style:parent-style-name="Normal" style:family="paragraph">
      <style:paragraph-properties fo:line-height="115%" fo:margin-left="0.3937in">
        <style:tab-stops/>
      </style:paragraph-properties>
    </style:style>
    <style:style style:name="T115" style:parent-style-name="Fonteparág.padrão" style:family="text">
      <style:text-properties fo:font-weight="bold" style:font-weight-asian="bold" fo:text-transform="uppercase" fo:letter-spacing="0.0027in"/>
    </style:style>
    <style:style style:name="T116" style:parent-style-name="Fonteparág.padrão" style:family="text">
      <style:text-properties fo:font-weight="bold" style:font-weight-asian="bold" fo:text-transform="uppercase" fo:letter-spacing="0.0027in"/>
    </style:style>
    <style:style style:name="T117" style:parent-style-name="Fonteparág.padrão" style:family="text">
      <style:text-properties fo:font-weight="bold" style:font-weight-asian="bold" fo:text-transform="uppercase" fo:letter-spacing="0.0027in"/>
    </style:style>
    <style:style style:name="T118" style:parent-style-name="Fonteparág.padrão" style:family="text">
      <style:text-properties fo:font-weight="bold" style:font-weight-asian="bold" fo:text-transform="uppercase" fo:letter-spacing="0.0027in"/>
    </style:style>
    <style:style style:name="T119" style:parent-style-name="Fonteparág.padrão" style:family="text">
      <style:text-properties fo:font-weight="bold" style:font-weight-asian="bold" fo:text-transform="uppercase" fo:letter-spacing="0.0027in"/>
    </style:style>
    <style:style style:name="T120" style:parent-style-name="Fonteparág.padrão" style:family="text">
      <style:text-properties fo:font-weight="bold" style:font-weight-asian="bold" fo:text-transform="uppercase" fo:letter-spacing="0.0027in"/>
    </style:style>
    <style:style style:name="T121" style:parent-style-name="Fonteparág.padrão" style:family="text">
      <style:text-properties fo:font-weight="bold" style:font-weight-asian="bold" fo:text-transform="uppercase" fo:letter-spacing="0.0027in"/>
    </style:style>
    <style:style style:name="T12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3" style:parent-style-name="Normal" style:family="paragraph">
      <style:paragraph-properties fo:line-height="115%" fo:margin-left="0.3937in">
        <style:tab-stops/>
      </style:paragraph-properties>
    </style:style>
    <style:style style:name="P124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12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4">DELIBERAÇÃO Nº</text:span><text:span text:style-name="T35"><text:s/></text:span><text:span text:style-name="T36">301/</text:span><text:span text:style-name="T37">2022</text:span><text:span text:style-name="T38"><text:s/>– (CAF-CAU/MT)</text:span></text:p>
      <text:p text:style-name="P39"/>
      <text:p text:style-name="P40"><text:span text:style-name="T41">A COMISSÃO DE ORGANIZAÇÃO, ADMINISTRAÇÃO, PLANEJAMENTO E FINANÇAS – (CAF-CAU/MT),</text:span><text:s/>reunida ordinariamente de<text:s/><text:span text:style-name="T42">maneira virtual</text:span><text:s/>(aplicativo Microsoft Teams), no dia<text:s/><text:span text:style-name="T43">07 de novembro de 2022,<text:s/></text:span>no uso das<text:s/>competências que lhe conferem o art. 97 do Regimento Interno do CAU/MT, após análise do assunto em epígrafe, e</text:p>
      <text:p text:style-name="P44"/>
      <text:p text:style-name="P45"><text:span text:style-name="T46">Considerando<text:s/></text:span>o requerimento realizado pelo profissional<text:s/><text:span text:style-name="T47">Luciomar Dias Marinho, CAU nº A1327984</text:span>, referente ao “não atendimento à Lei 12.990/14 nas convocações do Concurso púbico n.01/2019 do Conselho de Arquitetura e Urbanismo de Mato Grosso”.</text:p>
      <text:p text:style-name="P48"/>
      <text:p text:style-name="P49">Considerando o Parecer Referencial n.º 07/2022-AJUR3, emitido pela Assessora Jurídica Jane Machado, OAB n.º<text:s/>12722/O, de<text:s/>19 de<text:s/>outubro de 2022,<text:s/><text:span text:style-name="T50">in verbis:</text:span></text:p>
      <text:p text:style-name="P51"/>
      <text:p text:style-name="P52"><text:span text:style-name="T53">“Observa-se no caso em tela, que a aplicação da Lei nº 12.990/2014 foi devidamente respeitada, conforme previsão em seu art. 1º, a reserva de 20% (vinte por cento) para negros, o qual representa 0,4 do número de vagas, tendo que na quinta vaga ser obrigató</text:span><text:span text:style-name="T54">ria PNP e não a terceira conforme alega o interessado...</text:span></text:p>
      <text:p text:style-name="P55"/>
      <text:p text:style-name="P56">Em referência a alegação que a candidata SIVIA REGINA LIRA ANDEATO, aprovada em primeiro lugar na lista de vagas reservadas aos candidatos PNP, encontra-se impedida de assumir o cargo, cabe ressaltar, que o cadastro de reserva gera mera expectativa de direito, destarte, a mera expectativa de direito a nomeação não pode ser tratada como ilegalidade, outrossim, a declaração dos requisitos do Edital é feita de forma pessoal, o que responsabiliza a pessoa que declarou. Assim, encontrada ilicitude ou irregularidade esta responderá nos seus termos.<text:s/></text:p>
      <text:p text:style-name="P57"/>
      <text:p text:style-name="P58"><text:span text:style-name="T59">Diante do exposto, considerando que não fora configurada nenhuma ilegalidade no procedimento de convocação dos aprovados no<text:s/></text:span><text:span text:style-name="T60">CONCURSO PÚBLICO 1/2019 – CAU/MT</text:span><text:span text:style-name="T61">,<text:s/></text:span><text:span text:style-name="T62">O</text:span><text:span text:style-name="T63">PINO, pelo indeferimento</text:span><text:span text:style-name="T64"><text:s/>do requerimento de anulação do ato administrativo de convocação do candidato GUILHERME TRAD e convocação do candidato LUCIOMAR DIAS MARINHO.”</text:span></text:p>
      <text:p text:style-name="P65"/>
      <text:p text:style-name="P66">Considerando o relatório e voto fundamentado do (a) Conselheiro (a) Relator (a) Alexsandro Reis</text:p>
      <text:p text:style-name="P67"/>
      <text:p text:style-name="P68">DELIBEROU:</text:p>
      <text:p text:style-name="P69"/>
      <text:p text:style-name="P70"/>
      <text:list text:style-name="LFO1" text:continue-numbering="true">
        <text:list-item>
          <text:p text:style-name="P71"><text:span text:style-name="T72">Indeferir o<text:s/></text:span><text:span text:style-name="T73">requerimento de anulação do ato administrativo de convocação do candidato GUILHERME TRAD para convocação do candidato LUCIOMAR DIAS MARINHO, nos moldes do<text:s/></text:span>Parecer Referencial n.º 07/2022-AJUR3 e relatório e voto<text:s/>fundamentado do Conselheiro Relator Alexsandro Reis.</text:p>
        </text:list-item>
      </text:list>
      <text:p text:style-name="P74"/>
      <text:list text:style-name="LFO1" text:continue-numbering="true">
        <text:list-item>
          <text:p text:style-name="P75"><text:span text:style-name="T76">Encaminhar ao Plenário do CAU/MT para homologação da decisão.</text:span></text:p>
        </text:list-item>
      </text:list>
      <text:p text:style-name="P77"/>
      <text:p text:style-name="P78">Com<text:s/><text:span text:style-name="T79">04 votos favoráveis<text:s/></text:span>dos Conselheiros Alexsandro Reis, Vanessa Bressan Koehler, Weverthon Foles Veras e Thais Bacchi;<text:s/><text:span text:style-name="T80">00 votos<text:s/></text:span><text:span text:style-name="T81">contrários</text:span>;<text:s/><text:span text:style-name="T82">00 abstenções;<text:s/></text:span>e<text:s/><text:span text:style-name="T83">00 ausência do Conselheiro.</text:span></text:p>
      <text:p text:style-name="P84"/>
      <text:p text:style-name="P85"/>
      <text:p text:style-name="P86"><text:span text:style-name="T87">alexsandro REIS <text:s text:c="60"/></text:span><text:span text:style-name="T88">______________________________</text:span></text:p>
      <text:p text:style-name="P89">Coordenador</text:p>
      <text:p text:style-name="P90"/>
      <text:p text:style-name="P91"/>
      <text:p text:style-name="P92"/>
      <text:p text:style-name="P93"><text:span text:style-name="T94">VANESSA BRESSAN KOHLER</text:span><text:span text:style-name="T95"><text:tab/></text:span><text:span text:style-name="T96"><text:tab/></text:span><text:span text:style-name="T97"><text:tab/></text:span><text:span text:style-name="T98"><text:tab/></text:span><text:span text:style-name="T99">______________________________</text:span></text:p>
      <text:p text:style-name="P100">Coordenadora adjunta</text:p>
      <text:p text:style-name="P101"/>
      <text:p text:style-name="P102"/>
      <text:p text:style-name="P103"/>
      <text:p text:style-name="P104"><text:span text:style-name="T105">WEVERTHON FOLES VERAS</text:span><text:span text:style-name="T106"><text:s text:c="16"/></text:span><text:span text:style-name="T107"><text:tab/></text:span><text:span text:style-name="T108"><text:tab/><text:s text:c="10"/></text:span><text:span text:style-name="T109">______________________________</text:span></text:p>
      <text:p text:style-name="P110">Membro</text:p>
      <text:p text:style-name="P111"/>
      <text:p text:style-name="P112"/>
      <text:p text:style-name="P113"/>
      <text:p text:style-name="P114"><text:span text:style-name="T115">THAIS BACCHI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__</text:span><text:span text:style-name="T122">____________________________</text:span></text:p>
      <text:p text:style-name="P123">Membro<text:tab/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3" style:parent-style-name="Fonteparág.padrão" style:family="text">
      <style:text-properties style:font-weight-complex="bold" fo:color="#000000"/>
    </style:style>
    <style:style style:name="TableCell14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20" style:parent-style-name="Fonteparág.padrão" style:family="text">
      <style:text-properties style:font-weight-complex="bold" fo:color="#000000"/>
    </style:style>
    <style:style style:name="TableCell2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1958in" style:use-optimal-row-height="false"/>
    </style:style>
    <style:style style:name="TableCell24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6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7" style:parent-style-name="Fonteparág.padrão" style:family="text">
      <style:text-properties style:font-weight-complex="bold" fo:color="#000000" style:font-size-complex="12pt"/>
    </style:style>
    <style:style style:name="T28" style:parent-style-name="Fonteparág.padrão" style:family="text">
      <style:text-properties style:font-weight-complex="bold" fo:color="#000000" style:font-size-complex="12pt"/>
    </style:style>
    <style:style style:name="TableCell29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30" style:parent-style-name="TableParagraph" style:family="paragraph">
      <style:text-properties style:font-name="Calibri"/>
    </style:style>
    <style:style style:name="P31" style:parent-style-name="Cabeçalho" style:family="paragraph">
      <style:paragraph-properties fo:text-align="center" style:line-height-at-least="0.1916in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600331/2022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INTERESSADO</text:p>
            </table:table-cell>
            <table:table-cell table:style-name="TableCell19">
              <text:p text:style-name="TableParagraph"><text:span text:style-name="T20">LUCIOMAR DIAS MARINHO</text:span>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ASSUNTO</text:p>
            </table:table-cell>
            <table:table-cell table:style-name="TableCell26">
              <text:p text:style-name="TableParagraph"><text:span text:style-name="T27">Atendimento<text:s/></text:span><text:span text:style-name="T28">Presencial</text:span></text:p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header>
      <style:footer>
        <text:p text:style-name="P32"><text:page-number text:fixed="false">5</text:page-number></text:p>
        <text:p text:style-name="Rodapé"><text:span text:style-name="T33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0-11T19:22:00Z</meta:creation-date>
    <dc:date>2022-11-23T15:05:00Z</dc:date>
    <meta:print-date>2022-11-23T15:03:00Z</meta:print-date>
    <meta:template xlink:href="DELIBERAÇÃO%2075.2019%20-%20Registro%20profissional%20diplomado%20no%20país%20(MARÇO%202019)" xlink:type="simple"/>
    <meta:editing-cycles>6</meta:editing-cycles>
    <meta:editing-duration>PT4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57" meta:character-count="2926" meta:row-count="20" meta:non-whitespace-character-count="2474"/>
  </office:meta>
</office:document-meta>
</file>