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8" style:parent-style-name="Fonteparág.padrão" style:family="text">
      <style:text-properties fo:font-weight="bold" style:font-weight-asian="bold" fo:font-variant="small-caps"/>
    </style:style>
    <style:style style:name="T29" style:parent-style-name="Fonteparág.padrão" style:family="text">
      <style:text-properties fo:font-weight="bold" style:font-weight-asian="bold" fo:font-variant="small-caps" fo:color="#000000"/>
    </style:style>
    <style:style style:name="T30" style:parent-style-name="Fonteparág.padrão" style:family="text">
      <style:text-properties fo:font-weight="bold" style:font-weight-asian="bold" fo:font-variant="small-caps"/>
    </style:style>
    <style:style style:name="T31" style:parent-style-name="Fonteparág.padrão" style:family="text">
      <style:text-properties fo:font-weight="bold" style:font-weight-asian="bold" fo:font-variant="small-caps"/>
    </style:style>
    <style:style style:name="T32" style:parent-style-name="Fonteparág.padrão" style:family="text">
      <style:text-properties fo:font-weight="bold" style:font-weight-asian="bold" fo:font-variant="small-caps"/>
    </style:style>
    <style:style style:name="T33" style:parent-style-name="Fonteparág.padrão" style:family="text">
      <style:text-properties fo:font-weight="bold" style:font-weight-asian="bold" fo:font-variant="small-caps" fo:color="#000000"/>
    </style:style>
    <style:style style:name="T34" style:parent-style-name="Fonteparág.padrão" style:family="text">
      <style:text-properties fo:font-weight="bold" style:font-weight-asian="bold" fo:font-variant="small-caps"/>
    </style:style>
    <style:style style:name="P35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38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39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40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P42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43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44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45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46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47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48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49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50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51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52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53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54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55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56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57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58" style:parent-style-name="ParágrafodaLista" style:family="paragraph">
      <style:paragraph-properties fo:line-height="115%">
        <style:tab-stops>
          <style:tab-stop style:type="left" style:position="-2.409in"/>
        </style:tab-stops>
      </style:paragraph-properties>
    </style:style>
    <style:style style:name="P59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60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Normal" style:family="paragraph">
      <style:paragraph-properties fo:line-height="115%"/>
    </style:style>
    <style:style style:name="P66" style:parent-style-name="Normal" style:family="paragraph">
      <style:paragraph-properties fo:line-height="115%"/>
    </style:style>
    <style:style style:name="P67" style:parent-style-name="Normal" style:family="paragraph">
      <style:paragraph-properties fo:line-height="115%"/>
    </style:style>
    <style:style style:name="P68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69" style:parent-style-name="Normal" style:family="paragraph">
      <style:paragraph-properties fo:line-height="115%"/>
    </style:style>
    <style:style style:name="P70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1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2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3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4" style:parent-style-name="Normal" style:family="paragraph">
      <style:paragraph-properties fo:line-height="115%"/>
    </style:style>
    <style:style style:name="T75" style:parent-style-name="Fonteparág.padrão" style:family="text">
      <style:text-properties fo:font-weight="bold" style:font-weight-asian="bold" fo:text-transform="uppercase" fo:letter-spacing="0.0027in"/>
    </style:style>
    <style:style style:name="T76" style:parent-style-name="Fonteparág.padrão" style:family="text">
      <style:text-properties fo:font-weight="bold" style:font-weight-asian="bold" fo:text-transform="uppercase" fo:letter-spacing="0.0027in"/>
    </style:style>
    <style:style style:name="T77" style:parent-style-name="Fonteparág.padrão" style:family="text">
      <style:text-properties fo:font-weight="bold" style:font-weight-asian="bold" fo:text-transform="uppercase" fo:letter-spacing="0.0027in"/>
    </style:style>
    <style:style style:name="T78" style:parent-style-name="Fonteparág.padrão" style:family="text">
      <style:text-properties fo:font-weight="bold" style:font-weight-asian="bold" fo:text-transform="uppercase" fo:letter-spacing="0.0027in"/>
    </style:style>
    <style:style style:name="T79" style:parent-style-name="Fonteparág.padrão" style:family="text">
      <style:text-properties fo:font-weight="bold" style:font-weight-asian="bold" fo:text-transform="uppercase" fo:letter-spacing="0.0027in"/>
    </style:style>
    <style:style style:name="T8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1" style:parent-style-name="Normal" style:family="paragraph">
      <style:paragraph-properties fo:line-height="115%"/>
      <style:text-properties style:font-name-asian="Calibri"/>
    </style:style>
    <style:style style:name="P82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83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84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85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86" style:parent-style-name="Normal" style:family="paragraph">
      <style:paragraph-properties fo:line-height="115%"/>
    </style:style>
    <style:style style:name="T87" style:parent-style-name="Fonteparág.padrão" style:family="text">
      <style:text-properties fo:font-weight="bold" style:font-weight-asian="bold" fo:text-transform="uppercase" fo:letter-spacing="0.0027in"/>
    </style:style>
    <style:style style:name="T88" style:parent-style-name="Fonteparág.padrão" style:family="text">
      <style:text-properties fo:font-weight="bold" style:font-weight-asian="bold" fo:text-transform="uppercase" fo:letter-spacing="0.0027in"/>
    </style:style>
    <style:style style:name="T8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0" style:parent-style-name="Normal" style:family="paragraph">
      <style:paragraph-properties fo:line-height="115%"/>
    </style:style>
    <style:style style:name="P91" style:parent-style-name="Normal" style:family="paragraph">
      <style:paragraph-properties fo:line-height="115%"/>
    </style:style>
    <style:style style:name="P92" style:parent-style-name="Normal" style:family="paragraph">
      <style:paragraph-properties fo:line-height="115%"/>
    </style:style>
    <style:style style:name="P93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8">DELIBERAÇÃO Nº</text:span><text:span text:style-name="T29"><text:s/></text:span><text:span text:style-name="T30">20</text:span><text:span text:style-name="T31">2</text:span><text:span text:style-name="T32">/</text:span><text:span text:style-name="T33">2023</text:span><text:span text:style-name="T34"><text:s/>– (CEF-CAU/MT)</text:span></text:p>
      <text:p text:style-name="P35">A<text:s/><text:span text:style-name="T36">COMISSÃO DE ENSINO E FORMAÇÃO PROFISSIONAL – CEF,</text:span><text:s/>reunida ordinariamente de maneira presencial/ virtual (sede do CAU/MT), no dia 31 de janeiro de 2023, no uso das competências que lhe<text:s/>conferem o artigo 94 do Regimento Interno do CAU/MT, após análise do assunto em epígrafe, e</text:p>
      <text:p text:style-name="P37"/>
      <text:p text:style-name="P38">Considerando que a Deliberação Plenária DOPMT nº 795/2023, de 10 de dezembro de 2023 deliberou apenas o calendário de reunião de janeiro de 2023 da CEF CAU/MT e informa a importância dos membros das Comissões Ordinárias e especiais realizarem o calendário de reuniões do exercício que foram eleitos e tendo em vista que as eleições para membros das Comissões, Vice-Presidentes e Conselho Diretor foram realizados no mês<text:s/>de janeiro de 2023.</text:p>
      <text:p text:style-name="P39"/>
      <text:p text:style-name="P40">Considerando a necessidade realizar o calendário anual de reunião da CEF CAU/MT, exercício 2023.</text:p>
      <text:p text:style-name="P41"/>
      <text:h text:style-name="P42" text:outline-level="1">DELIBEROU:</text:h>
      <text:h text:style-name="P43" text:outline-level="1"/>
      <text:list text:style-name="LFO1" text:continue-numbering="true">
        <text:list-item>
          <text:p text:style-name="P44">Aprovar o calendário de reunião da CEF CAU/MT do CAU/MT, conforme segue:</text:p>
        </text:list-item>
      </text:list>
      <text:p text:style-name="P45"/>
      <text:list text:style-name="LFO2" text:continue-numbering="true">
        <text:list-item>
          <text:p text:style-name="P46">2ª Reunião da Comissão de Ensino e<text:s/>Formação, será realizada no dia 06/02/2023, segunda-feira, às 13h30 de forma presencial/ virtual;</text:p>
        </text:list-item>
        <text:list-item>
          <text:p text:style-name="P47">3ª Reunião da Comissão de Ensino e Formação, será realizada no dia 06/03/2023, segunda-feira, às 13h30 de forma presencial/ virtual;</text:p>
        </text:list-item>
        <text:list-item>
          <text:p text:style-name="P48">4ª Reunião da Comissão de<text:s/>Ensino e Formação, será realizada no dia 03/04/2023, segunda-feira, às 13h30 de forma presencial/ virtual;</text:p>
        </text:list-item>
        <text:list-item>
          <text:p text:style-name="P49">5ª Reunião da Comissão de Ensino e Formação, será realizada no dia 08/05/2023, segunda-feira, às 13h30 de forma presencial/ virtual;</text:p>
        </text:list-item>
        <text:list-item>
          <text:p text:style-name="P50">6ª Reunião da Comissão de Ensino e Formação, será realizada no dia 05/06/2023, segunda-feira, às 13h30 de forma presencial/ virtual;</text:p>
        </text:list-item>
        <text:list-item>
          <text:p text:style-name="P51">7ª Reunião da Comissão de Ensino e Formação, será realizada no dia 03/07/2023, segunda-feira, às 13h30 de forma presencial/ virtual;</text:p>
        </text:list-item>
        <text:list-item>
          <text:p text:style-name="P52">8ª Reunião da Comissão de Ensino e Formação, será realizada no dia 07/08/2023, segunda-feira, às 13h30 de forma presencial/ virtual;</text:p>
        </text:list-item>
        <text:list-item>
          <text:p text:style-name="P53">9ª Reunião da Comissão de Ensino e Formação, será realizada no dia 04/09/2023, segunda-feira, às 13h30 de forma presencial/ virtual;</text:p>
        </text:list-item>
        <text:list-item>
          <text:p text:style-name="P54">10ª Reunião da Comissão de Ensino e Formação, será realizada no dia 02/10/2023, segunda-feira, às 13h30 de forma presencial/ virtual;</text:p>
        </text:list-item>
        <text:list-item>
          <text:p text:style-name="P55">11ª Reunião da Comissão de Ensino e Formação, será realizada no dia 06/11/2023, segunda-feira, às 13h30 de forma presencial/ virtual;</text:p>
        </text:list-item>
        <text:list-item>
          <text:p text:style-name="P56">12ª Reunião da Comissão de Ensino e Formação, será realizada no dia 04/12/202, segunda-feira, às 13h30 de forma presencial/ virtual;</text:p>
        </text:list-item>
      </text:list>
      <text:p text:style-name="P57"/>
      <text:list text:style-name="LFO1" text:continue-numbering="true">
        <text:list-item>
          <text:p text:style-name="P58">Esta deliberação entra em vigor nesta data.</text:p>
        </text:list-item>
      </text:list>
      <text:p text:style-name="P59"/>
      <text:p text:style-name="P60"><text:bookmark-start text:name="_Hlk125470352"/>Com<text:s/><text:span text:style-name="T61">03 votos favoráveis<text:s/></text:span>dos Conselheiros Maristene<text:s/>Amaral Matos, Cássio Amaral Matos, Paulo Sérgio de Campos Borges;<text:s/><text:span text:style-name="T62">00 votos contrários</text:span>;<text:s/><text:span text:style-name="T63">00 abstenções<text:s/></text:span>e<text:s/><text:span text:style-name="T64">00 ausência.</text:span><text:bookmark-end text:name="_Hlk125470352"/></text:p>
      <text:p text:style-name="P65"/>
      <text:p text:style-name="P66"/>
      <text:p text:style-name="P67"/>
      <text:p text:style-name="P68">MARISTENE AMARAL MATOS<text:tab/><text:tab/><text:s text:c="20"/>_______________________________</text:p>
      <text:p text:style-name="P69">Coordenadora adjunta</text:p>
      <text:p text:style-name="P70"/>
      <text:p text:style-name="P71"/>
      <text:p text:style-name="P72"/>
      <text:p text:style-name="P73"/>
      <text:p text:style-name="P74"><text:span text:style-name="T75">CÁSSIO AMARAL MATOS</text:span><text:span text:style-name="T76"><text:tab/></text:span><text:span text:style-name="T77"><text:tab/></text:span><text:span text:style-name="T78"><text:tab/><text:s text:c="14"/></text:span><text:span text:style-name="T79"><text:s text:c="9"/>__</text:span><text:span text:style-name="T80">_____________________________</text:span></text:p>
      <text:p text:style-name="P81">Membro</text:p>
      <text:p text:style-name="P82"/>
      <text:p text:style-name="P83"/>
      <text:p text:style-name="P84"/>
      <text:p text:style-name="P85"/>
      <text:p text:style-name="P86"><text:span text:style-name="T87">PAULO SÉRGIO DE CAMPOS BORGES</text:span><text:span text:style-name="T88"><text:tab/><text:s text:c="22"/>_</text:span><text:span text:style-name="T89">______________________________</text:span></text:p>
      <text:p text:style-name="P90">Membro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fo:font-size="10pt" style:font-size-asian="10pt" style:font-size-complex="10pt"/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widows="2" fo:orphans="2" style:text-autospace="ideograph-alpha" style:vertical-align="auto"/>
      <style:text-properties style:font-name="Verdana" fo:color="#000000" fo:font-size="9pt" style:font-size-asian="9pt" style:font-size-complex="9pt" style:language-complex="ar" style:country-complex="SA"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fo:font-size="10pt" style:font-size-asian="10pt" style:font-size-complex="10pt"/>
    </style:style>
    <style:style style:name="TableCell15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6" style:parent-style-name="TableParagraph" style:family="paragraph">
      <style:text-properties fo:font-size="10pt" style:font-size-asian="10pt" style:font-size-complex="10pt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fo:font-size="10pt" style:font-size-asian="10pt" style:font-size-complex="10pt"/>
    </style:style>
    <style:style style:name="TableCell20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21" style:parent-style-name="TableParagraph" style:family="paragraph">
      <style:text-properties fo:font-size="10pt" style:font-size-asian="10pt" style:font-size-complex="10pt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25" style:parent-style-name="Cabeçalho" style:family="paragraph">
      <style:paragraph-properties fo:text-align="center" style:line-height-at-least="0.1916in"/>
    </style:style>
    <style:style style:name="P26" style:parent-style-name="Rodapé" style:family="paragraph">
      <style:paragraph-properties fo:text-align="end"/>
    </style:style>
    <style:style style:name="T27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693137/2023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CALENDÁRIO ANUAL DE REUNIÃO CEF CAU/MT 2023</text:p>
            </table:table-cell>
          </table:table-row>
          <table:table-row table:style-name="TableRow22">
            <table:table-cell table:style-name="TableCell23" table:number-columns-spanned="2">
              <text:p text:style-name="P24"/>
            </table:table-cell>
            <table:covered-table-cell/>
          </table:table-row>
        </table:table>
        <text:p text:style-name="P25"/>
      </style:header>
      <style:footer>
        <text:p text:style-name="P26"><text:page-number text:fixed="false">5</text:page-number></text:p>
        <text:p text:style-name="Rodapé"><text:span text:style-name="T27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1-27T17:59:00Z</meta:creation-date>
    <dc:date>2023-01-31T14:51:00Z</dc:date>
    <meta:print-date>2022-01-28T16:50:00Z</meta:print-date>
    <meta:template xlink:href="DELIBERAÇÃO%2075.2019%20-%20Registro%20profissional%20diplomado%20no%20país%20(MARÇO%202019)" xlink:type="simple"/>
    <meta:editing-cycles>14</meta:editing-cycles>
    <meta:editing-duration>PT33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54" meta:character-count="2902" meta:row-count="20" meta:non-whitespace-character-count="2453"/>
  </office:meta>
</office:document-meta>
</file>