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5" style:parent-style-name="texto1" style:family="paragraph">
      <style:paragraph-properties fo:text-align="justify" style:line-height-at-least="0.1666in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50" style:parent-style-name="Normal" style:family="paragraph">
      <style:paragraph-properties fo:text-align="justify" fo:line-height="115%" fo:margin-left="2.559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line-height="115%" fo:margin-left="2.5597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0000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3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4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line-height="115%" fo:margin-left="0.3937in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71" style:parent-style-name="ParágrafodaLista" style:family="paragraph">
      <style:paragraph-properties fo:text-align="justify" style:vertical-align="auto" fo:line-height="115%">
        <style:tab-stops>
          <style:tab-stop style:type="left" style:position="-0.2652in"/>
        </style:tab-stops>
      </style:paragraph-properties>
      <style:text-properties style:font-name="Times New Roman" fo:color="#000000" fo:hyphenate="true"/>
    </style:style>
    <style:style style:name="P72" style:parent-style-name="Normal" style:family="paragraph">
      <style:paragraph-properties fo:text-align="justify" fo:line-height="115%"/>
      <style:text-properties style:font-name="Times New Roman"/>
    </style:style>
    <style:style style:name="P73" style:parent-style-name="ParágrafodaLista" style:family="paragraph">
      <style:paragraph-properties fo:text-align="justify" fo:line-height="115%"/>
      <style:text-properties style:font-name="Times New Roma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83" style:parent-style-name="Fonteparág.padrão" style:family="text">
      <style:text-properties style:font-name="Times New Roman" style:font-name-asian="Times New Roman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86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TableColumn88" style:family="table-column">
      <style:table-column-properties style:column-width="3.65in" style:use-optimal-column-width="false"/>
    </style:style>
    <style:style style:name="TableColumn89" style:family="table-column">
      <style:table-column-properties style:column-width="3.3159in" style:use-optimal-column-width="false"/>
    </style:style>
    <style:style style:name="Table87" style:family="table">
      <style:table-properties style:width="6.965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9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3" style:parent-style-name="Normal" style:family="paragraph">
      <style:paragraph-properties style:text-autospace="none"/>
    </style:style>
    <style:style style:name="P114" style:parent-style-name="Normal" style:family="paragraph">
      <style:paragraph-properties style:text-autospace="none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<text:span text:style-name="T27">A COMISSÃO DE ORGANIZAÇÃO, ADMINISTRAÇÃO, PLANEJAMENTO E FINANÇAS – (CAF-CAU/MT),</text:span><text:span text:style-name="T28"><text:s/>reunida ordinariamente de maneira virtual, por meio do aplicativo Zoom, no dia<text:s/></text:span><text:span text:style-name="T29">05 de dezembro de 2022</text:span><text:span text:style-name="T30"><text:s/>no uso das competências que lhe conferem o art. 97<text:s/></text:span><text:span text:style-name="T31">do Regimento Interno do CAU/MT, após análise do assunto em epígrafe, e</text:span></text:p>
      <text:p text:style-name="P32"/>
      <text:p text:style-name="P33">Considerando que a Resolução 47/2013 “dispõe sobre os deslocamentos a serviço no âmbito do Conselho de Arquitetura e Urbanismo do Brasil (CAU/BR) e dos Conselhos de Arquitetura e Urbanismo dos Estados e do Distrito Federal (CAU/UF) e dá outras providências.”</text:p>
      <text:p text:style-name="P34"/>
      <text:p text:style-name="P35">Considerando que a Deliberação Plenária DPOBR nº 0091-01/201, “aprova o Despacho do Presidente, de 13 de junho de 2019, pelo qual são suspensas as disposições indicadas da Resolução CAU/BR n° 47, de 9 de maio de 2013, e dá outras providências.”</text:p>
      <text:p text:style-name="P36"/>
      <text:p text:style-name="P37">Considerando que a Resolução CAU/BR nº 113/2016 “altera a Resolução CAU/BR nº 47, atualiza os valores de diárias, de auxílio deslocamento e dos limites para reembolsos e indenizações no âmbito do CAU/BR e os valores limites a serem observados pelos CAU/UF, para os deslocamentos a serviço de conselheiros e convidados, autoriza os presidentes do CAU/BR e dos CAU/UF a regulamentarem os deslocamentos a serviço de empregados e prestadores de serviços, e dá outras providências.”</text:p>
      <text:p text:style-name="P38"/>
      <text:p text:style-name="P39">Considerando a necessidade de revisão dos valores de reembolso por deslocamento em veículo próprio ou alugado e diária, uma vez que, os gastos mínimos necessários não são compatíveis com atual realidade do país, estando assim, defasados os valores pagos pelo CAU/MT.</text:p>
      <text:p text:style-name="P40"/>
      <text:p text:style-name="P41">Considerando o relatório e voto do Conselheiro Alexsandro Reis.</text:p>
      <text:p text:style-name="P42"/>
      <text:p text:style-name="P43">DELIBEROU:</text:p>
      <text:p text:style-name="P44"/>
      <text:list text:style-name="LFO1" text:continue-numbering="true">
        <text:list-item>
          <text:p text:style-name="P45"><text:span text:style-name="T46">Acompanhar o relatório e voto da relator aprovando a alteração da Portaria Normativa CAU/MT nº 07/2021, respeitando as<text:s/></text:span><text:span text:style-name="T47">determinações da Res. CAU/BR nº 47/2013, conforme segue:</text:span></text:p>
        </text:list-item>
      </text:list>
      <text:p text:style-name="P48"/>
      <text:p text:style-name="P49"/>
      <text:p text:style-name="P50">Altera a Portaria Normativa CAU/MT n.º 07/2021, de 24 de abril de 2021, atualiza os valores de diárias e dá outras providências.</text:p>
      <text:p text:style-name="P51"/>
      <text:p text:style-name="P52">CAPÍTULO IV</text:p>
      <text:p text:style-name="P53"><text:span text:style-name="T54">DAS DIÁRIAS</text:span></text:p>
      <text:p text:style-name="P55">...</text:p>
      <text:p text:style-name="P56"/>
      <text:p text:style-name="P57"><text:span text:style-name="T58">Art.8º Fica estabelecido o valor de<text:s/></text:span><text:span text:style-name="T59">diária abaixo mencionado:</text:span></text:p>
      <text:p text:style-name="P60"/>
      <text:p text:style-name="P61">I - Realização de diária a pessoa a serviço do CAU/MT no valor de R$ 540,00 (quinhentos e quarenta reais), quando exigir deslocamento em todo território do Estado de Mato Grosso.</text:p>
      <text:p text:style-name="P62"/>
      <text:p text:style-name="P63">II- Realização de diária a pessoa a serviço do CAU/MT no valor de R$800,00 (oitocentos reais) quando o deslocamento for no território nacional, exceto no Estado de Mato Grosso).</text:p>
      <text:p text:style-name="P64"/>
      <text:p text:style-name="P65">Parágrafo único. O valor aplicado encontra-se previsto em consonância com o limite aplicado pelo CAU/BR.</text:p>
      <text:p text:style-name="P66"/>
      <text:p text:style-name="P67">...</text:p>
      <text:p text:style-name="P68"/>
      <text:p text:style-name="P69">Art. 9º As demais disposições seguem a Portaria Normativa n.º 07/2021 e Resolução CAU/BR nº 47/2013 e suas alterações.</text:p>
      <text:p text:style-name="P70"/>
      <text:list text:style-name="LFO1" text:continue-numbering="true">
        <text:list-item>
          <text:p text:style-name="P71">Encaminhar ao Plenário do CAU/MT para homologação.</text:p>
        </text:list-item>
      </text:list>
      <text:p text:style-name="P72"/>
      <text:list text:style-name="LFO1" text:continue-numbering="true">
        <text:list-item>
          <text:p text:style-name="P73">Esta deliberação entra em vigor na data de sua publicação.<text:s/></text:p>
        </text:list-item>
      </text:list>
      <text:p text:style-name="P74"/>
      <text:p text:style-name="P75"><text:span text:style-name="T76">Com<text:s/></text:span><text:span text:style-name="T77">04 votos favoráveis<text:s/></text:span><text:span text:style-name="T78">dos<text:s/></text:span><text:span text:style-name="T79">Conselheiros Alexsandro Reis, Vanessa Bressan Koehler, Weverthon Foles Veras e Thais Bacchi;<text:s/></text:span><text:span text:style-name="T80">00 votos contrários</text:span><text:span text:style-name="T81">;<text:s/></text:span><text:span text:style-name="T82">00 abstenções;<text:s/></text:span><text:span text:style-name="T83">e<text:s/></text:span><text:span text:style-name="T84">00 ausência.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lexandro reis</text:p>
            <text:p text:style-name="P93">Coordenador</text:p>
            <text:p text:style-name="P94"/>
            <text:p text:style-name="P95">VANESSA BRESSAN KOEHLER</text:p>
            <text:p text:style-name="P96">Coordenador (a) adjunto (a)</text:p>
            <text:p text:style-name="P97"/>
            <text:p text:style-name="P98">THAIS BACCHI<text:s/><text:s text:c="21"/></text:p>
            <text:p text:style-name="P99">Membro</text:p>
            <text:p text:style-name="P100"/>
            <text:p text:style-name="P101">WEVERTHON FOLES VERAS</text:p>
            <text:p text:style-name="P102">Membro<text:s/></text:p>
            <text:p text:style-name="P103"/>
          </table:table-cell>
          <table:table-cell table:style-name="TableCell104">
            <text:p text:style-name="P105"/>
            <text:p text:style-name="P106">_____________________________________</text:p>
            <text:p text:style-name="P107"/>
            <text:p text:style-name="P108"/>
            <text:p text:style-name="P109">____________________________________</text:p>
            <text:p text:style-name="P110"/>
            <text:p text:style-name="P111"/>
            <text:p text:style-name="P112">____________________________________</text:p>
            <text:p text:style-name="P113"/>
            <text:p text:style-name="P114"/>
            <text:p text:style-name="P115">____________________________________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6in" style:use-optimal-column-width="false"/>
    </style:style>
    <style:style style:name="TableColumn6" style:family="table-column">
      <style:table-column-properties style:column-width="5.1597in" style:use-optimal-column-width="false"/>
    </style:style>
    <style:style style:name="Table4" style:family="table">
      <style:table-properties style:width="6.3854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646593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REVISÃO DA DIÁRIA 2023</text:p>
            </table:table-cell>
          </table:table-row>
        </table:table>
        <text:p text:style-name="P22">DELIBERAÇÃO Nº 308/2022 – (CAF-CAU/MT)</text:p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2-12-05T17:42:00Z</meta:creation-date>
    <dc:date>2022-12-13T18:33:00Z</dc:date>
    <meta:print-date>2022-12-13T18:33:00Z</meta:print-date>
    <meta:template xlink:href="Normal" xlink:type="simple"/>
    <meta:editing-cycles>5</meta:editing-cycles>
    <meta:editing-duration>PT540S</meta:editing-duration>
    <meta:document-statistic meta:page-count="2" meta:paragraph-count="6" meta:word-count="504" meta:character-count="3221" meta:row-count="22" meta:non-whitespace-character-count="2723"/>
  </office:meta>
</office:document-meta>
</file>