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5" style:parent-style-name="Default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38" style:parent-style-name="Normal" style:family="paragraph">
      <style:paragraph-properties fo:text-align="justify" fo:line-height="115%" fo:margin-left="0.4923in" fo:text-indent="-0.3937in">
        <style:tab-stops>
          <style:tab-stop style:type="left" style:position="1.0826in"/>
        </style:tab-stops>
      </style:paragraph-properties>
      <style:text-properties style:font-name="Times New Roman" fo:color="#000000"/>
    </style:style>
    <style:style style:name="P39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0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41" style:parent-style-name="Default" style:family="paragraph">
      <style:paragraph-properties fo:text-align="justify" style:vertical-align="auto" fo:line-height="115%" fo:text-indent="-0.3937in"/>
      <style:text-properties style:font-name="Times New Roman" style:font-name-asian="Times New Roman" style:font-name-complex="Times New Roman" style:use-window-font-color="true" fo:hyphenate="true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3" style:parent-style-name="Default" style:family="paragraph">
      <style:paragraph-properties fo:text-align="center" fo:line-height="115%" fo:margin-left="0.3937in" fo:text-indent="-0.3937in" fo:background-color="#E7E6E6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1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3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4" style:parent-style-name="Default" style:family="paragraph">
      <style:paragraph-properties fo:text-align="justify" fo:line-height="115%" fo:margin-left="0.3937in" fo:text-indent="-0.0979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5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6" style:parent-style-name="Default" style:family="paragraph">
      <style:paragraph-properties fo:text-align="center" fo:line-height="115%" fo:margin-left="0.3937in" fo:text-indent="-0.3937in" fo:background-color="#E7E6E6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7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68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70" style:parent-style-name="ParágrafodaLista" style:family="paragraph">
      <style:paragraph-properties style:text-autospace="none" style:vertical-align="auto"/>
      <style:text-properties style:font-name="Calibri" style:font-name-complex="Calibri" fo:color="#000000" style:language-asian="pt" style:country-asian="BR" fo:hyphenate="true"/>
    </style:style>
    <style:style style:name="P71" style:parent-style-name="ParágrafodaLista" style:family="paragraph">
      <style:paragraph-properties style:text-autospace="none" style:vertical-align="auto"/>
      <style:text-properties style:font-name="Times New Roman" style:font-name-asian="Times New Roman" style:language-asian="pt" style:country-asian="BR" fo:hyphenate="true"/>
    </style:style>
    <style:style style:name="P7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73" style:parent-style-name="ParágrafodaLista" style:family="paragraph">
      <style:paragraph-properties style:text-autospace="none" style:vertical-align="auto"/>
      <style:text-properties style:font-name="Times New Roman" style:font-name-asian="Times New Roman" style:language-asian="pt" style:country-asian="BR" fo:hyphenate="true"/>
    </style:style>
    <style:style style:name="P74" style:parent-style-name="Default" style:family="paragraph">
      <style:paragraph-properties fo:text-align="center" fo:line-height="115%" fo:margin-left="0.3937in" fo:text-indent="-0.3937in" fo:background-color="#E7E6E6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7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77" style:parent-style-name="Fonteparág.padrão" style:family="text">
      <style:text-properties style:font-name="Times New Roman" style:font-name-asian="Times New Roman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2" style:parent-style-name="Normal" style:family="paragraph">
      <style:paragraph-properties style:text-autospace="none" fo:text-align="justify" style:vertical-align="auto"/>
      <style:text-properties fo:hyphenate="true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P8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8" style:parent-style-name="Título1" style:family="paragraph">
      <style:paragraph-properties fo:text-align="justify" fo:line-height="115%" fo:margin-left="0in" fo:text-indent="-0.3937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89" style:parent-style-name="Título1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90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91" style:parent-style-name="Título1" style:family="paragraph">
      <style:paragraph-properties fo:text-align="justify" fo:line-height="115%" fo:margin-left="0.4722in" fo:text-indent="-0.3937in">
        <style:tab-stops>
          <style:tab-stop style:type="left" style:position="-0.2222in"/>
        </style:tab-stops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92" style:parent-style-name="Corpodetexto" style:family="paragraph">
      <style:paragraph-properties fo:text-align="justify" fo:line-height="115%" fo:margin-left="0.72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weight-complex="bold"/>
    </style:style>
    <style:style style:name="P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T111" style:parent-style-name="Fonteparág.padrão" style:family="text">
      <style:text-properties fo:font-weight="bold" style:font-weight-asian="bold" fo:text-transform="uppercase" fo:letter-spacing="0.0027in"/>
    </style:style>
    <style:style style:name="T11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13" style:parent-style-name="Fonteparág.padrão" style:family="text">
      <style:text-properties fo:font-weight="bold" style:font-weight-asian="bold" fo:text-transform="uppercase" fo:letter-spacing="0.0027in"/>
    </style:style>
    <style:style style:name="T11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name="T121" style:parent-style-name="Fonteparág.padrão" style:family="text">
      <style:text-properties fo:font-weight="bold" style:font-weight-asian="bold" fo:text-transform="uppercase" fo:letter-spacing="0.0027in"/>
    </style:style>
    <style:style style:name="T122" style:parent-style-name="Fonteparág.padrão" style:family="text">
      <style:text-properties fo:font-weight="bold" style:font-weight-asian="bold" fo:text-transform="uppercase" fo:letter-spacing="0.0027in"/>
    </style:style>
    <style:style style:name="T12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4" style:parent-style-name="Normal" style:family="paragraph">
      <style:paragraph-properties fo:line-height="115%" fo:margin-left="0.3937in">
        <style:tab-stops/>
      </style:paragraph-properties>
    </style:style>
    <style:style style:name="P125" style:parent-style-name="Normal" style:family="paragraph">
      <style:paragraph-properties fo:line-height="115%" fo:margin-left="0.3937in">
        <style:tab-stops/>
      </style:paragraph-properties>
    </style:style>
    <style:style style:name="P12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/>
      <text:p text:style-name="P24"/>
      <text:p text:style-name="P25"><text:span text:style-name="T26">A COMISSÃO DE POLÍTICA URBANA E AMBIENTAL– (CEPUA-CAU/MT),</text:span><text:span text:style-name="T27"><text:s/>reunida ordinariamente de maneira virtual, por meio do aplicativo Microsoft Teams, no dia</text:span><text:span text:style-name="T28"><text:s/></text:span><text:span text:style-name="T29">13 de abril</text:span><text:span text:style-name="T30"><text:s/>de 2022</text:span><text:span text:style-name="T31">, no uso das competências<text:s/></text:span><text:span text:style-name="T32">que lhe conferem o art. 96 do<text:s/></text:span><text:span text:style-name="T33">Regimento Interno do CAU/MT, após análise do assunto em epígrafe, e;</text:span></text:p>
      <text:p text:style-name="P34"/>
      <text:p text:style-name="P35">Considerando que o Plenário do CAU/MT aprovou e homologou o evento ARQCAST CAU/MT 2022 por meio da Deliberação Plenária DPOMT n.º719/2022 e que as Comissões possuem o prazo de 45 (quarenta e cinco) dias para apresentar os temas, objetivos e nome dos convidados de cada episódio do PodCast, informando data e horário para agendamento prévio.</text:p>
      <text:p text:style-name="P36"/>
      <text:p text:style-name="P37">Considerando que a data deve obedecer ao cronograma proposto, podendo ser alterado em comum acordo com outra Comissão e que os temas e objetivos propostos devem estar em conformidade com as atribuições e competências de cada Comissão, devidamente definidas no Regimento Interno do CAU/MT, de 09 de fevereiro de 2019.</text:p>
      <text:p text:style-name="P38"/>
      <text:h text:style-name="P39" text:outline-level="1">DELIBEROU:</text:h>
      <text:h text:style-name="P40" text:outline-level="1"/>
      <text:list text:style-name="LFO1" text:continue-numbering="true">
        <text:list-item>
          <text:p text:style-name="P41">Encaminhar ao<text:s/>Presidente do CAU/MT os temas, objetivos, nome dos convidados, data e horário do evento ARCAST CAU/MT 2022, conforme segue:</text:p>
        </text:list-item>
      </text:list>
      <text:p text:style-name="P42"/>
      <text:p text:style-name="P43">EPISÓDIO 01</text:p>
      <text:p text:style-name="P44"/>
      <text:p text:style-name="P45">Data:<text:s/>04/05/2022</text:p>
      <text:p text:style-name="P46">Horário:<text:s/>09h</text:p>
      <text:p text:style-name="P47">Tema: CEF<text:s/>e sua importância</text:p>
      <text:p text:style-name="P48">Objetivo: Esclarecer os arquitetos e<text:s/>urbanistas e sociedade a função da CEF<text:s/>e sua importância.</text:p>
      <text:p text:style-name="P49">Responsável:<text:s/>Cássio Amaral Matos</text:p>
      <text:p text:style-name="P50">Convidados:<text:s/></text:p>
      <text:list text:style-name="LFO3" text:continue-numbering="true">
        <text:list-item>
          <text:p text:style-name="P51">Presidente do CAU/MT (presencial)</text:p>
        </text:list-item>
        <text:list-item>
          <text:p text:style-name="P52">Thiago Rafael Pandini (presencial)</text:p>
        </text:list-item>
        <text:list-item>
          <text:p text:style-name="P53">Coordenador da CEF CAU/BR (virtual)</text:p>
        </text:list-item>
        <text:list-item>
          <text:p text:style-name="P54"><text:s text:c="3"/>Maristene Amaral Matos<text:s/>(virtual).</text:p>
        </text:list-item>
      </text:list>
      <text:p text:style-name="P55"/>
      <text:p text:style-name="P56">EPISÓDIO 02</text:p>
      <text:p text:style-name="P57"/>
      <text:p text:style-name="P58">Data:<text:s/>14/06/2022</text:p>
      <text:p text:style-name="P59">Horário:<text:s/>16h</text:p>
      <text:soft-page-break/>
      <text:p text:style-name="P60">Tema:<text:s/>Grade curricular x Atribuição profissional</text:p>
      <text:p text:style-name="P61">Objetivo:<text:s/></text:p>
      <text:p text:style-name="P62">Discutir a formação profissional,<text:s/>as atribuições e grades curriculares nos cursos de arquitetura e Urbanismo nas Instituições de Ensino Superior, abordando inclusive a ausência de matérias relacionad</text:p>
      <text:p text:style-name="P63"/>
      <text:p text:style-name="P64">Responsável:<text:s/>Maristene Amaral Matos</text:p>
      <text:p text:style-name="P65"/>
      <text:p text:style-name="P66">Convidados:<text:s/></text:p>
      <text:list text:style-name="LFO3" text:continue-numbering="true">
        <text:list-item>
          <text:p text:style-name="P67">Coordenador do curso de arquitetura e urbanismo da<text:s/>UFMT;</text:p>
        </text:list-item>
        <text:list-item>
          <text:p text:style-name="P68">Coordenador do curso de arquitetura e urbanismo da UNIC;</text:p>
        </text:list-item>
        <text:list-item>
          <text:p text:style-name="P69">Coordenador do curso de arquitetura e urbanismo da UNIVAG;</text:p>
        </text:list-item>
      </text:list>
      <text:p text:style-name="P70"/>
      <text:list text:style-name="LFO3" text:continue-numbering="true">
        <text:list-item>
          <text:p text:style-name="P71">Coordenador do curso de arquitetura e urbanismo da<text:s/>Faculdade de Ciências Sociais e Aplicadas de Sinop (virtual);</text:p>
        </text:list-item>
        <text:list-item>
          <text:p text:style-name="P72">Coordenador do curso de arquitetura e urbanismo da UNEMAT- Barra do Bugres;</text:p>
        </text:list-item>
      </text:list>
      <text:p text:style-name="P73"/>
      <text:p text:style-name="P74">EPISÓDIO 03</text:p>
      <text:p text:style-name="P75"/>
      <text:p text:style-name="P76"><text:span text:style-name="T77">Data:<text:s/></text:span><text:span text:style-name="T78">22/08 a 02/09</text:span></text:p>
      <text:p text:style-name="P79"/>
      <text:p text:style-name="P80">Horário:<text:s/></text:p>
      <text:p text:style-name="P81">Tema:<text:s/>Regularidade do curso junto ao MEC, registro profissional e sua importância.</text:p>
      <text:p text:style-name="P82"><text:span text:style-name="T83">Objetivo:<text:s/></text:span></text:p>
      <text:p text:style-name="P84">Responsável:<text:s/></text:p>
      <text:p text:style-name="P85">Convidados:<text:s/></text:p>
      <text:p text:style-name="P86"/>
      <text:p text:style-name="P87">O episódio 03 será definido na próxima reunião</text:p>
      <text:h text:style-name="P88" text:outline-level="1"/>
      <text:list text:style-name="LFO1" text:continue-numbering="true">
        <text:list-item>
          <text:p text:style-name="P89">Solicitar que os convidados cheguem com pelo menos 30 (trinta) minutos de antecedência e informar que o episódio iniciará nos horários supramencionados, possuindo duração de 90 (noventa) minutos.<text:s/></text:p>
        </text:list-item>
      </text:list>
      <text:h text:style-name="P90" text:outline-level="1"/>
      <text:list text:style-name="LFO1" text:continue-numbering="true">
        <text:list-item>
          <text:p text:style-name="P91">Esta deliberação entra em vigor nesta data.</text:p>
        </text:list-item>
      </text:list>
      <text:p text:style-name="P92"/>
      <text:p text:style-name="P93">Com<text:s/><text:span text:style-name="T94">03 votos favoráveis<text:s/></text:span>dos Conselheiros Maristene Amaral Matos, Rafael Leandro Rodrigues dos Santos e Ana Elise Andrade Pereira;<text:s/><text:span text:style-name="T95">00 votos contrários</text:span>;<text:s/><text:span text:style-name="T96">00 abstenções;<text:s/></text:span>e<text:s/><text:span text:style-name="T97">00 ausência</text:span><text:span text:style-name="T98">.</text:span></text:p>
      <text:p text:style-name="P99"/>
      <text:p text:style-name="P100"/>
      <text:p text:style-name="P101"/>
      <text:p text:style-name="P102"><text:span text:style-name="T103">MARISTENE AMARAL MATOS <text:s text:c="43"/></text:span><text:span text:style-name="T104">______________________________</text:span></text:p>
      <text:p text:style-name="P105">Coordenadora</text:p>
      <text:p text:style-name="P106"/>
      <text:p text:style-name="P107"/>
      <text:p text:style-name="P108"/>
      <text:p text:style-name="P109"/>
      <text:p text:style-name="P110"><text:span text:style-name="T111">RAFAEL LEANDRO R. DOS SANTOS <text:s text:c="11"/></text:span><text:span text:style-name="T112"><text:s text:c="15"/></text:span><text:span text:style-name="T113"><text:s text:c="7"/></text:span><text:span text:style-name="T114">______________________________</text:span></text:p>
      <text:p text:style-name="P115">Membro</text:p>
      <text:p text:style-name="P116"/>
      <text:p text:style-name="P117"/>
      <text:p text:style-name="P118"/>
      <text:p text:style-name="P119"/>
      <text:p text:style-name="P120"><text:span text:style-name="T121">ANA ELISE ANDRADE PEREIRA</text:span><text:span text:style-name="T122"><text:tab/><text:s text:c="37"/></text:span><text:span text:style-name="T123">______________________________</text:span></text:p>
      <text:p text:style-name="P124">Membro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style:font-name="Calibri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weight-complex="bold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1466107/2022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Normal">EVENTO<text:s/>ARQCAST CAU/MT 2022</text:p>
            </table:table-cell>
          </table:table-row>
        </table:table>
        <text:p text:style-name="P19"/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02-25T16:56:00Z</meta:creation-date>
    <dc:date>2022-04-14T17:32:00Z</dc:date>
    <meta:print-date>2022-04-04T20:03:00Z</meta:print-date>
    <meta:template xlink:href="Normal" xlink:type="simple"/>
    <meta:editing-cycles>10</meta:editing-cycles>
    <meta:editing-duration>PT7620S</meta:editing-duration>
    <meta:document-statistic meta:page-count="3" meta:paragraph-count="6" meta:word-count="491" meta:character-count="3138" meta:row-count="22" meta:non-whitespace-character-count="2653"/>
  </office:meta>
</office:document-meta>
</file>