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1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4" style:parent-style-name="Normal" style:family="paragraph">
      <style:paragraph-properties fo:text-align="justify" fo:line-height="115%" fo:margin-left="0.4923in" fo:text-indent="-0.3937in">
        <style:tab-stops>
          <style:tab-stop style:type="left" style:position="1.0826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36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37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3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8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color="#FF0000"/>
    </style:style>
    <style:style style:name="P49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0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1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3" style:parent-style-name="Título1" style:family="paragraph">
      <style:paragraph-properties fo:text-align="justify" fo:line-height="115%" fo:margin-left="0.3277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4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5" style:parent-style-name="Título1" style:family="paragraph">
      <style:paragraph-properties fo:text-align="justify" fo:line-height="115%" fo:margin-left="0.3277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6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7" style:parent-style-name="ParágrafodaLista" style:family="paragraph">
      <style:paragraph-properties fo:line-height="115%"/>
      <style:text-properties fo:font-weight="bold" style:font-weight-asian="bold" style:font-weight-complex="bold"/>
    </style:style>
    <style:style style:name="P58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weight-complex="bold"/>
    </style:style>
    <style:style style:name="P6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T93" style:parent-style-name="Fonteparág.padrão" style:family="text">
      <style:text-properties fo:font-weight="bold" style:font-weight-asian="bold" fo:text-transform="uppercase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T9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P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4">A COMISSÃO DE POLÍTICA URBANA E AMBIENTAL– (CEPUA-CAU/MT),</text:span><text:span text:style-name="T25"><text:s/>reunida ordinariamente de maneira virtual, por meio do aplicativo Microsoft Teams, no dia</text:span><text:span text:style-name="T26"><text:s/>25 de março de 2022</text:span><text:span text:style-name="T27">, no uso das competências<text:s/></text:span><text:span text:style-name="T28">que lhe conferem o art. 96 do<text:s/></text:span><text:span text:style-name="T29">Regimento Interno do CAU/MT, após análise do assunto em epígrafe, e;</text:span></text:p>
      <text:p text:style-name="P30"/>
      <text:p text:style-name="P31">Considerando a importância do Patrimônio Histórico.</text:p>
      <text:p text:style-name="P32"/>
      <text:p text:style-name="P33">Considerando que na 120ª Reunião Plenária do CAU/MT, a Presidência requereu o encaminhamento de demanda a CEPUA para realização evento/live sobre Patrimônio Histórico, a ser realizado em abril de 2022 em homenagem ao aniversário de Cuiabá.</text:p>
      <text:p text:style-name="P34"/>
      <text:h text:style-name="P35" text:outline-level="1">DELIBEROU:</text:h>
      <text:h text:style-name="P36" text:outline-level="1"/>
      <text:list text:style-name="LFO1" text:continue-numbering="true">
        <text:list-item>
          <text:p text:style-name="P37">Aprovar a realização de Live sobre Patrimônio Histórico, a ser realizado no Microsoft Teams, Instagram do CAU/MT e YouTube do CAU/MT, conforme segue:</text:p>
        </text:list-item>
      </text:list>
      <text:p text:style-name="P38"/>
      <text:p text:style-name="P39">Data: 12 de abril de 2022 (terça-feira) ou 19 de abril de 2022 (terça-feira).</text:p>
      <text:p text:style-name="P40">Horário: 13h30min</text:p>
      <text:p text:style-name="P41">Duração: 16h às 18h</text:p>
      <text:p text:style-name="P42">Local: sede do CAU/MT<text:s/></text:p>
      <text:p text:style-name="P43">Tema: Patrimônio Histórico de Mato Grosso: o futuro da memória.</text:p>
      <text:p text:style-name="P44">Objetivo: Debater o<text:s/>patrimônio histórico e cultural de Cuiabá.</text:p>
      <text:p text:style-name="P45">Responsável: Maristene Amaral Matos e Benedito Libânio de Souza Neto.</text:p>
      <text:p text:style-name="P46"/>
      <text:p text:style-name="P47">Convidados:<text:s/></text:p>
      <text:p text:style-name="P48"/>
      <text:list text:style-name="LFO2" text:continue-numbering="true">
        <text:list-item>
          <text:p text:style-name="P49">Amelia Hirata - Superintendente do IPHAN;</text:p>
        </text:list-item>
        <text:list-item>
          <text:p text:style-name="P50">Carlos Eduardo Silva - Promotor de Justiça de Defesa<text:s/>da Ordem Urbanística e Agrária de Cuiabá;</text:p>
        </text:list-item>
        <text:list-item>
          <text:p text:style-name="P51">José Pedro Ferraz Zanetti – Diretor da Defesa Civil;</text:p>
        </text:list-item>
        <text:list-item>
          <text:p text:style-name="P52">Aluízio Leite Paredes – Secretaria de Cultura, Esporte e Lazer<text:s/></text:p>
        </text:list-item>
      </text:list>
      <text:h text:style-name="P53" text:outline-level="1"/>
      <text:list text:style-name="LFO1" text:continue-numbering="true">
        <text:list-item>
          <text:p text:style-name="P54">Encaminhar ao Plenário do CAU/MT para apreciação.</text:p>
        </text:list-item>
      </text:list>
      <text:h text:style-name="P55" text:outline-level="1"/>
      <text:list text:style-name="LFO1" text:continue-numbering="true">
        <text:list-item>
          <text:p text:style-name="P56">Após aprovação, encaminhar ao setor da comunicação para divulgação e realização dos procedimentos necessários.</text:p>
        </text:list-item>
      </text:list>
      <text:p text:style-name="P57"/>
      <text:list text:style-name="LFO1" text:continue-numbering="true">
        <text:list-item>
          <text:p text:style-name="P58">Esta deliberação entra em vigor nesta data.</text:p>
        </text:list-item>
      </text:list>
      <text:p text:style-name="P59"/>
      <text:soft-page-break/>
      <text:p text:style-name="P60">Com<text:s/><text:span text:style-name="T61">03 votos favoráveis<text:s/></text:span>dos Conselheiros Maristene Amaral Matos, Ana Elise Andrade Pereira e Rafael Leandro Rodrigues dos Santos;<text:s/><text:span text:style-name="T62">00 votos<text:s/></text:span><text:span text:style-name="T63">contrários</text:span>;<text:s/><text:span text:style-name="T64">00 abstenções;<text:s/></text:span>e<text:s/><text:span text:style-name="T65">00 ausência</text:span><text:span text:style-name="T66">.</text:span></text:p>
      <text:p text:style-name="P67"/>
      <text:p text:style-name="P68"/>
      <text:p text:style-name="P69"/>
      <text:p text:style-name="P70"/>
      <text:p text:style-name="P71"><text:span text:style-name="T72">MARISTENE AMARAL MATOS <text:s text:c="43"/></text:span><text:span text:style-name="T73">______________________________</text:span></text:p>
      <text:p text:style-name="P74">Coordenadora</text:p>
      <text:p text:style-name="P75"/>
      <text:p text:style-name="P76"/>
      <text:p text:style-name="P77"/>
      <text:p text:style-name="P78"/>
      <text:p text:style-name="P79"/>
      <text:p text:style-name="P80"><text:span text:style-name="T81">RAFAEL LEANDRO R. DOS SANTOS <text:s text:c="11"/></text:span><text:span text:style-name="T82"><text:s text:c="15"/></text:span><text:span text:style-name="T83"><text:s text:c="7"/></text:span><text:span text:style-name="T84">______________________________</text:span></text:p>
      <text:p text:style-name="P85">Membro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ANA ELISE ANDRADE PEREIRA</text:span><text:span text:style-name="T94"><text:tab/><text:s text:c="37"/></text:span><text:span text:style-name="T95">______________________________</text:span></text:p>
      <text:p text:style-name="P96">Membro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style:font-name="Calibri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weight-complex="bold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1466107/2022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Normal">EVENTO PATRIMÔNIO HISTÓRICO DE CUIABÁ</text:p>
            </table:table-cell>
          </table:table-row>
        </table:table>
        <text:p text:style-name="P19"/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usef Cubas</dc:creator>
    <meta:creation-date>2022-03-29T22:06:00Z</meta:creation-date>
    <dc:date>2022-04-04T20:05:00Z</dc:date>
    <meta:print-date>2022-04-04T20:04:00Z</meta:print-date>
    <meta:template xlink:href="Normal" xlink:type="simple"/>
    <meta:editing-cycles>4</meta:editing-cycles>
    <meta:editing-duration>PT780S</meta:editing-duration>
    <meta:document-statistic meta:page-count="2" meta:paragraph-count="4" meta:word-count="324" meta:character-count="2072" meta:row-count="14" meta:non-whitespace-character-count="1752"/>
  </office:meta>
</office:document-meta>
</file>