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 fo:color="#000000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 fo:color="#000000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P34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Ênfase" style:family="text">
      <style:text-properties style:font-style-complex="normal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P40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2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3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5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6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7" style:parent-style-name="ParágrafodaLista" style:family="paragraph">
      <style:paragraph-properties fo:line-height="115%">
        <style:tab-stops>
          <style:tab-stop style:type="left" style:position="-1.3284in"/>
        </style:tab-stops>
      </style:paragraph-properties>
    </style:style>
    <style:style style:name="P48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9" style:parent-style-name="ParágrafodaLista" style:family="paragraph">
      <style:paragraph-properties fo:line-height="115%">
        <style:tab-stops>
          <style:tab-stop style:type="left" style:position="-1.3284in"/>
        </style:tab-stops>
      </style:paragraph-properties>
    </style:style>
    <style:style style:name="P50" style:parent-style-name="ParágrafodaLista" style:family="paragraph">
      <style:paragraph-properties fo:line-height="115%">
        <style:tab-stops>
          <style:tab-stop style:type="left" style:position="-1.3284in"/>
        </style:tab-stops>
      </style:paragraph-properties>
    </style:style>
    <style:style style:name="P51" style:parent-style-name="ParágrafodaLista" style:family="paragraph">
      <style:paragraph-properties fo:line-height="115%">
        <style:tab-stops>
          <style:tab-stop style:type="left" style:position="-1.3284in"/>
        </style:tab-stops>
      </style:paragraph-properties>
    </style:style>
    <style:style style:name="P52" style:parent-style-name="ParágrafodaLista" style:family="paragraph">
      <style:paragraph-properties fo:line-height="115%">
        <style:tab-stops>
          <style:tab-stop style:type="left" style:position="-1.3284in"/>
        </style:tab-stops>
      </style:paragraph-properties>
    </style:style>
    <style:style style:name="P53" style:parent-style-name="ParágrafodaLista" style:family="paragraph">
      <style:paragraph-properties fo:line-height="115%">
        <style:tab-stops>
          <style:tab-stop style:type="left" style:position="-1.3284in"/>
        </style:tab-stops>
      </style:paragraph-properties>
    </style:style>
    <style:style style:name="P54" style:parent-style-name="ParágrafodaLista" style:family="paragraph">
      <style:paragraph-properties fo:line-height="115%">
        <style:tab-stops>
          <style:tab-stop style:type="left" style:position="-1.3284in"/>
        </style:tab-stops>
      </style:paragraph-properties>
    </style:style>
    <style:style style:name="P55" style:parent-style-name="ParágrafodaLista" style:family="paragraph">
      <style:paragraph-properties fo:line-height="115%">
        <style:tab-stops>
          <style:tab-stop style:type="left" style:position="-1.3284in"/>
        </style:tab-stops>
      </style:paragraph-properties>
    </style:style>
    <style:style style:name="P56" style:parent-style-name="ParágrafodaLista" style:family="paragraph">
      <style:paragraph-properties fo:line-height="115%">
        <style:tab-stops>
          <style:tab-stop style:type="left" style:position="-1.3284in"/>
        </style:tab-stops>
      </style:paragraph-properties>
    </style:style>
    <style:style style:name="P57" style:parent-style-name="ParágrafodaLista" style:family="paragraph">
      <style:paragraph-properties fo:line-height="115%">
        <style:tab-stops>
          <style:tab-stop style:type="left" style:position="-1.3284in"/>
        </style:tab-stops>
      </style:paragraph-properties>
    </style:style>
    <style:style style:name="P58" style:parent-style-name="ParágrafodaLista" style:family="paragraph">
      <style:paragraph-properties fo:line-height="115%">
        <style:tab-stops>
          <style:tab-stop style:type="left" style:position="-1.3284in"/>
        </style:tab-stops>
      </style:paragraph-properties>
    </style:style>
    <style:style style:name="P59" style:parent-style-name="ParágrafodaLista" style:family="paragraph">
      <style:paragraph-properties fo:line-height="115%">
        <style:tab-stops>
          <style:tab-stop style:type="left" style:position="-1.3284in"/>
        </style:tab-stops>
      </style:paragraph-properties>
    </style:style>
    <style:style style:name="P60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61" style:parent-style-name="ParágrafodaLista" style:family="paragraph">
      <style:paragraph-properties fo:line-height="115%">
        <style:tab-stops>
          <style:tab-stop style:type="left" style:position="-1.3284in"/>
        </style:tab-stops>
      </style:paragraph-properties>
    </style:style>
    <style:style style:name="P62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6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line-height="115%"/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T80" style:parent-style-name="Fonteparág.padrão" style:family="text">
      <style:text-properties fo:font-weight="bold" style:font-weight-asian="bold" fo:text-transform="uppercase" fo:letter-spacing="0.0027in"/>
    </style:style>
    <style:style style:name="T8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2" style:parent-style-name="Normal" style:family="paragraph">
      <style:paragraph-properties fo:line-height="115%"/>
      <style:text-properties style:font-name-asian="Calibri"/>
    </style:style>
    <style:style style:name="P83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line-height="115%"/>
    </style:style>
    <style:style style:name="T88" style:parent-style-name="Fonteparág.padrão" style:family="text">
      <style:text-properties fo:font-weight="bold" style:font-weight-asian="bold" fo:text-transform="uppercase" fo:letter-spacing="0.0027in"/>
    </style:style>
    <style:style style:name="T89" style:parent-style-name="Fonteparág.padrão" style:family="text">
      <style:text-properties fo:font-weight="bold" style:font-weight-asian="bold" fo:text-transform="uppercase" fo:letter-spacing="0.0027in"/>
    </style:style>
    <style:style style:name="T90" style:parent-style-name="Fonteparág.padrão" style:family="text">
      <style:text-properties fo:font-weight="bold" style:font-weight-asian="bold" fo:text-transform="uppercase" fo:letter-spacing="0.0027in"/>
    </style:style>
    <style:style style:name="T9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paragraph-properties fo:line-height="115%"/>
    </style:style>
    <style:style style:name="T99" style:parent-style-name="Fonteparág.padrão" style:family="text">
      <style:text-properties fo:font-weight="bold" style:font-weight-asian="bold" fo:text-transform="uppercase" fo:letter-spacing="0.0027in"/>
    </style:style>
    <style:style style:name="T100" style:parent-style-name="Fonteparág.padrão" style:family="text">
      <style:text-properties fo:font-weight="bold" style:font-weight-asian="bold" fo:text-transform="uppercase" fo:letter-spacing="0.0027in"/>
    </style:style>
    <style:style style:name="T101" style:parent-style-name="Fonteparág.padrão" style:family="text">
      <style:text-properties fo:font-weight="bold" style:font-weight-asian="bold" fo:text-transform="uppercase" fo:letter-spacing="0.0027in"/>
    </style:style>
    <style:style style:name="T102" style:parent-style-name="Fonteparág.padrão" style:family="text">
      <style:text-properties fo:font-weight="bold" style:font-weight-asian="bold" fo:text-transform="uppercase" fo:letter-spacing="0.0027in"/>
    </style:style>
    <style:style style:name="T10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04" style:parent-style-name="Fonteparág.padrão" style:family="text">
      <style:text-properties fo:font-weight="bold" style:font-weight-asian="bold" fo:text-transform="uppercase" fo:letter-spacing="0.0027in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DELIBERAÇÃO Nº</text:span><text:span text:style-name="T30"><text:s/></text:span><text:span text:style-name="T31">253/</text:span><text:span text:style-name="T32">2023</text:span><text:span text:style-name="T33"><text:s/>– (CED-CAU/MT)</text:span></text:p>
      <text:p text:style-name="P34"/>
      <text:p text:style-name="P35">A<text:s/><text:span text:style-name="T36">COMISSÃO DE ÉTICA E DISCIPLINA – CED-CAU/MT</text:span>, reunida ordinariamente de maneira híbrida (presencial e virtual aplicativo Microsoft Teams), no dia<text:span text:style-name="T37"><text:s/>24 de janeiro de 2023</text:span>,<text:s/><text:span text:style-name="T38">no uso das<text:s/></text:span><text:span text:style-name="T39">competências que lhe conferem o artigo 12, § 1º, da Resolução CAU/BR n.º 104, o artigo 2º, inciso III, alínea ‘b’, da Resolução CAU/BR n.º 30 e o artigo 95 do Regimento Interno do CAU/MT; e</text:span></text:p>
      <text:p text:style-name="P40"/>
      <text:p text:style-name="P41">Considerando que a Deliberação Plenária DOPMT nº<text:s/>795/2023, de 10 de dezembro de 2023 deliberou apenas o calendário de reunião de janeiro de 2023 da CED CAU/MT e informa a importância dos membros das Comissões Ordinárias e especiais realizarem o calendário de reuniões do exercício que foram eleitos e tendo em vista que as eleições para membros das Comissões, Vice-Presidentes e Conselho Diretor doram realizados no mês de janeiro de 2023.</text:p>
      <text:p text:style-name="P42"/>
      <text:p text:style-name="P43">Considerando a necessidade realizar o calendário anual de reunião da CED CAU/MT, exercício 2023.</text:p>
      <text:p text:style-name="P44"/>
      <text:h text:style-name="P45" text:outline-level="1">DELIBEROU:</text:h>
      <text:h text:style-name="P46" text:outline-level="1"/>
      <text:list text:style-name="LFO1" text:continue-numbering="true">
        <text:list-item>
          <text:p text:style-name="P47">Aprovar o<text:s/>calendário de reunião da CED CAU/MT do CAU/MT, conforme segue:</text:p>
        </text:list-item>
      </text:list>
      <text:p text:style-name="P48"/>
      <text:list text:style-name="LFO2" text:continue-numbering="true">
        <text:list-item>
          <text:p text:style-name="P49">2ª Reunião da Comissão de Ética e Disciplina, será realizada no dia 24/02/2023, sexta-feira, às 14h de forma virtual/presencial/hibrido;</text:p>
        </text:list-item>
        <text:list-item>
          <text:p text:style-name="P50">3ª Reunião da Comissão de Ética e Disciplina, será realizada no dia 24/03/2023, sexta-feira, às 14h de forma virtual/presencial/hibrido;</text:p>
        </text:list-item>
        <text:list-item>
          <text:p text:style-name="P51">4ª Reunião da Comissão de Ética e Disciplina, será realizada no dia 28/04/2023, sexta-feira, às 14h de forma virtual/presencial/hibrido;</text:p>
        </text:list-item>
        <text:list-item>
          <text:p text:style-name="P52">5ª Reunião da Comissão de Ética e Disciplina, será realizada no dia 26/05/2023, sexta-feira, às 14h de forma virtual/presencial/hibrido;</text:p>
        </text:list-item>
        <text:list-item>
          <text:p text:style-name="P53">6ª Reunião da Comissão de Ética e Disciplina, será realizada no dia 23/06/2023, sexta-feira, às 14h de forma virtual/presencial/hibrido;</text:p>
        </text:list-item>
        <text:list-item>
          <text:p text:style-name="P54">7ª Reunião da Comissão de Ética e Disciplina, será realizada no dia 28/07/2023, sexta-feira, às 14h de forma virtual/presencial/hibrido;</text:p>
        </text:list-item>
        <text:list-item>
          <text:p text:style-name="P55">8ª Reunião da Comissão de Ética e Disciplina, será realizada no dia 25/08/2023, sexta-feira, às 14h de forma virtual/presencial/hibrido;</text:p>
        </text:list-item>
        <text:list-item>
          <text:p text:style-name="P56">9ª Reunião da Comissão de Ética e Disciplina, será realizada no dia 22/09/2023, sexta-feira, às 14h de forma virtual/presencial/hibrido;</text:p>
        </text:list-item>
        <text:list-item>
          <text:p text:style-name="P57">10ª Reunião da Comissão de Ética e Disciplina, será realizada no dia 27/10/2023, sexta-feira, às 14h de forma virtual/presencial/hibrido;</text:p>
        </text:list-item>
        <text:list-item>
          <text:p text:style-name="P58">11ª Reunião da Comissão de Ética e Disciplina, será realizada no dia 17/11/2023, sexta-feira, às 14h de forma virtual/presencial/hibrido;</text:p>
        </text:list-item>
        <text:list-item>
          <text:p text:style-name="P59">12ª Reunião da Comissão de Ética e Disciplina, será realizada no dia 01/12/202, sexta-feira, às 14h<text:s/>de forma virtual/presencial/hibrido;</text:p>
        </text:list-item>
      </text:list>
      <text:p text:style-name="P60"/>
      <text:list text:style-name="LFO1" text:continue-numbering="true">
        <text:list-item>
          <text:p text:style-name="P61">Esta deliberação entra em vigor nesta data.</text:p>
        </text:list-item>
      </text:list>
      <text:p text:style-name="P62"/>
      <text:p text:style-name="P63"><text:bookmark-start text:name="_Hlk125470352"/>Com<text:s/><text:span text:style-name="T64">04 votos favoráveis<text:s/></text:span>dos Conselheiros Elisangela Fernandes Bokorni,<text:s/><text:s/>Weverthon Foles Veras, Karen Mayumi Matsumoto, Vanessa Bressan Koehler;<text:s/><text:span text:style-name="T65">00 votos contrários</text:span>;<text:s/><text:span text:style-name="T66">00<text:s/></text:span><text:span text:style-name="T67">abstenções<text:s/></text:span>e<text:s/><text:span text:style-name="T68">00 ausência.</text:span><text:bookmark-end text:name="_Hlk125470352"/></text:p>
      <text:p text:style-name="P69"/>
      <text:p text:style-name="P70"/>
      <text:p text:style-name="P71"/>
      <text:p text:style-name="P72">VANESSA BRESSAN KOEHLER<text:tab/><text:tab/><text:s text:c="20"/>_______________________________</text:p>
      <text:p text:style-name="P73">Coordenadora</text:p>
      <text:p text:style-name="P74"/>
      <text:p text:style-name="P75"/>
      <text:p text:style-name="P76"/>
      <text:p text:style-name="P77"/>
      <text:p text:style-name="P78"><text:span text:style-name="T79">ELISANGELA Fernandes BOKORNI</text:span><text:span text:style-name="T80"><text:tab/><text:s text:c="23"/>__</text:span><text:span text:style-name="T81">_____________________________</text:span></text:p>
      <text:p text:style-name="P82">Coordenadora Adjunta</text:p>
      <text:p text:style-name="P83"/>
      <text:p text:style-name="P84"/>
      <text:p text:style-name="P85"/>
      <text:p text:style-name="P86"/>
      <text:p text:style-name="P87"><text:span text:style-name="T88">WEVERTHON FOLES<text:s/></text:span><text:span text:style-name="T89">VERAS</text:span><text:span text:style-name="T90"><text:tab/><text:s text:c="34"/>_</text:span><text:span text:style-name="T91">______________________________</text:span></text:p>
      <text:p text:style-name="P92">Membro</text:p>
      <text:p text:style-name="P93"/>
      <text:p text:style-name="P94"/>
      <text:p text:style-name="P95"><draw:frame draw:z-index="251659264" draw:id="id0" draw:style-name="a2" draw:name="Caixa de Texto 2" text:anchor-type="paragraph" svg:x="4.50784in" svg:y="0.0104in" svg:width="1.25278in" svg:height="0.47639in" style:rel-width="scale" style:rel-height="scale"><draw:text-box><text:p text:style-name="P96"/></draw:text-box><svg:title/><svg:desc/></draw:frame></text:p>
      <text:p text:style-name="P97"/>
      <text:p text:style-name="P98"><text:span text:style-name="T99">KAREN MAYUMI <text:s/>MATSUMOTO</text:span><text:span text:style-name="T100"><text:tab/><text:s text:c="5"/></text:span><text:span text:style-name="T101"><text:tab/></text:span><text:span text:style-name="T102"><text:tab/><text:s text:c="10"/>_</text:span><text:span text:style-name="T103">______________________________</text:span><text:span text:style-name="T104"><text:s text:c="29"/></text:span></text:p>
      <text:p text:style-name="P105">Membro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fo:font-size="10pt" style:font-size-asian="10pt" style:font-size-complex="10pt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style:font-name="Verdana" fo:color="#000000" fo:font-size="9pt" style:font-size-asian="9pt" style:font-size-complex="9pt" style:language-complex="ar" style:country-complex="SA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fo:font-size="10pt" style:font-size-asian="10pt" style:font-size-complex="10pt"/>
    </style:style>
    <style:style style:name="TableCell16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7" style:parent-style-name="TableParagraph" style:family="paragraph">
      <style:text-properties fo:font-size="10pt" style:font-size-asian="10pt" style:font-size-complex="10pt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fo:font-size="10pt" style:font-size-asian="10pt" style:font-size-complex="10pt"/>
    </style:style>
    <style:style style:name="TableCell21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2" style:parent-style-name="TableParagraph" style:family="paragraph">
      <style:text-properties fo:font-size="10pt" style:font-size-asian="10pt" style:font-size-complex="10pt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691651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CAU/MT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CALENDÁRIO ANUAL DE REUNIÃO CED CAU/MT<text:s/>2023</text:p>
            </table:table-cell>
          </table:table-row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1-27T17:59:00Z</meta:creation-date>
    <dc:date>2023-01-30T13:57:00Z</dc:date>
    <meta:print-date>2022-01-28T16:50:00Z</meta:print-date>
    <meta:template xlink:href="DELIBERAÇÃO%2075.2019%20-%20Registro%20profissional%20diplomado%20no%20país%20(MARÇO%202019)" xlink:type="simple"/>
    <meta:editing-cycles>10</meta:editing-cycles>
    <meta:editing-duration>PT20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500" meta:character-count="3196" meta:row-count="22" meta:non-whitespace-character-count="2702"/>
  </office:meta>
</office:document-meta>
</file>