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8" style:parent-style-name="Fonteparág.padrão" style:family="text">
      <style:text-properties fo:font-weight="bold" style:font-weight-asian="bold" fo:font-variant="small-caps"/>
    </style:style>
    <style:style style:name="T29" style:parent-style-name="Fonteparág.padrão" style:family="text">
      <style:text-properties fo:font-weight="bold" style:font-weight-asian="bold" fo:font-variant="small-caps" fo:color="#000000"/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 fo:color="#000000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P33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fo:color="#000000"/>
    </style:style>
    <style:style style:name="T36" style:parent-style-name="Fonteparág.padrão" style:family="text">
      <style:text-properties fo:color="#000000"/>
    </style:style>
    <style:style style:name="P37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39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0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42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3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4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45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6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47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48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49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0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1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2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3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4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5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6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7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58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9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6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</style:style>
    <style:style style:name="P68" style:parent-style-name="Normal" style:family="paragraph">
      <style:paragraph-properties fo:line-height="115%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4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5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6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7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8" style:parent-style-name="Normal" style:family="paragraph">
      <style:paragraph-properties fo:line-height="115%"/>
    </style:style>
    <style:style style:name="T79" style:parent-style-name="Fonteparág.padrão" style:family="text">
      <style:text-properties fo:font-weight="bold" style:font-weight-asian="bold" fo:text-transform="uppercase" fo:letter-spacing="0.0027in"/>
    </style:style>
    <style:style style:name="T80" style:parent-style-name="Fonteparág.padrão" style:family="text">
      <style:text-properties fo:font-weight="bold" style:font-weight-asian="bold" fo:text-transform="uppercase" fo:letter-spacing="0.0027in"/>
    </style:style>
    <style:style style:name="T8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2" style:parent-style-name="Normal" style:family="paragraph">
      <style:paragraph-properties fo:line-height="115%"/>
      <style:text-properties style:font-name-asian="Calibri"/>
    </style:style>
    <style:style style:name="P83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4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7" style:parent-style-name="Normal" style:family="paragraph">
      <style:paragraph-properties fo:line-height="115%"/>
    </style:style>
    <style:style style:name="T88" style:parent-style-name="Fonteparág.padrão" style:family="text">
      <style:text-properties fo:font-weight="bold" style:font-weight-asian="bold" fo:text-transform="uppercase" fo:letter-spacing="0.0027in"/>
    </style:style>
    <style:style style:name="P89" style:parent-style-name="Normal" style:family="paragraph">
      <style:paragraph-properties fo:line-height="115%"/>
    </style:style>
    <style:style style:name="T90" style:parent-style-name="Fonteparág.padrão" style:family="text">
      <style:text-properties fo:font-weight="bold" style:font-weight-asian="bold" fo:text-transform="uppercase" fo:letter-spacing="0.0027in"/>
    </style:style>
    <style:style style:name="T91" style:parent-style-name="Fonteparág.padrão" style:family="text">
      <style:text-properties fo:font-weight="bold" style:font-weight-asian="bold" fo:text-transform="uppercase" fo:letter-spacing="0.0027in"/>
    </style:style>
    <style:style style:name="T9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3" style:parent-style-name="Normal" style:family="paragraph">
      <style:paragraph-properties fo:line-height="115%"/>
    </style:style>
    <style:style style:name="P94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DELIBERAÇÃO Nº</text:span><text:span text:style-name="T29"><text:s/></text:span><text:span text:style-name="T30">78</text:span><text:span text:style-name="T31">/2023</text:span><text:span text:style-name="T32"><text:s/>– (CEPUA-CAU/MT)</text:span></text:p>
      <text:p text:style-name="P33"><text:span text:style-name="T34">A COMISSÃO DE POLÍTICA URBANA E AMBIENTAL – (CEPUA-CAU/MT),</text:span><text:s/>reunida ordinariamente de maneira virtual, por meio do aplicativo Microsoft Teams, no dia<text:span text:style-name="T35"><text:s/>24 de janeiro de 2023</text:span>, no uso das<text:s/>competências<text:s/><text:span text:style-name="T36">que lhe conferem</text:span><text:s/>o art. 98 do Regimento Interno do CAU/MT, após análise do assunto em epígrafe, e;</text:p>
      <text:p text:style-name="P37"/>
      <text:p text:style-name="P38">Considerando que a Deliberação Plenária DOPMT nº. 794/2022, de 10 de dezembro de 2022 deliberou apenas o calendário de reunião de<text:s/>janeiro de 2023 da CEPUA CAU/MT e informa a importância dos membros das Comissões Ordinárias e especiais realizarem o calendário de reuniões do exercício que foram eleitos e tendo em vista que as eleições para membros das Comissões, Vice-Presidentes e Conselho Diretor foram realizados no mês de janeiro de 2023.</text:p>
      <text:p text:style-name="P39"/>
      <text:p text:style-name="P40">Considerando a necessidade realizar o calendário anual de reunião da CEPUA CAU/MT, exercício 2023.</text:p>
      <text:p text:style-name="P41"/>
      <text:h text:style-name="P42" text:outline-level="1">DELIBEROU:</text:h>
      <text:h text:style-name="P43" text:outline-level="1"/>
      <text:list text:style-name="LFO1" text:continue-numbering="true">
        <text:list-item>
          <text:p text:style-name="P44">Aprovar o calendário de reunião da CEPUA CAU/MT do CAU/MT, conforme segue:</text:p>
        </text:list-item>
      </text:list>
      <text:p text:style-name="P45"/>
      <text:list text:style-name="LFO2" text:continue-numbering="true">
        <text:list-item>
          <text:p text:style-name="P46">2ª Reunião<text:s/>da Comissão de Política Urbana e Ambiental, será realizada no dia 17/02/2023, sexta-feira, às 09h de forma virtual/presencial/hibrida;</text:p>
        </text:list-item>
        <text:list-item>
          <text:p text:style-name="P47">3ª Reunião da Comissão de Política Urbana e Ambiental, será realizada no dia 17/03/2023, sexta-feira, às 09h de forma virtual/presencial/hibrida;</text:p>
        </text:list-item>
        <text:list-item>
          <text:p text:style-name="P48">4ª Reunião da Comissão de Política Urbana e Ambiental, será realizada no dia 14/04/2023, sexta-feira, às 09h de forma virtual/presencial/hibrida;</text:p>
        </text:list-item>
        <text:list-item>
          <text:p text:style-name="P49">5ª Reunião da Comissão de Política Urbana e Ambiental, será realizada no dia 19/05/2023, sexta-feira, às 09h de forma virtual/presencial/hibrida;</text:p>
        </text:list-item>
        <text:list-item>
          <text:p text:style-name="P50">6ª Reunião da Comissão de Política Urbana e Ambiental, será realizada no dia 16/06/2023, sexta-feira, às 09h de forma virtual/presencial/hibrida;</text:p>
        </text:list-item>
        <text:list-item>
          <text:p text:style-name="P51">7ª Reunião da Comissão de Política Urbana e Ambiental, será realizada no dia 21/07/2023, sexta-feira, às 09h de forma virtual/presencial/hibrida;</text:p>
        </text:list-item>
        <text:list-item>
          <text:p text:style-name="P52">8ª Reunião da Comissão de Política Urbana e Ambiental, será realizada no dia 18/08/2023, sexta-feira, às 09h de forma virtual/presencial/hibrida;</text:p>
        </text:list-item>
        <text:list-item>
          <text:p text:style-name="P53">9ª Reunião da Comissão de Política Urbana e Ambiental, será realizada no dia 15/09/2023, sexta-feira, às 09h de forma virtual/presencial/hibrida;</text:p>
        </text:list-item>
        <text:list-item>
          <text:p text:style-name="P54">10ª Reunião da Comissão de Política Urbana e Ambiental, será realizada no dia 20/10/2023, sexta-feira, às 09h de forma virtual/presencial/hibrida;</text:p>
        </text:list-item>
        <text:list-item>
          <text:p text:style-name="P55">11ª Reunião da Comissão de Política Urbana e Ambiental, será realizada no dia 10/11/2023, sexta-feira, às 09h de forma virtual/presencial/hibrida;</text:p>
        </text:list-item>
        <text:list-item>
          <text:p text:style-name="P56">12ª Reunião da Comissão de Política Urbana e Ambiental, será realizada no dia 01/12/2022, sexta-feira, às 09h de forma virtual/presencial/hibrida;</text:p>
        </text:list-item>
      </text:list>
      <text:p text:style-name="P57"/>
      <text:list text:style-name="LFO1" text:continue-numbering="true">
        <text:list-item>
          <text:p text:style-name="P58">Esta deliberação entra em vigor nesta data.</text:p>
        </text:list-item>
      </text:list>
      <text:p text:style-name="P59"/>
      <text:p text:style-name="P60">Com<text:s/><text:span text:style-name="T61">03 votos favoráveis<text:s/></text:span>dos Conselheiros Weverthon Foles Vera, Thiago Rafael Pandini e Deodato Gomes Monteiro Neto;<text:s/><text:span text:style-name="T62">00 votos contrários</text:span>;<text:s/><text:span text:style-name="T63">00<text:s/></text:span><text:span text:style-name="T64">abstenções<text:s/></text:span>e<text:s/><text:span text:style-name="T65">00 ausência.</text:span></text:p>
      <text:p text:style-name="P66"/>
      <text:p text:style-name="P67"/>
      <text:p text:style-name="P68"/>
      <text:p text:style-name="P69"/>
      <text:p text:style-name="P70"/>
      <text:p text:style-name="P71">weverthon foles vera<text:tab/><text:s text:c="20"/>_______________________________</text:p>
      <text:p text:style-name="P72">Coordenador</text:p>
      <text:p text:style-name="P73"/>
      <text:p text:style-name="P74"/>
      <text:p text:style-name="P75"/>
      <text:p text:style-name="P76"/>
      <text:p text:style-name="P77"/>
      <text:p text:style-name="P78"><text:span text:style-name="T79">THIAGO RAFAEL PANDINI</text:span><text:span text:style-name="T80"><text:tab/><text:s text:c="23"/>__</text:span><text:span text:style-name="T81">_____________________________</text:span></text:p>
      <text:p text:style-name="P82">Coordenador Adjunto</text:p>
      <text:p text:style-name="P83"/>
      <text:p text:style-name="P84"/>
      <text:p text:style-name="P85"/>
      <text:p text:style-name="P86"/>
      <text:p text:style-name="P87"><text:span text:style-name="T88"><draw:frame draw:z-index="251659264" draw:id="id0" draw:style-name="a2" draw:name="Caixa de Texto 2" text:anchor-type="paragraph" svg:x="4.14931in" svg:y="0.03264in" svg:width="1.01042in" svg:height="1.53542in" style:rel-width="scale" style:rel-height="scale"><draw:text-box><text:p text:style-name="Normal"/></draw:text-box><svg:title/><svg:desc/></draw:frame></text:span></text:p>
      <text:p text:style-name="P89"><text:span text:style-name="T90">DEODATO GOMES<text:s/></text:span><text:span text:style-name="T91">MONTEIRO NETO <text:s text:c="16"/>_</text:span><text:span text:style-name="T92">______________________________</text:span></text:p>
      <text:p text:style-name="P93">Membro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T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5" style:parent-style-name="Cabeçalho" style:family="paragraph">
      <style:paragraph-properties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<text:span text:style-name="T11">1460954/2022</text:span>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CALENDÁRIO ANUAL DE<text:s/>REUNIÃO CEPUA CAU/MT</text:p>
            </table:table-cell>
          </table:table-row>
          <table:table-row table:style-name="TableRow22">
            <table:table-cell table:style-name="TableCell23" table:number-columns-spanned="2">
              <text:p text:style-name="P24"/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5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3-01-23T17:58:00Z</meta:creation-date>
    <dc:date>2023-01-24T16:13:00Z</dc:date>
    <meta:print-date>2023-01-24T16:02:00Z</meta:print-date>
    <meta:template xlink:href="DELIBERAÇÃO%2075.2019%20-%20Registro%20profissional%20diplomado%20no%20país%20(MARÇO%202019)" xlink:type="simple"/>
    <meta:editing-cycles>8</meta:editing-cycles>
    <meta:editing-duration>PT13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6" meta:word-count="480" meta:character-count="3066" meta:row-count="21" meta:non-whitespace-character-count="2592"/>
  </office:meta>
</office:document-meta>
</file>