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6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4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59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60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line-height="115%"/>
      <style:text-properties style:font-name-asian="Calibri"/>
    </style:style>
    <style:style style:name="P8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line-height="115%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DELIBERAÇÃO Nº</text:span><text:span text:style-name="T28"><text:s/></text:span><text:span text:style-name="T29">927/</text:span><text:span text:style-name="T30">2023</text:span><text:span text:style-name="T31"><text:s/>– (CEP-CAU/MT)</text:span></text:p>
      <text:p text:style-name="P32"/>
      <text:p text:style-name="P33"><text:span text:style-name="T34">A COMISSÃO DE EXERCÍCIO PROFISSIONAL – (CEP-CAU/MT),</text:span><text:span text:style-name="T35"><text:s/>reunida ordinariamente de maneira hibrida (presencial e aplicativo Microsoft Teams), no dia<text:s/></text:span><text:span text:style-name="T36">27 de janeiro de 2023</text:span><text:span text:style-name="T37">, no uso das<text:s/></text:span><text:span text:style-name="T38">competências que lhe conferem o art. 96 do Regimento Interno do CAU/MT, após análise do assunto em epígrafe, e</text:span></text:p>
      <text:p text:style-name="P39"/>
      <text:p text:style-name="P40">Considerando que a Deliberação Plenária DOPMT nº 795/2023, de 10 de dezembro de 2023 deliberou apenas o calendário de reunião de janeiro de 2023<text:s/>da CEP CAU/MT e informa a importância dos membros das Comissões Ordinárias e especiais realizarem o calendário de reuniões do exercício que foram eleitos e tendo em vista que as eleições para membros das Comissões, Vice-Presidentes e Conselho Diretor foram realizados no mês de janeiro de 2023.</text:p>
      <text:p text:style-name="P41"/>
      <text:p text:style-name="P42">Considerando a necessidade realizar o calendário anual de reunião da CEP CAU/MT, exercício 2023.</text:p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Aprovar o calendário de reunião da CEP CAU/MT do CAU/MT, conforme segue:</text:p>
        </text:list-item>
      </text:list>
      <text:p text:style-name="P47"/>
      <text:list text:style-name="LFO2" text:continue-numbering="true">
        <text:list-item>
          <text:p text:style-name="P48">2ª Reunião da Comissão de<text:s/>Exercício Profissional, será realizada no dia 24/02/2023, sexta-feira, às 09h de forma virtual/presencial/hibrido;</text:p>
        </text:list-item>
        <text:list-item>
          <text:p text:style-name="P49">3ª Reunião da Comissão de Exercício Profissional, será realizada no dia 24/03/2023, sexta-feira, às 09h de forma virtual/presencial/hibrido;</text:p>
        </text:list-item>
        <text:list-item>
          <text:p text:style-name="P50">4ª Reunião da Comissão de Exercício Profissional, será realizada no dia 28/04/2023, sexta-feira, às 09h de forma virtual/presencial/hibrido;</text:p>
        </text:list-item>
        <text:list-item>
          <text:p text:style-name="P51">5ª Reunião da Comissão de Exercício Profissional, será realizada no dia 26/05/2023, sexta-feira, às 09h de forma virtual/presencial/hibrido;</text:p>
        </text:list-item>
        <text:list-item>
          <text:p text:style-name="P52">6ª Reunião da Comissão de Exercício Profissional, será realizada no dia 23/06/2023, sexta-feira, às 09h de forma virtual/presencial/hibrido;</text:p>
        </text:list-item>
        <text:list-item>
          <text:p text:style-name="P53">7ª Reunião da Comissão de Exercício Profissional, será realizada no dia 28/07/2023, sexta-feira, às 09h de forma virtual/presencial/hibrido;</text:p>
        </text:list-item>
        <text:list-item>
          <text:p text:style-name="P54">8ª Reunião da Comissão de Exercício Profissional, será realizada no dia 25/08/2023, sexta-feira, às 09h de forma virtual/presencial/hibrido;</text:p>
        </text:list-item>
        <text:list-item>
          <text:p text:style-name="P55">9ª Reunião da Comissão de Exercício Profissional, será realizada no dia 22/09/2023, sexta-feira, às 09h de forma virtual/presencial/hibrido;</text:p>
        </text:list-item>
        <text:list-item>
          <text:p text:style-name="P56">10ª Reunião da Comissão de Exercício Profissional, será realizada no dia 27/10/2023, sexta-feira, às 09h de forma virtual/presencial/hibrido;</text:p>
        </text:list-item>
        <text:list-item>
          <text:p text:style-name="P57">11ª Reunião da Comissão de Exercício<text:s/>Profissional, será realizada no dia 17/11/2023, sexta-feira, às<text:s/><text:soft-page-break/>09h de forma virtual/presencial/hibrido;</text:p>
        </text:list-item>
        <text:list-item>
          <text:p text:style-name="P58">12ª Reunião da Comissão de Exercício Profissional, será realizada no dia 07/12/202, quinta-feira, às 09h de forma virtual/presencial/hibrido;</text:p>
        </text:list-item>
      </text:list>
      <text:p text:style-name="P59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p text:style-name="P62"><text:bookmark-start text:name="_Hlk125470352"/>Com<text:s/><text:span text:style-name="T63">04 votos favoráveis<text:s/></text:span>dos Conselheiros Karen Mayumi Matsumoto, Alexsandro Reis, Thiago Rafael Pandini e Enodes Soares Ferreira;<text:s/><text:span text:style-name="T64">00 votos contrários</text:span>;<text:s/><text:span text:style-name="T65">00 abstenções<text:s/></text:span>e<text:s/><text:span text:style-name="T66">00 ausência.</text:span><text:bookmark-end text:name="_Hlk125470352"/></text:p>
      <text:p text:style-name="P67"/>
      <text:p text:style-name="P68"/>
      <text:p text:style-name="P69">KAREN MAYUMI <text:s/>MATSUMOTO<text:tab/><text:tab/><text:tab/><text:s text:c="20"/>_______________________________</text:p>
      <text:p text:style-name="P70">Coordenadora</text:p>
      <text:p text:style-name="P71"/>
      <text:p text:style-name="P72"/>
      <text:p text:style-name="P73"/>
      <text:p text:style-name="P74"><text:span text:style-name="T75">ALEXSANDRO REIS</text:span><text:span text:style-name="T76"><text:tab/></text:span><text:span text:style-name="T77"><text:tab/></text:span><text:span text:style-name="T78"><text:tab/><text:s text:c="31"/>__</text:span><text:span text:style-name="T79">_____________________________</text:span></text:p>
      <text:p text:style-name="P80">Membro</text:p>
      <text:p text:style-name="P81"/>
      <text:p text:style-name="P82"/>
      <text:p text:style-name="P83"/>
      <text:p text:style-name="P84"/>
      <text:p text:style-name="P85"><text:span text:style-name="T86">THIAGO RAFAEL PANDINI <text:s text:c="53"/>_</text:span><text:span text:style-name="T87">______</text:span><text:span text:style-name="T88">________________________</text:span></text:p>
      <text:p text:style-name="P89">Membro</text:p>
      <text:p text:style-name="P90"/>
      <text:p text:style-name="P91"/>
      <text:p text:style-name="P92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93"/></draw:text-box><svg:title/><svg:desc/></draw:frame></text:p>
      <text:p text:style-name="P94"><text:span text:style-name="T95">ENODES SOARES FERREIRA <text:s text:c="20"/></text:span><text:span text:style-name="T96"><text:tab/></text:span><text:span text:style-name="T97"><text:tab/><text:s text:c="10"/>_</text:span><text:span text:style-name="T98">______________________________</text:span><text:span text:style-name="T99"><text:s text:c="29"/></text:span></text:p>
      <text:p text:style-name="P100">Membro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" style:parent-style-name="TableParagraph" style:family="paragraph">
      <style:text-properties fo:font-size="10pt" style:font-size-asian="10pt" style:font-size-complex="10pt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fo:font-size="10pt" style:font-size-asian="10pt" style:font-size-complex="10pt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4" style:parent-style-name="Cabeçalho" style:family="paragraph">
      <style:paragraph-properties fo:text-align="center" style:line-height-at-least="0.1916in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1691920/2023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DIVERSOS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P20">CALENDÁRIO ANUAL DE REUNIÃO CEP CAU/MT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P24"/>
      </style:header>
      <style:footer>
        <text:p text:style-name="P25"><text:page-number text:fixed="false">5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1-27T17:59:00Z</meta:creation-date>
    <dc:date>2023-01-30T15:34:00Z</dc:date>
    <meta:print-date>2022-01-28T16:50:00Z</meta:print-date>
    <meta:template xlink:href="DELIBERAÇÃO%2075.2019%20-%20Registro%20profissional%20diplomado%20no%20país%20(MARÇO%202019)" xlink:type="simple"/>
    <meta:editing-cycles>12</meta:editing-cycles>
    <meta:editing-duration>PT25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94" meta:character-count="3160" meta:row-count="22" meta:non-whitespace-character-count="2672"/>
  </office:meta>
</office:document-meta>
</file>