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beçalho" style:master-page-name="MP0" style:family="paragraph">
      <style:paragraph-properties fo:break-before="page" fo:text-align="center" fo:line-height="115%" fo:margin-left="-0.7875in">
        <style:tab-stops>
          <style:tab-stop style:type="left" style:position="2.7875in"/>
          <style:tab-stop style:type="center" style:position="3.7402in"/>
          <style:tab-stop style:type="left" style:position="5.0375in"/>
          <style:tab-stop style:type="right" style:position="6.693in"/>
          <style:tab-stop style:type="right" style:position="6.7875in"/>
        </style:tab-stops>
      </style:paragraph-properties>
    </style:style>
    <style:style style:name="T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8" style:parent-style-name="Normal" style:family="paragraph">
      <style:paragraph-properties fo:text-align="justify" fo:line-height="115%" fo:margin-left="3.1493in">
        <style:tab-stops/>
      </style:paragraph-properties>
      <style:text-properties style:font-name="Calibri" style:font-name-complex="Calibri" fo:font-weight="bold" style:font-weight-asian="bold" style:font-weight-complex="bold" fo:font-size="11pt" style:font-size-asian="11pt" style:font-size-complex="11pt"/>
    </style:style>
    <style:style style:name="P19" style:parent-style-name="Normal" style:family="paragraph">
      <style:paragraph-properties fo:text-align="justify" fo:line-height="115%" fo:margin-left="3.1493in">
        <style:tab-stops/>
      </style:paragraph-properties>
    </style:style>
    <style:style style:name="T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15%" fo:margin-left="3.1493in">
        <style:tab-stops/>
      </style:paragraph-properties>
      <style:text-properties style:font-name="Calibri" style:font-name-complex="Calibri" fo:font-weight="bold" style:font-weight-asian="bold" style:font-weight-complex="bold" fo:font-size="11pt" style:font-size-asian="11pt" style:font-size-complex="11pt"/>
    </style:style>
    <style:style style:name="P24" style:parent-style-name="Normal" style:family="paragraph">
      <style:paragraph-properties fo:text-align="justify" fo:line-height="115%"/>
      <style:text-properties style:font-name="Calibri" style:font-name-complex="Calibri" fo:font-size="11pt" style:font-size-asian="11pt" style:font-size-complex="11pt"/>
    </style:style>
    <style:style style:name="P25" style:parent-style-name="Normal" style:family="paragraph">
      <style:paragraph-properties fo:text-align="justify" fo:line-height="115%"/>
      <style:text-properties style:font-name="Calibri" style:font-name-complex="Calibri" fo:font-size="11pt" style:font-size-asian="11pt" style:font-size-complex="11pt"/>
    </style:style>
    <style:style style:name="P26" style:parent-style-name="Normal" style:family="paragraph">
      <style:paragraph-properties fo:text-align="justify" fo:line-height="115%">
        <style:tab-stops>
          <style:tab-stop style:type="left" style:position="0.9847in"/>
        </style:tab-stops>
      </style:paragraph-properties>
      <style:text-properties style:font-name="Calibri" style:font-name-asian="Times New Roman" style:font-name-complex="Calibri" fo:color="#000000" fo:font-size="11pt" style:font-size-asian="11pt" style:font-size-complex="11pt" style:language-asian="pt" style:country-asian="BR"/>
    </style:style>
    <style:style style:name="P27" style:parent-style-name="Normal" style:family="paragraph">
      <style:paragraph-properties fo:text-align="justify" fo:line-height="115%">
        <style:tab-stops>
          <style:tab-stop style:type="left" style:position="0.9847in"/>
        </style:tab-stops>
      </style:paragraph-properties>
      <style:text-properties style:font-name="Calibri" style:font-name-asian="Times New Roman" style:font-name-complex="Calibri" fo:color="#000000" fo:font-size="11pt" style:font-size-asian="11pt" style:font-size-complex="11pt" style:language-asian="pt" style:country-asian="BR"/>
    </style:style>
    <style:style style:name="P28" style:parent-style-name="Normal" style:family="paragraph">
      <style:paragraph-properties fo:text-align="justify" fo:line-height="115%">
        <style:tab-stops>
          <style:tab-stop style:type="left" style:position="0.9847in"/>
        </style:tab-stops>
      </style:paragraph-properties>
    </style:style>
    <style:style style:name="T2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2" style:parent-style-name="Normal"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5" style:parent-style-name="Normal"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6" style:parent-style-name="ParágrafodaLista" style:family="paragraph">
      <style:paragraph-properties style:vertical-align="auto" fo:margin-top="0.052in" fo:margin-bottom="0.052in" style:line-height-at-least="0.2333in" fo:margin-left="0in" fo:background-color="#FFFFFF">
        <style:tab-stops/>
      </style:paragraph-properties>
      <style:text-properties style:font-name="Calibri" style:font-name-asian="Times New Roman" style:font-name-complex="Calibri" fo:color="#000000" fo:font-size="11pt" style:font-size-asian="11pt" style:font-size-complex="11pt" style:language-asian="pt" style:country-asian="BR" fo:hyphenate="true"/>
    </style:style>
    <style:style style:name="P37" style:parent-style-name="ParágrafodaLista"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8"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39" style:parent-style-name="Normal" style:family="paragraph">
      <style:paragraph-properties fo:text-align="center" fo:line-height="115%"/>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P41"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fo:background-color="#FFFFFF"/>
    </style:style>
    <style:style style:name="P42"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fo:background-color="#FFFFFF"/>
    </style:style>
    <style:style style:name="P43" style:parent-style-name="Normal" style:family="paragraph">
      <style:paragraph-properties fo:text-align="justify" fo:line-height="115%"/>
    </style:style>
    <style:style style:name="T44" style:parent-style-name="Fonteparág.padrão" style:family="text">
      <style:text-properties style:font-name="Calibri" style:font-name-complex="Calibri" fo:font-size="11pt" style:font-size-asian="11pt" style:font-size-complex="11pt" fo:background-color="#FFFFFF"/>
    </style:style>
    <style:style style:name="T45" style:parent-style-name="Fonteparág.padrão" style:family="text">
      <style:text-properties style:font-name="Calibri" style:font-name-complex="Calibri" fo:font-size="11pt" style:font-size-asian="11pt" style:font-size-complex="11pt" fo:background-color="#FFFFFF"/>
    </style:style>
    <style:style style:name="P46"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fo:background-color="#FFFFFF"/>
    </style:style>
    <style:style style:name="P47" style:parent-style-name="Normal" style:family="paragraph">
      <style:paragraph-properties fo:text-align="center" style:vertical-align="auto" fo:margin-top="0.052in" fo:margin-bottom="0.052in" fo:line-height="115%" fo:background-color="#FFFFFF"/>
      <style:text-properties fo:hyphenate="true"/>
    </style:style>
    <style:style style:name="T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9" style:parent-style-name="Normal" style:family="paragraph">
      <style:paragraph-properties fo:text-align="center" style:vertical-align="auto" fo:margin-top="0.052in" fo:margin-bottom="0.052in" fo:line-height="115%" fo:background-color="#FFFFFF"/>
      <style:text-properties fo:hyphenate="true"/>
    </style:style>
    <style:style style:name="T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51"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fo:background-color="#FFFFFF"/>
    </style:style>
    <style:style style:name="P52" style:parent-style-name="Normal" style:family="paragraph">
      <style:paragraph-properties fo:text-align="justify" style:vertical-align="auto" fo:margin-top="0.052in" fo:margin-bottom="0.052in" fo:line-height="115%" fo:background-color="#FFFFFF"/>
      <style:text-properties fo:hyphenate="true"/>
    </style:style>
    <style:style style:name="T53" style:parent-style-name="Fonteparág.padrão" style:family="text">
      <style:text-properties style:font-name="Calibri" style:font-name-complex="Calibri" fo:font-size="11pt" style:font-size-asian="11pt" style:font-size-complex="11pt" fo:background-color="#FFFFFF"/>
    </style:style>
    <style:style style:name="T54" style:parent-style-name="Fonteparág.padrão" style:family="text">
      <style:text-properties style:font-name="Calibri" style:font-name-complex="Calibri" fo:font-size="11pt" style:font-size-asian="11pt" style:font-size-complex="11pt" fo:background-color="#FFFFFF"/>
    </style:style>
    <style:style style:name="P55"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56"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57"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58"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59" style:parent-style-name="Normal" style:family="paragraph">
      <style:paragraph-properties fo:text-align="justify" style:vertical-align="auto" fo:margin-top="0.0694in" fo:margin-bottom="0.0694in" fo:line-height="115%" fo:background-color="#FFFFFF"/>
      <style:text-properties style:font-name="Calibri" style:font-name-complex="Calibri" fo:font-size="11pt" style:font-size-asian="11pt" style:font-size-complex="11pt" fo:background-color="#FFFFFF" fo:hyphenate="true"/>
    </style:style>
    <style:style style:name="P60" style:parent-style-name="Normal" style:family="paragraph">
      <style:paragraph-properties fo:text-align="justify" style:vertical-align="auto" fo:margin-top="0.0694in" fo:margin-bottom="0.0694in" fo:line-height="115%" fo:background-color="#FFFFFF"/>
      <style:text-properties style:font-name="Calibri" style:font-name-complex="Calibri" fo:font-size="11pt" style:font-size-asian="11pt" style:font-size-complex="11pt" fo:background-color="#FFFFFF" fo:hyphenate="true"/>
    </style:style>
    <style:style style:name="P61"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62" style:parent-style-name="Normal" style:family="paragraph">
      <style:paragraph-properties fo:text-align="justify" style:vertical-align="auto" fo:margin-top="0.0694in" fo:margin-bottom="0.0694in" fo:line-height="115%" fo:background-color="#FFFFFF"/>
      <style:text-properties style:font-name="Calibri" style:font-name-complex="Calibri" fo:font-size="11pt" style:font-size-asian="11pt" style:font-size-complex="11pt" fo:background-color="#FFFFFF" fo:hyphenate="true"/>
    </style:style>
    <style:style style:name="P63" style:parent-style-name="Normal" style:family="paragraph">
      <style:paragraph-properties fo:text-align="justify" style:vertical-align="auto" fo:margin-top="0.0694in" fo:margin-bottom="0.0694in" fo:line-height="115%" fo:background-color="#FFFFFF"/>
      <style:text-properties style:font-name="Calibri" style:font-name-complex="Calibri" fo:font-size="11pt" style:font-size-asian="11pt" style:font-size-complex="11pt" fo:background-color="#FFFFFF" fo:hyphenate="true"/>
    </style:style>
    <style:style style:name="P64"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65"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66"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67"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68" style:parent-style-name="Normal" style:family="paragraph">
      <style:paragraph-properties fo:text-align="justify" style:vertical-align="auto" fo:margin-top="0.052in" fo:margin-bottom="0.052in" fo:line-height="115%" fo:background-color="#FFFFFF"/>
      <style:text-properties fo:hyphenate="true"/>
    </style:style>
    <style:style style:name="T69" style:parent-style-name="Fonteparág.padrão" style:family="text">
      <style:text-properties style:font-name="Calibri" style:font-name-complex="Calibri" fo:font-size="11pt" style:font-size-asian="11pt" style:font-size-complex="11pt" fo:background-color="#FFFFFF"/>
    </style:style>
    <style:style style:name="T70" style:parent-style-name="Fonteparág.padrão" style:family="text">
      <style:text-properties style:font-name="Calibri" style:font-name-complex="Calibri" fo:font-size="11pt" style:font-size-asian="11pt" style:font-size-complex="11pt" fo:background-color="#FFFFFF"/>
    </style:style>
    <style:style style:name="P71"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72" style:parent-style-name="Normal" style:family="paragraph">
      <style:paragraph-properties fo:text-align="justify" style:vertical-align="auto" fo:margin-top="0.0694in" fo:margin-bottom="0.0694in" fo:line-height="115%" fo:background-color="#FFFFFF"/>
      <style:text-properties fo:hyphenate="true"/>
    </style:style>
    <style:style style:name="T73" style:parent-style-name="Fonteparág.padrão" style:family="text">
      <style:text-properties style:font-name="Calibri" style:font-name-complex="Calibri" fo:font-size="11pt" style:font-size-asian="11pt" style:font-size-complex="11pt" fo:background-color="#FFFFFF"/>
    </style:style>
    <style:style style:name="T74" style:parent-style-name="Fonteparág.padrão" style:family="text">
      <style:text-properties style:font-name="Calibri" style:font-name-complex="Calibri" fo:color="#000000" fo:font-size="11pt" style:font-size-asian="11pt" style:font-size-complex="11pt" fo:background-color="#FFFFFF"/>
    </style:style>
    <style:style style:name="T75" style:parent-style-name="Fonteparág.padrão" style:family="text">
      <style:text-properties style:font-name="Calibri" style:font-name-complex="Calibri" fo:color="#000000" fo:font-size="11pt" style:font-size-asian="11pt" style:font-size-complex="11pt" fo:background-color="#FFFFFF"/>
    </style:style>
    <style:style style:name="T76" style:parent-style-name="Fonteparág.padrão" style:family="text">
      <style:text-properties style:font-name="Calibri" style:font-name-complex="Calibri" fo:font-size="11pt" style:font-size-asian="11pt" style:font-size-complex="11pt" fo:background-color="#FFFFFF"/>
    </style:style>
    <style:style style:name="P77"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78" style:parent-style-name="Normal" style:family="paragraph">
      <style:paragraph-properties fo:text-align="justify" style:vertical-align="auto" fo:margin-top="0.0694in" fo:margin-bottom="0.0694in" fo:line-height="115%" fo:background-color="#FFFFFF"/>
      <style:text-properties fo:hyphenate="true"/>
    </style:style>
    <style:style style:name="T79" style:parent-style-name="Fonteparág.padrão" style:family="text">
      <style:text-properties style:font-name="Calibri" style:font-name-complex="Calibri" fo:font-size="11pt" style:font-size-asian="11pt" style:font-size-complex="11pt" fo:background-color="#FFFFFF"/>
    </style:style>
    <style:style style:name="T80" style:parent-style-name="Fonteparág.padrão" style:family="text">
      <style:text-properties style:font-name="Calibri" style:font-name-complex="Calibri" fo:font-size="11pt" style:font-size-asian="11pt" style:font-size-complex="11pt" fo:background-color="#FFFFFF"/>
    </style:style>
    <style:style style:name="P8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82" style:parent-style-name="Normal" style:family="paragraph">
      <style:paragraph-properties fo:text-align="justify" style:vertical-align="auto" fo:margin-top="0.052in" fo:margin-bottom="0.052in" fo:line-height="115%" fo:background-color="#FFFFFF"/>
      <style:text-properties fo:hyphenate="true"/>
    </style:style>
    <style:style style:name="T83" style:parent-style-name="Fonteparág.padrão" style:family="text">
      <style:text-properties style:font-name="Calibri" style:font-name-complex="Calibri" fo:font-size="11pt" style:font-size-asian="11pt" style:font-size-complex="11pt" fo:background-color="#FFFFFF"/>
    </style:style>
    <style:style style:name="T84" style:parent-style-name="Fonteparág.padrão" style:family="text">
      <style:text-properties style:font-name="Calibri" style:font-name-complex="Calibri" fo:font-size="11pt" style:font-size-asian="11pt" style:font-size-complex="11pt" fo:background-color="#FFFFFF"/>
    </style:style>
    <style:style style:name="P8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86" style:parent-style-name="Normal" style:family="paragraph">
      <style:paragraph-properties fo:text-align="justify" style:vertical-align="auto" fo:margin-top="0.052in" fo:margin-bottom="0.052in" fo:line-height="115%" fo:background-color="#FFFFFF"/>
      <style:text-properties fo:hyphenate="true"/>
    </style:style>
    <style:style style:name="T87"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8"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9"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9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91" style:parent-style-name="Normal" style:family="paragraph">
      <style:paragraph-properties fo:text-align="justify" fo:margin-top="0.052in" fo:margin-bottom="0.052in" fo:line-height="115%" fo:background-color="#FFFFFF"/>
      <style:text-properties fo:hyphenate="true"/>
    </style:style>
    <style:style style:name="T9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9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9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9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9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9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9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9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0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0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02" style:parent-style-name="Normal" style:family="paragraph">
      <style:paragraph-properties fo:text-align="justify" style:vertical-align="auto" fo:margin-top="0.0694in" fo:margin-bottom="0.0694in" fo:line-height="115%" fo:background-color="#FFFFFF"/>
      <style:text-properties fo:hyphenate="true"/>
    </style:style>
    <style:style style:name="T10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0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05"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10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0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0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0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1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1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1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13" style:parent-style-name="Normal" style:family="paragraph">
      <style:paragraph-properties fo:text-align="justify" style:vertical-align="auto" fo:margin-top="0.052in" fo:margin-bottom="0.052in" fo:line-height="115%" fo:background-color="#FFFFFF"/>
      <style:text-properties fo:hyphenate="true"/>
    </style:style>
    <style:style style:name="T11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15" style:parent-style-name="Normal" style:family="paragraph">
      <style:paragraph-properties fo:text-align="justify" style:vertical-align="auto" fo:margin-top="0.052in" fo:margin-bottom="0.052in" fo:line-height="115%" fo:background-color="#FFFFFF"/>
      <style:text-properties fo:hyphenate="true"/>
    </style:style>
    <style:style style:name="T11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1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1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19" style:parent-style-name="Normal" style:family="paragraph">
      <style:paragraph-properties fo:text-align="justify" style:vertical-align="auto" fo:margin-top="0.0694in" fo:margin-bottom="0.0694in" fo:line-height="115%" fo:background-color="#FFFFFF"/>
      <style:text-properties fo:hyphenate="true"/>
    </style:style>
    <style:style style:name="T12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2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2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23" style:parent-style-name="Normal" style:family="paragraph">
      <style:paragraph-properties fo:text-align="justify" style:vertical-align="auto" fo:margin-top="0.052in" fo:margin-bottom="0.052in" fo:line-height="115%" fo:background-color="#FFFFFF"/>
      <style:text-properties fo:hyphenate="true"/>
    </style:style>
    <style:style style:name="T12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2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26" style:parent-style-name="Normal" style:family="paragraph">
      <style:paragraph-properties fo:text-align="justify" style:vertical-align="auto" fo:margin-top="0.052in" fo:margin-bottom="0.052in" fo:line-height="115%"/>
      <style:text-properties fo:hyphenate="true"/>
    </style:style>
    <style:style style:name="T12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2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29" style:parent-style-name="Normal" style:family="paragraph">
      <style:paragraph-properties fo:text-align="justify" style:vertical-align="auto" fo:margin-top="0.052in" fo:margin-bottom="0.052in" fo:line-height="115%"/>
      <style:text-properties style:font-name="Calibri" style:font-name-asian="Times New Roman" style:font-name-complex="Calibri" fo:font-size="11pt" style:font-size-asian="11pt" style:font-size-complex="11pt" style:language-asian="pt" style:country-asian="BR" fo:hyphenate="true"/>
    </style:style>
    <style:style style:name="P130" style:parent-style-name="Normal" style:family="paragraph">
      <style:paragraph-properties fo:text-align="center" style:vertical-align="auto" fo:margin-top="0.052in" fo:margin-bottom="0.052in" fo:line-height="115%" fo:background-color="#FFFFFF"/>
      <style:text-properties fo:hyphenate="true"/>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132" style:parent-style-name="Normal" style:family="paragraph">
      <style:paragraph-properties fo:text-align="center" style:vertical-align="auto" fo:margin-top="0.052in" fo:margin-bottom="0.052in" fo:line-height="115%" fo:background-color="#FFFFFF"/>
      <style:text-properties fo:hyphenate="true"/>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13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35"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13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3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3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39" style:parent-style-name="Normal" style:family="paragraph">
      <style:paragraph-properties fo:text-align="justify" style:vertical-align="auto" fo:margin-top="0.0694in" fo:margin-bottom="0.0694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40" style:parent-style-name="Normal" style:family="paragraph">
      <style:paragraph-properties fo:text-align="justify" style:vertical-align="auto" fo:margin-top="0.052in" fo:margin-bottom="0.052in" fo:line-height="115%" fo:background-color="#FFFFFF"/>
      <style:text-properties fo:hyphenate="true"/>
    </style:style>
    <style:style style:name="T14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43" style:parent-style-name="Normal" style:family="paragraph">
      <style:paragraph-properties fo:text-align="justify" style:vertical-align="auto" fo:margin-top="0.052in" fo:margin-bottom="0.052in" fo:line-height="115%" fo:background-color="#FFFFFF"/>
      <style:text-properties fo:hyphenate="true"/>
    </style:style>
    <style:style style:name="T14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4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4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4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50" style:parent-style-name="Normal" style:family="paragraph">
      <style:paragraph-properties fo:text-align="justify" style:vertical-align="auto" fo:margin-top="0.052in" fo:margin-bottom="0.052in" fo:line-height="115%" fo:background-color="#FFFFFF"/>
      <style:text-properties fo:hyphenate="true"/>
    </style:style>
    <style:style style:name="T15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5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57" style:parent-style-name="Normal" style:family="paragraph">
      <style:paragraph-properties fo:text-align="justify" style:vertical-align="auto" fo:margin-top="0.052in" fo:margin-bottom="0.052in" fo:line-height="115%" fo:background-color="#FFFFFF"/>
      <style:text-properties fo:hyphenate="true"/>
    </style:style>
    <style:style style:name="T15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6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61" style:parent-style-name="Normal" style:family="paragraph">
      <style:paragraph-properties fo:text-align="justify" style:vertical-align="auto" fo:margin-top="0.052in" fo:margin-bottom="0.052in" fo:line-height="115%" fo:background-color="#FFFFFF"/>
      <style:text-properties fo:hyphenate="true"/>
    </style:style>
    <style:style style:name="T16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6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6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6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6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69" style:parent-style-name="Normal" style:family="paragraph">
      <style:paragraph-properties fo:text-align="justify" style:vertical-align="auto" fo:margin-top="0.052in" fo:margin-bottom="0.052in" fo:line-height="115%" fo:background-color="#FFFFFF"/>
      <style:text-properties fo:hyphenate="true"/>
    </style:style>
    <style:style style:name="T17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7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7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7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7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75" style:parent-style-name="Normal" style:family="paragraph">
      <style:paragraph-properties fo:text-align="justify" style:vertical-align="auto" fo:margin-top="0.052in" fo:margin-bottom="0.052in" fo:line-height="115%" fo:background-color="#FFFFFF"/>
      <style:text-properties fo:hyphenate="true"/>
    </style:style>
    <style:style style:name="T17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7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7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79" style:parent-style-name="Normal" style:family="paragraph">
      <style:paragraph-properties fo:text-align="center" style:vertical-align="auto" fo:margin-top="0.052in" fo:margin-bottom="0.052in" fo:line-height="115%" fo:background-color="#FFFFFF"/>
      <style:text-properties fo:hyphenate="true"/>
    </style:style>
    <style:style style:name="T18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181"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182"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color="#000000" fo:font-size="11pt" style:font-size-asian="11pt" style:font-size-complex="11pt" style:language-asian="pt" style:country-asian="BR" fo:hyphenate="true"/>
    </style:style>
    <style:style style:name="P183" style:parent-style-name="Normal" style:family="paragraph">
      <style:paragraph-properties fo:text-align="justify" style:vertical-align="auto" fo:margin-top="0.052in" fo:margin-bottom="0.052in" fo:line-height="115%" fo:background-color="#FFFFFF"/>
      <style:text-properties fo:hyphenate="true"/>
    </style:style>
    <style:style style:name="T18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85"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186"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187"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188"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89" style:parent-style-name="Normal" style:family="paragraph">
      <style:paragraph-properties fo:text-align="center" style:vertical-align="auto" fo:margin-top="0.052in" fo:margin-bottom="0.052in" fo:line-height="115%" fo:background-color="#FFFFFF"/>
      <style:text-properties fo:hyphenate="true"/>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P191"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19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93" style:parent-style-name="Normal" style:family="paragraph">
      <style:paragraph-properties fo:text-align="justify" style:vertical-align="auto" fo:margin-top="0.052in" fo:margin-bottom="0.052in" fo:line-height="115%" fo:background-color="#FFFFFF"/>
      <style:text-properties fo:hyphenate="true"/>
    </style:style>
    <style:style style:name="T19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9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9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197" style:parent-style-name="Normal" style:family="paragraph">
      <style:paragraph-properties fo:text-align="center" style:vertical-align="auto" fo:margin-top="0.052in" fo:margin-bottom="0.052in" fo:line-height="115%" fo:background-color="#FFFFFF"/>
      <style:text-properties fo:hyphenate="true"/>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P199" style:parent-style-name="Normal" style:family="paragraph">
      <style:paragraph-properties fo:text-align="center" style:vertical-align="auto" fo:margin-top="0.052in" fo:margin-bottom="0.052in" fo:line-height="115%" fo:background-color="#FFFFFF"/>
      <style:text-properties fo:hyphenate="true"/>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20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0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03" style:parent-style-name="Normal" style:family="paragraph">
      <style:paragraph-properties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04" style:parent-style-name="Normal" style:family="paragraph">
      <style:paragraph-properties fo:text-align="center" style:vertical-align="auto" fo:margin-top="0.052in" fo:margin-bottom="0.052in" fo:line-height="115%" fo:background-color="#FFFFFF"/>
      <style:text-properties fo:hyphenate="true"/>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P206" style:parent-style-name="Normal" style:family="paragraph">
      <style:paragraph-properties fo:text-align="center" style:vertical-align="auto" fo:margin-top="0.052in" fo:margin-bottom="0.052in" fo:line-height="115%" fo:background-color="#FFFFFF"/>
      <style:text-properties fo:hyphenate="true"/>
    </style:style>
    <style:style style:name="T20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208" style:parent-style-name="Normal" style:family="paragraph">
      <style:paragraph-properties style:vertical-align="auto" fo:margin-top="0.052in" fo:margin-bottom="0.052in" fo:line-height="115%" fo:background-color="#FFFFFF"/>
      <style:text-properties fo:hyphenate="true"/>
    </style:style>
    <style:style style:name="T20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1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11" style:parent-style-name="Normal" style:family="paragraph">
      <style:paragraph-properties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12"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213" style:parent-style-name="Normal" style:family="paragraph">
      <style:paragraph-properties fo:text-align="center" style:vertical-align="auto" fo:margin-top="0.052in" fo:margin-bottom="0.052in" fo:line-height="115%" fo:background-color="#FFFFFF"/>
      <style:text-properties fo:hyphenate="true"/>
    </style:style>
    <style:style style:name="T21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215"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16" style:parent-style-name="Normal" style:family="paragraph">
      <style:paragraph-properties style:text-autospace="none" fo:text-align="justify" fo:line-height="115%"/>
    </style:style>
    <style:style style:name="T217" style:parent-style-name="Fonteparág.padrão" style:family="text">
      <style:text-properties style:font-name="Calibri" style:font-name-complex="Calibri" style:font-weight-complex="bold" fo:color="#000000" fo:font-size="11pt" style:font-size-asian="11pt" style:font-size-complex="11pt"/>
    </style:style>
    <style:style style:name="T218" style:parent-style-name="Fonteparág.padrão" style:family="text">
      <style:text-properties style:font-name="Calibri" style:font-name-complex="Calibri" style:font-weight-complex="bold" fo:color="#000000" fo:font-size="11pt" style:font-size-asian="11pt" style:font-size-complex="11pt"/>
    </style:style>
    <style:style style:name="T219" style:parent-style-name="Fonteparág.padrão" style:family="text">
      <style:text-properties style:font-name="Calibri" style:font-name-complex="Calibri" fo:font-weight="bold" style:font-weight-asian="bold" fo:color="#000000" fo:font-size="11pt" style:font-size-asian="11pt" style:font-size-complex="11pt"/>
    </style:style>
    <style:style style:name="T220" style:parent-style-name="Fonteparág.padrão" style:family="text">
      <style:text-properties style:font-name="Calibri" style:font-name-complex="Calibri" fo:font-weight="bold" style:font-weight-asian="bold" fo:color="#000000" fo:font-size="11pt" style:font-size-asian="11pt" style:font-size-complex="11pt"/>
    </style:style>
    <style:style style:name="P221" style:parent-style-name="Normal" style:family="paragraph">
      <style:paragraph-properties style:text-autospace="none" fo:text-align="justify" fo:line-height="115%"/>
      <style:text-properties style:font-name="Calibri" style:font-name-complex="Calibri" style:font-weight-complex="bold" fo:color="#000000" fo:font-size="11pt" style:font-size-asian="11pt" style:font-size-complex="11pt"/>
    </style:style>
    <style:style style:name="P222" style:parent-style-name="Normal" style:family="paragraph">
      <style:paragraph-properties style:text-autospace="none" fo:text-align="justify" fo:line-height="115%"/>
      <style:text-properties style:font-name="Calibri" style:font-name-complex="Calibri" style:font-weight-complex="bold" fo:color="#000000" fo:font-size="11pt" style:font-size-asian="11pt" style:font-size-complex="11pt"/>
    </style:style>
    <style:style style:name="P223" style:parent-style-name="Normal" style:family="paragraph">
      <style:paragraph-properties style:text-autospace="none" fo:text-align="justify" fo:line-height="115%"/>
      <style:text-properties style:font-name="Calibri" style:font-name-complex="Calibri" style:font-weight-complex="bold" fo:color="#000000" fo:font-size="11pt" style:font-size-asian="11pt" style:font-size-complex="11pt"/>
    </style:style>
    <style:style style:name="P224" style:parent-style-name="Normal" style:family="paragraph">
      <style:paragraph-properties style:text-autospace="none" fo:text-align="justify" fo:line-height="115%"/>
      <style:text-properties style:font-name="Calibri" style:font-name-complex="Calibri" style:font-weight-complex="bold" fo:color="#000000" fo:font-size="11pt" style:font-size-asian="11pt" style:font-size-complex="11pt"/>
    </style:style>
    <style:style style:name="P225" style:parent-style-name="Normal" style:family="paragraph">
      <style:paragraph-properties style:text-autospace="none" fo:text-align="justify" fo:line-height="115%"/>
      <style:text-properties style:font-name="Calibri" style:font-name-complex="Calibri" style:font-weight-complex="bold" fo:color="#000000" fo:font-size="11pt" style:font-size-asian="11pt" style:font-size-complex="11pt"/>
    </style:style>
    <style:style style:name="P226" style:parent-style-name="Normal" style:family="paragraph">
      <style:paragraph-properties style:text-autospace="none" fo:text-align="justify" fo:line-height="115%"/>
      <style:text-properties style:font-name="Calibri" style:font-name-complex="Calibri" style:font-weight-complex="bold" fo:color="#000000" fo:font-size="11pt" style:font-size-asian="11pt" style:font-size-complex="11pt"/>
    </style:style>
    <style:style style:name="P227" style:parent-style-name="Normal" style:family="paragraph">
      <style:paragraph-properties fo:text-align="justify" style:vertical-align="auto" fo:margin-top="0.052in" fo:margin-bottom="0.052in" fo:line-height="115%" fo:background-color="#FFFFFF"/>
      <style:text-properties style:font-name="Calibri" style:font-name-complex="Calibri" fo:color="#000000" fo:font-size="11pt" style:font-size-asian="11pt" style:font-size-complex="11pt" fo:background-color="#FFFFFF" fo:hyphenate="true"/>
    </style:style>
    <style:style style:name="P228"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229" style:parent-style-name="Normal" style:family="paragraph">
      <style:paragraph-properties fo:text-align="center" style:vertical-align="auto" fo:margin-top="0.052in" fo:margin-bottom="0.052in" fo:line-height="115%" fo:background-color="#FFFFFF"/>
      <style:text-properties fo:hyphenate="true"/>
    </style:style>
    <style:style style:name="T2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231"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232" style:parent-style-name="Normal" style:family="paragraph">
      <style:paragraph-properties fo:text-align="justify" style:vertical-align="auto" fo:margin-top="0.052in" fo:margin-bottom="0.052in" fo:line-height="115%" fo:background-color="#FFFFFF"/>
      <style:text-properties fo:hyphenate="true"/>
    </style:style>
    <style:style style:name="T23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34" style:parent-style-name="Fonteparág.padrão" style:family="text">
      <style:text-properties style:font-name="Calibri" style:font-name-complex="Calibri" fo:font-size="11pt" style:font-size-asian="11pt" style:font-size-complex="11pt" fo:background-color="#FFFFFF"/>
    </style:style>
    <style:style style:name="T23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3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3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38" style:parent-style-name="Normal" style:family="paragraph">
      <style:paragraph-properties fo:text-align="justify" style:vertical-align="auto" fo:margin-top="0.052in" fo:margin-bottom="0.052in" fo:line-height="115%" fo:background-color="#FFFFFF"/>
      <style:text-properties fo:hyphenate="true"/>
    </style:style>
    <style:style style:name="T239" style:parent-style-name="Fonteparág.padrão" style:family="text">
      <style:text-properties style:font-name="Calibri" style:font-name-complex="Calibri" fo:font-size="11pt" style:font-size-asian="11pt" style:font-size-complex="11pt" fo:background-color="#FFFFFF"/>
    </style:style>
    <style:style style:name="T24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4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4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4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4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4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4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4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4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4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5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5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5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53" style:parent-style-name="Normal" style:family="paragraph">
      <style:paragraph-properties fo:text-align="justify" style:vertical-align="auto" fo:margin-top="0.052in" fo:margin-bottom="0.052in" fo:line-height="115%" fo:background-color="#FFFFFF"/>
      <style:text-properties fo:hyphenate="true"/>
    </style:style>
    <style:style style:name="T25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55" style:parent-style-name="Fonteparág.padrão" style:family="text">
      <style:text-properties style:font-name="Calibri" style:font-name-complex="Calibri" fo:font-size="11pt" style:font-size-asian="11pt" style:font-size-complex="11pt" fo:background-color="#FFFFFF"/>
    </style:style>
    <style:style style:name="T256" style:parent-style-name="Fonteparág.padrão" style:family="text">
      <style:text-properties style:font-name="Calibri" style:font-name-complex="Calibri" fo:font-size="11pt" style:font-size-asian="11pt" style:font-size-complex="11pt" fo:background-color="#FFFFFF"/>
    </style:style>
    <style:style style:name="P25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58" style:parent-style-name="Normal" style:family="paragraph">
      <style:paragraph-properties fo:text-align="justify" style:vertical-align="auto" fo:margin-top="0.052in" fo:margin-bottom="0.052in" fo:line-height="115%" fo:background-color="#FFFFFF"/>
      <style:text-properties fo:hyphenate="true"/>
    </style:style>
    <style:style style:name="T25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6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6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62" style:parent-style-name="Normal" style:family="paragraph">
      <style:paragraph-properties fo:text-align="justify" style:vertical-align="auto" fo:margin-top="0.052in" fo:margin-bottom="0.052in" fo:line-height="115%" fo:background-color="#FFFFFF"/>
      <style:text-properties fo:hyphenate="true"/>
    </style:style>
    <style:style style:name="T263" style:parent-style-name="Fonteparág.padrão" style:family="text">
      <style:text-properties style:font-name="Calibri" style:font-name-complex="Calibri" fo:font-size="11pt" style:font-size-asian="11pt" style:font-size-complex="11pt" fo:background-color="#FFFFFF"/>
    </style:style>
    <style:style style:name="P264"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265"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266" style:parent-style-name="Normal" style:family="paragraph">
      <style:paragraph-properties fo:text-align="center" style:vertical-align="auto" fo:margin-top="0.052in" fo:margin-bottom="0.052in" fo:line-height="115%" fo:background-color="#FFFFFF"/>
      <style:text-properties fo:hyphenate="true"/>
    </style:style>
    <style:style style:name="T2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P270" style:parent-style-name="Normal" style:family="paragraph">
      <style:paragraph-properties fo:text-align="justify" style:vertical-align="auto" fo:margin-top="0.052in" fo:margin-bottom="0.052in" fo:line-height="115%" fo:background-color="#FFFFFF"/>
      <style:text-properties style:font-name="Calibri" style:font-name-complex="Calibri" fo:font-size="11pt" style:font-size-asian="11pt" style:font-size-complex="11pt" fo:background-color="#FFFFFF" fo:hyphenate="true"/>
    </style:style>
    <style:style style:name="P271" style:parent-style-name="Normal" style:family="paragraph">
      <style:paragraph-properties fo:text-align="justify" style:vertical-align="auto" fo:margin-top="0.052in" fo:margin-bottom="0.052in" fo:line-height="115%" fo:background-color="#FFFFFF"/>
      <style:text-properties fo:hyphenate="true"/>
    </style:style>
    <style:style style:name="T27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7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7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75" style:parent-style-name="Normal" style:family="paragraph">
      <style:paragraph-properties fo:text-align="justify" style:vertical-align="auto" fo:margin-top="0.052in" fo:margin-bottom="0.052in" fo:line-height="115%" fo:background-color="#FFFFFF"/>
      <style:text-properties fo:hyphenate="true"/>
    </style:style>
    <style:style style:name="T27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7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7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79" style:parent-style-name="Normal" style:family="paragraph">
      <style:paragraph-properties fo:text-align="justify" style:vertical-align="auto" fo:margin-top="0.052in" fo:margin-bottom="0.052in" fo:line-height="115%" fo:background-color="#FFFFFF"/>
      <style:text-properties fo:hyphenate="true"/>
    </style:style>
    <style:style style:name="T28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8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8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8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8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8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8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87" style:parent-style-name="Normal" style:family="paragraph">
      <style:paragraph-properties fo:text-align="justify" style:vertical-align="auto" fo:margin-top="0.052in" fo:margin-bottom="0.052in" fo:line-height="115%" fo:background-color="#FFFFFF"/>
      <style:text-properties fo:hyphenate="true"/>
    </style:style>
    <style:style style:name="T28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8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9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9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9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93" style:parent-style-name="Normal" style:family="paragraph">
      <style:paragraph-properties fo:text-align="justify" style:vertical-align="auto" fo:margin-top="0.052in" fo:margin-bottom="0.052in" fo:line-height="115%" fo:background-color="#FFFFFF"/>
      <style:text-properties fo:hyphenate="true"/>
    </style:style>
    <style:style style:name="T29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9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9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297" style:parent-style-name="Normal" style:family="paragraph">
      <style:paragraph-properties fo:text-align="justify" style:vertical-align="auto" fo:margin-top="0.052in" fo:margin-bottom="0.052in" fo:line-height="115%" fo:background-color="#FFFFFF"/>
      <style:text-properties fo:hyphenate="true"/>
    </style:style>
    <style:style style:name="T29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9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0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01" style:parent-style-name="Normal" style:family="paragraph">
      <style:paragraph-properties fo:text-align="justify" style:vertical-align="auto" fo:margin-top="0.052in" fo:margin-bottom="0.052in" fo:line-height="115%" fo:background-color="#FFFFFF"/>
      <style:text-properties fo:hyphenate="true"/>
    </style:style>
    <style:style style:name="T30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0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04" style:parent-style-name="Normal" style:family="paragraph">
      <style:paragraph-properties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05" style:parent-style-name="Normal" style:family="paragraph">
      <style:paragraph-properties fo:text-align="center" style:vertical-align="auto" fo:margin-top="0.052in" fo:margin-bottom="0.052in" fo:line-height="115%" fo:background-color="#FFFFFF"/>
      <style:text-properties fo:hyphenate="true"/>
    </style:style>
    <style:style style:name="T30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07" style:parent-style-name="Normal" style:family="paragraph">
      <style:paragraph-properties fo:text-align="center" style:vertical-align="auto" fo:margin-top="0.052in" fo:margin-bottom="0.052in" fo:line-height="115%" fo:background-color="#FFFFFF"/>
      <style:text-properties fo:hyphenate="true"/>
    </style:style>
    <style:style style:name="T30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0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1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1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12" style:parent-style-name="Normal" style:family="paragraph">
      <style:paragraph-properties fo:text-align="justify" style:vertical-align="auto" fo:margin-top="0.052in" fo:margin-bottom="0.052in" fo:line-height="115%" fo:background-color="#FFFFFF"/>
      <style:text-properties fo:hyphenate="true"/>
    </style:style>
    <style:style style:name="T31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1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1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16" style:parent-style-name="NormalWeb" style:family="paragraph">
      <style:paragraph-properties fo:text-align="justify" fo:margin-top="0.052in" fo:margin-bottom="0.052in" fo:line-height="115%" fo:background-color="#FFFFFF"/>
    </style:style>
    <style:style style:name="T31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18" style:parent-style-name="Fonteparág.padrão" style:family="text">
      <style:text-properties style:font-name="Calibri" style:font-name-complex="Calibri" fo:font-size="11pt" style:font-size-asian="11pt" style:font-size-complex="11pt" fo:background-color="#FFFFFF"/>
    </style:style>
    <style:style style:name="T319" style:parent-style-name="Fonteparág.padrão" style:family="text">
      <style:text-properties style:font-name="Calibri" style:font-name-complex="Calibri" fo:color="#000000" fo:font-size="11pt" style:font-size-asian="11pt" style:font-size-complex="11pt" fo:background-color="#FFFFFF"/>
    </style:style>
    <style:style style:name="T320" style:parent-style-name="Fonteparág.padrão" style:family="text">
      <style:text-properties style:font-name="Calibri" style:font-name-complex="Calibri" fo:font-size="11pt" style:font-size-asian="11pt" style:font-size-complex="11pt" fo:background-color="#FFFFFF"/>
    </style:style>
    <style:style style:name="T321" style:parent-style-name="Fonteparág.padrão" style:family="text">
      <style:text-properties style:font-name="Calibri" style:font-name-complex="Calibri" fo:font-size="11pt" style:font-size-asian="11pt" style:font-size-complex="11pt" fo:background-color="#FFFFFF"/>
    </style:style>
    <style:style style:name="T32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23" style:parent-style-name="Normal" style:family="paragraph">
      <style:paragraph-properties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24" style:parent-style-name="Normal" style:family="paragraph">
      <style:paragraph-properties style:vertical-align="auto" fo:margin-top="0.052in" fo:margin-bottom="0.052in" fo:line-height="115%" fo:background-color="#FFFFFF"/>
      <style:text-properties fo:hyphenate="true"/>
    </style:style>
    <style:style style:name="T32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2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27" style:parent-style-name="Fonteparág.padrão" style:family="text">
      <style:text-properties style:font-name="Calibri" style:font-name-complex="Calibri" fo:font-size="11pt" style:font-size-asian="11pt" style:font-size-complex="11pt"/>
    </style:style>
    <style:style style:name="P328" style:parent-style-name="Normal" style:family="paragraph">
      <style:paragraph-properties style:text-autospace="none" fo:text-align="justify" fo:line-height="115%"/>
      <style:text-properties style:font-name="Calibri" style:font-name-complex="Calibri" fo:font-size="11pt" style:font-size-asian="11pt" style:font-size-complex="11pt"/>
    </style:style>
    <style:style style:name="P329" style:parent-style-name="ParágrafodaLista" style:family="paragraph">
      <style:paragraph-properties style:text-autospace="none" fo:text-align="justify" style:vertical-align="auto" fo:line-height="115%" fo:margin-left="0.2958in" fo:text-indent="-0.2958in">
        <style:tab-stops/>
      </style:paragraph-properties>
      <style:text-properties style:font-name="Calibri" style:font-name-complex="Calibri" fo:font-size="11pt" style:font-size-asian="11pt" style:font-size-complex="11pt" fo:hyphenate="true"/>
    </style:style>
    <style:style style:name="P330" style:parent-style-name="ParágrafodaLista" style:family="paragraph">
      <style:paragraph-properties style:text-autospace="none" fo:text-align="justify" fo:line-height="115%" fo:margin-left="0.2958in">
        <style:tab-stops/>
      </style:paragraph-properties>
      <style:text-properties style:font-name="Calibri" style:font-name-complex="Calibri" fo:font-size="11pt" style:font-size-asian="11pt" style:font-size-complex="11pt"/>
    </style:style>
    <style:style style:name="P331" style:parent-style-name="ParágrafodaLista" style:family="paragraph">
      <style:paragraph-properties style:text-autospace="none" fo:text-align="justify" style:vertical-align="auto" fo:line-height="115%" fo:margin-left="0.2958in" fo:text-indent="-0.2958in">
        <style:tab-stops/>
      </style:paragraph-properties>
      <style:text-properties style:font-name="Calibri" style:font-name-complex="Calibri" fo:font-size="11pt" style:font-size-asian="11pt" style:font-size-complex="11pt" fo:hyphenate="true"/>
    </style:style>
    <style:style style:name="P332" style:parent-style-name="Normal" style:family="paragraph">
      <style:paragraph-properties style:text-autospace="none" fo:text-align="justify" fo:line-height="115%"/>
      <style:text-properties style:font-name="Calibri" style:font-name-complex="Calibri" fo:font-size="11pt" style:font-size-asian="11pt" style:font-size-complex="11pt"/>
    </style:style>
    <style:style style:name="P333" style:parent-style-name="ParágrafodaLista" style:family="paragraph">
      <style:paragraph-properties style:text-autospace="none" fo:text-align="justify" style:vertical-align="auto" fo:line-height="115%" fo:margin-left="0.2958in" fo:text-indent="-0.2958in">
        <style:tab-stops/>
      </style:paragraph-properties>
      <style:text-properties style:font-name="Calibri" style:font-name-complex="Calibri" fo:font-size="11pt" style:font-size-asian="11pt" style:font-size-complex="11pt" fo:hyphenate="true"/>
    </style:style>
    <style:style style:name="P334" style:parent-style-name="Normal" style:family="paragraph">
      <style:paragraph-properties style:text-autospace="none" fo:text-align="justify" fo:line-height="115%"/>
      <style:text-properties style:font-name="Calibri" style:font-name-complex="Calibri" fo:font-size="11pt" style:font-size-asian="11pt" style:font-size-complex="11pt"/>
    </style:style>
    <style:style style:name="P335" style:parent-style-name="ParágrafodaLista" style:family="paragraph">
      <style:paragraph-properties style:text-autospace="none" fo:text-align="justify" style:vertical-align="auto" fo:line-height="115%" fo:margin-left="0.2958in" fo:text-indent="-0.2958in">
        <style:tab-stops/>
      </style:paragraph-properties>
      <style:text-properties style:font-name="Calibri" style:font-name-complex="Calibri" fo:font-size="11pt" style:font-size-asian="11pt" style:font-size-complex="11pt" fo:hyphenate="true"/>
    </style:style>
    <style:style style:name="P33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color="#FF0000" fo:font-size="11pt" style:font-size-asian="11pt" style:font-size-complex="11pt" style:language-asian="pt" style:country-asian="BR" fo:hyphenate="true"/>
    </style:style>
    <style:style style:name="P33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38" style:parent-style-name="Normal" style:family="paragraph">
      <style:paragraph-properties fo:text-align="center" style:vertical-align="auto" fo:margin-top="0.052in" fo:margin-bottom="0.052in" fo:line-height="115%" fo:background-color="#FFFFFF"/>
      <style:text-properties fo:hyphenate="true"/>
    </style:style>
    <style:style style:name="T3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40"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341" style:parent-style-name="Normal" style:family="paragraph">
      <style:paragraph-properties fo:text-align="center" style:vertical-align="auto" fo:margin-top="0.052in" fo:margin-bottom="0.052in" fo:line-height="115%" fo:background-color="#FFFFFF"/>
      <style:text-properties style:font-name="Calibri" style:font-name-complex="Calibri" fo:font-size="11pt" style:font-size-asian="11pt" style:font-size-complex="11pt" fo:hyphenate="true"/>
    </style:style>
    <style:style style:name="P342" style:parent-style-name="Normal" style:family="paragraph">
      <style:paragraph-properties fo:text-align="justify" style:vertical-align="auto" fo:margin-top="0.052in" fo:margin-bottom="0.052in" fo:line-height="115%" fo:background-color="#FFFFFF"/>
      <style:text-properties fo:hyphenate="true"/>
    </style:style>
    <style:style style:name="T34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4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4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4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4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48" style:parent-style-name="Normal" style:family="paragraph">
      <style:paragraph-properties fo:text-align="justify" style:vertical-align="auto" fo:margin-top="0.052in" fo:margin-bottom="0.052in" fo:line-height="115%" fo:background-color="#FFFFFF"/>
      <style:text-properties fo:hyphenate="true"/>
    </style:style>
    <style:style style:name="T34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5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5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52" style:parent-style-name="Normal" style:family="paragraph">
      <style:paragraph-properties fo:text-align="justify" style:vertical-align="auto" fo:margin-top="0.052in" fo:margin-bottom="0.052in" fo:line-height="115%" fo:background-color="#FFFFFF"/>
      <style:text-properties fo:hyphenate="true"/>
    </style:style>
    <style:style style:name="T35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5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5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5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5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5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5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6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6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6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6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6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6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66" style:parent-style-name="Normal" style:family="paragraph">
      <style:paragraph-properties fo:text-align="justify" style:vertical-align="auto" fo:margin-top="0.052in" fo:margin-bottom="0.052in" fo:line-height="115%" fo:background-color="#FFFFFF"/>
      <style:text-properties fo:hyphenate="true"/>
    </style:style>
    <style:style style:name="T36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6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6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70" style:parent-style-name="Normal" style:family="paragraph">
      <style:paragraph-properties fo:text-align="justify" style:vertical-align="auto" fo:margin-top="0.052in" fo:margin-bottom="0.052in" fo:line-height="115%" fo:background-color="#FFFFFF"/>
      <style:text-properties fo:hyphenate="true"/>
    </style:style>
    <style:style style:name="T371"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372"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373"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P374" style:parent-style-name="Normal" style:family="paragraph">
      <style:paragraph-properties fo:text-align="justify" fo:margin-top="0.052in" fo:margin-bottom="0.052in" fo:line-height="115%" fo:background-color="#FFFFFF"/>
      <style:text-properties style:font-name="Calibri" style:font-name-complex="Calibri" fo:hyphenate="true"/>
    </style:style>
    <style:style style:name="P375"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76"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7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37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379"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80"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81"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8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83" style:parent-style-name="Normal" style:family="paragraph">
      <style:paragraph-properties fo:text-align="center" style:vertical-align="auto" fo:margin-top="0.052in" fo:margin-bottom="0.052in" fo:line-height="115%" fo:background-color="#FFFFFF"/>
      <style:text-properties fo:hyphenate="true"/>
    </style:style>
    <style:style style:name="T38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85"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386" style:parent-style-name="Normal" style:family="paragraph">
      <style:paragraph-properties fo:text-align="justify" style:vertical-align="auto" fo:margin-top="0.052in" fo:margin-bottom="0.052in" fo:line-height="115%" fo:background-color="#FFFFFF"/>
      <style:text-properties fo:hyphenate="true"/>
    </style:style>
    <style:style style:name="T38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8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8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9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39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392" style:parent-style-name="Normal" style:family="paragraph">
      <style:paragraph-properties fo:text-align="justify" fo:margin-top="0.052in" fo:margin-bottom="0.052in" fo:background-color="#FFFFFF"/>
      <style:text-properties style:font-name="Calibri" style:font-name-asian="Times New Roman" style:font-name-complex="Calibri" fo:font-size="11pt" style:font-size-asian="11pt" style:font-size-complex="11pt" style:language-asian="pt" style:country-asian="BR"/>
    </style:style>
    <style:style style:name="P393" style:parent-style-name="Normal" style:family="paragraph">
      <style:paragraph-properties fo:text-align="justify" fo:margin-top="0.052in" fo:margin-bottom="0.052in" fo:background-color="#FFFFFF"/>
      <style:text-properties style:font-name="Calibri" style:font-name-asian="Times New Roman" style:font-name-complex="Calibri" fo:font-size="11pt" style:font-size-asian="11pt" style:font-size-complex="11pt" style:language-asian="pt" style:country-asian="BR"/>
    </style:style>
    <style:style style:name="P394" style:parent-style-name="Normal" style:family="paragraph">
      <style:paragraph-properties fo:text-align="justify" fo:margin-top="0.052in" fo:margin-bottom="0.052in" fo:background-color="#FFFFFF"/>
      <style:text-properties style:font-name="Calibri" style:font-name-asian="Times New Roman" style:font-name-complex="Calibri" fo:font-size="11pt" style:font-size-asian="11pt" style:font-size-complex="11pt" style:language-asian="pt" style:country-asian="BR"/>
    </style:style>
    <style:style style:name="P395" style:parent-style-name="ParágrafodaLista" style:family="paragraph">
      <style:paragraph-properties fo:text-align="justify" style:vertical-align="auto" fo:margin-top="0.052in" fo:margin-bottom="0.052in" fo:line-height="115%" fo:margin-left="0in" fo:text-indent="0in" fo:background-color="#FFFFFF">
        <style:tab-stops/>
      </style:paragraph-properties>
      <style:text-properties style:font-name="Calibri" style:font-name-asian="Times New Roman" style:font-name-complex="Calibri" fo:font-size="11pt" style:font-size-asian="11pt" style:font-size-complex="11pt" style:language-asian="pt" style:country-asian="BR" fo:hyphenate="true"/>
    </style:style>
    <style:style style:name="P396" style:parent-style-name="ParágrafodaLista" style:family="paragraph">
      <style:paragraph-properties fo:text-align="justify" style:vertical-align="auto" fo:margin-top="0.052in" fo:margin-bottom="0.052in" fo:line-height="115%" fo:margin-left="0in" fo:text-indent="0in" fo:background-color="#FFFFFF">
        <style:tab-stops/>
      </style:paragraph-properties>
      <style:text-properties style:font-name="Calibri" style:font-name-asian="Times New Roman" style:font-name-complex="Calibri" fo:font-size="11pt" style:font-size-asian="11pt" style:font-size-complex="11pt" style:language-asian="pt" style:country-asian="BR" fo:hyphenate="true"/>
    </style:style>
    <style:style style:name="P397" style:parent-style-name="Normal" style:family="paragraph">
      <style:paragraph-properties fo:text-align="end"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9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399" style:parent-style-name="Normal" style:family="paragraph">
      <style:paragraph-properties fo:text-align="justify" style:vertical-align="auto" fo:margin-top="0.052in" fo:margin-bottom="0.052in" fo:line-height="115%" fo:background-color="#FFFFFF"/>
      <style:text-properties fo:hyphenate="true"/>
    </style:style>
    <style:style style:name="T400"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401"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402"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403"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P40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05" style:parent-style-name="Normal" style:family="paragraph">
      <style:paragraph-properties fo:text-align="justify" fo:margin-top="0.052in" fo:margin-bottom="0.052in" fo:background-color="#FFFFFF"/>
      <style:text-properties style:font-name="Calibri" style:font-name-asian="Times New Roman" style:font-name-complex="Calibri" fo:font-size="11pt" style:font-size-asian="11pt" style:font-size-complex="11pt" style:language-asian="pt" style:country-asian="BR"/>
    </style:style>
    <style:style style:name="P40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07" style:parent-style-name="Normal" style:family="paragraph">
      <style:paragraph-properties fo:text-align="center" style:vertical-align="auto" fo:margin-top="0.052in" fo:margin-bottom="0.052in" fo:line-height="115%" fo:background-color="#FFFFFF"/>
      <style:text-properties fo:hyphenate="true"/>
    </style:style>
    <style:style style:name="T40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09" style:parent-style-name="Normal" style:family="paragraph">
      <style:paragraph-properties fo:text-align="center" style:vertical-align="auto" fo:margin-top="0.052in" fo:margin-bottom="0.052in" fo:line-height="115%" fo:background-color="#FFFFFF"/>
      <style:text-properties fo:hyphenate="true"/>
    </style:style>
    <style:style style:name="T41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1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12" style:parent-style-name="Normal" style:family="paragraph">
      <style:paragraph-properties fo:text-align="justify" style:vertical-align="auto" fo:line-height="115%" fo:background-color="#FFFFFF"/>
      <style:text-properties fo:hyphenate="true"/>
    </style:style>
    <style:style style:name="T41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1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15"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16"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1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1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41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420" style:parent-style-name="Normal" style:family="paragraph">
      <style:paragraph-properties fo:text-align="justify"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2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22" style:parent-style-name="Normal" style:family="paragraph">
      <style:paragraph-properties fo:text-align="justify" style:vertical-align="auto" fo:margin-top="0.0694in" fo:margin-bottom="0.0694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423" style:parent-style-name="Normal" style:family="paragraph">
      <style:paragraph-properties fo:text-align="justify" style:vertical-align="auto" fo:margin-top="0.0694in" fo:margin-bottom="0.0694in" fo:line-height="115%" fo:background-color="#FFFFFF"/>
      <style:text-properties fo:hyphenate="true"/>
    </style:style>
    <style:style style:name="P424" style:parent-style-name="Normal" style:family="paragraph">
      <style:paragraph-properties fo:text-align="justify"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25" style:parent-style-name="Normal" style:family="paragraph">
      <style:paragraph-properties fo:text-align="justify" style:vertical-align="auto" fo:margin-top="0.0694in" fo:margin-bottom="0.0694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26" style:parent-style-name="Normal" style:family="paragraph">
      <style:paragraph-properties fo:text-align="justify" style:vertical-align="auto" fo:margin-top="0.052in" fo:margin-bottom="0.052in" fo:line-height="115%" fo:background-color="#FFFFFF"/>
      <style:text-properties fo:hyphenate="true"/>
    </style:style>
    <style:style style:name="T42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2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2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3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3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3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3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34" style:parent-style-name="Normal" style:family="paragraph">
      <style:paragraph-properties fo:text-align="justify" style:vertical-align="auto" fo:margin-top="0.052in" fo:margin-bottom="0.052in" fo:line-height="115%" fo:background-color="#FFFFFF"/>
      <style:text-properties fo:hyphenate="true"/>
    </style:style>
    <style:style style:name="T43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3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3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3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3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4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4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42" style:parent-style-name="Normal" style:family="paragraph">
      <style:paragraph-properties fo:text-align="justify" style:vertical-align="auto" fo:margin-top="0.052in" fo:margin-bottom="0.052in" fo:line-height="115%" fo:background-color="#FFFFFF"/>
      <style:text-properties fo:hyphenate="true"/>
    </style:style>
    <style:style style:name="T44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44"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445"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446"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P44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448" style:parent-style-name="Normal" style:family="paragraph">
      <style:paragraph-properties fo:text-align="justify"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4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50" style:parent-style-name="Normal" style:family="paragraph">
      <style:paragraph-properties fo:text-align="justify" style:vertical-align="auto" fo:margin-top="0.052in" fo:margin-bottom="0.052in" fo:line-height="115%" fo:background-color="#FFFFFF"/>
      <style:text-properties fo:hyphenate="true"/>
    </style:style>
    <style:style style:name="T451"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P452" style:parent-style-name="Normal" style:family="paragraph">
      <style:paragraph-properties fo:text-align="justify"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53" style:parent-style-name="Normal" style:family="paragraph">
      <style:paragraph-properties fo:text-align="justify"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5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55" style:parent-style-name="Normal" style:family="paragraph">
      <style:paragraph-properties fo:text-align="justify" style:vertical-align="auto" fo:margin-top="0.052in" fo:margin-bottom="0.052in" fo:line-height="115%" fo:background-color="#FFFFFF"/>
      <style:text-properties fo:hyphenate="true"/>
    </style:style>
    <style:style style:name="T45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5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5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59" style:parent-style-name="Normal" style:family="paragraph">
      <style:paragraph-properties fo:text-align="justify" style:vertical-align="auto" fo:margin-top="0.0694in" fo:margin-bottom="0.0694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6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61" style:parent-style-name="Normal" style:family="paragraph">
      <style:paragraph-properties fo:text-align="justify" style:vertical-align="auto" fo:margin-top="0.052in" fo:margin-bottom="0.052in" fo:line-height="115%" fo:background-color="#FFFFFF"/>
      <style:text-properties fo:hyphenate="true"/>
    </style:style>
    <style:style style:name="T46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6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6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65" style:parent-style-name="Normal" style:family="paragraph">
      <style:paragraph-properties fo:text-align="justify" style:vertical-align="auto" fo:margin-top="0.052in" fo:margin-bottom="0.052in" fo:line-height="115%" fo:background-color="#FFFFFF"/>
      <style:text-properties fo:hyphenate="true"/>
    </style:style>
    <style:style style:name="T4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67" style:parent-style-name="Normal" style:family="paragraph">
      <style:paragraph-properties fo:text-align="center" style:vertical-align="auto" fo:margin-top="0.052in" fo:margin-bottom="0.052in" fo:line-height="115%" fo:background-color="#FFFFFF"/>
      <style:text-properties fo:hyphenate="true"/>
    </style:style>
    <style:style style:name="T4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69"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47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71" style:parent-style-name="Normal" style:family="paragraph">
      <style:paragraph-properties fo:text-align="justify" style:vertical-align="auto" fo:margin-top="0.052in" fo:margin-bottom="0.052in" fo:line-height="115%" fo:background-color="#FFFFFF"/>
      <style:text-properties fo:hyphenate="true"/>
    </style:style>
    <style:style style:name="T47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7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7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7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76" style:parent-style-name="Normal" style:family="paragraph">
      <style:paragraph-properties fo:text-align="justify" style:vertical-align="auto" fo:margin-top="0.0694in" fo:margin-bottom="0.0694in"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477" style:parent-style-name="Normal" style:family="paragraph">
      <style:paragraph-properties fo:text-align="justify" style:vertical-align="auto" fo:margin-top="0.0694in" fo:margin-bottom="0.0694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78" style:parent-style-name="Normal" style:family="paragraph">
      <style:paragraph-properties fo:text-align="justify" fo:margin-top="0.0694in" fo:margin-bottom="0.0694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79" style:parent-style-name="Normal" style:family="paragraph">
      <style:paragraph-properties fo:text-align="justify" fo:margin-top="0.0694in" fo:margin-bottom="0.0694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8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8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82" style:parent-style-name="Normal" style:family="paragraph">
      <style:paragraph-properties fo:text-align="justify" style:vertical-align="auto" fo:margin-top="0.052in" fo:margin-bottom="0.052in" fo:line-height="115%" fo:background-color="#FFFFFF"/>
      <style:text-properties fo:hyphenate="true"/>
    </style:style>
    <style:style style:name="T48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8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8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8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87" style:parent-style-name="Normal" style:family="paragraph">
      <style:paragraph-properties fo:text-align="justify" style:vertical-align="auto" fo:margin-top="0.052in" fo:margin-bottom="0.052in" fo:line-height="115%" fo:background-color="#FFFFFF"/>
      <style:text-properties fo:hyphenate="true"/>
    </style:style>
    <style:style style:name="T48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8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9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491" style:parent-style-name="Normal" style:family="paragraph">
      <style:paragraph-properties fo:text-align="center" style:vertical-align="auto" fo:line-height="115%" fo:background-color="#FFFFFF"/>
      <style:text-properties fo:hyphenate="true"/>
    </style:style>
    <style:style style:name="T49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93" style:parent-style-name="Normal" style:family="paragraph">
      <style:paragraph-properties fo:text-align="center" style:vertical-align="auto" fo:line-height="115%" fo:background-color="#FFFFFF"/>
      <style:text-properties fo:hyphenate="true"/>
    </style:style>
    <style:style style:name="T49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95" style:parent-style-name="Normal" style:family="paragraph">
      <style:paragraph-properties fo:text-align="center"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9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9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498" style:parent-style-name="Normal" style:family="paragraph">
      <style:paragraph-properties fo:text-align="justify" style:vertical-align="auto" fo:margin-top="0.0694in" fo:margin-bottom="0.0694in" fo:line-height="115%" fo:background-color="#FFFFFF"/>
      <style:text-properties fo:hyphenate="true"/>
    </style:style>
    <style:style style:name="T49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0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01" style:parent-style-name="Normal" style:family="paragraph">
      <style:paragraph-properties fo:text-align="justify" style:vertical-align="auto" fo:margin-top="0.0694in" fo:margin-bottom="0.0694in" fo:line-height="115%" fo:background-color="#FFFFFF"/>
      <style:text-properties style:font-name="Calibri" style:font-name-complex="Calibri" fo:font-size="11pt" style:font-size-asian="11pt" style:font-size-complex="11pt" fo:hyphenate="true"/>
    </style:style>
    <style:style style:name="P502" style:parent-style-name="Normal" style:family="paragraph">
      <style:paragraph-properties fo:text-align="justify" style:vertical-align="auto" fo:margin-top="0.052in" fo:margin-bottom="0.052in" fo:line-height="115%" fo:background-color="#FFFFFF"/>
      <style:text-properties fo:hyphenate="true"/>
    </style:style>
    <style:style style:name="T50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0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0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0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0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08" style:parent-style-name="Normal" style:family="paragraph">
      <style:paragraph-properties fo:text-align="justify" style:vertical-align="auto" fo:line-height="115%" fo:background-color="#FFFFFF"/>
      <style:text-properties style:font-name="Calibri" style:font-name-asian="Times New Roman" style:font-name-complex="Calibri" style:text-line-through-style="solid" style:text-line-through-width="auto" style:text-line-through-color="font-color" style:text-line-through-mode="continuous" style:text-line-through-type="single" fo:font-size="11pt" style:font-size-asian="11pt" style:font-size-complex="11pt" style:language-asian="pt" style:country-asian="BR" fo:hyphenate="true"/>
    </style:style>
    <style:style style:name="P509" style:parent-style-name="Normal" style:family="paragraph">
      <style:paragraph-properties fo:text-align="justify" style:vertical-align="auto" fo:line-height="115%" fo:background-color="#FFFFFF"/>
      <style:text-properties fo:hyphenate="true"/>
    </style:style>
    <style:style style:name="P51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11"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12" style:parent-style-name="Normal" style:family="paragraph">
      <style:paragraph-properties fo:text-align="justify" style:vertical-align="auto" fo:line-height="115%" fo:background-color="#FFFFFF"/>
      <style:text-properties fo:hyphenate="true"/>
    </style:style>
    <style:style style:name="T51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1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1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1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17"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18" style:parent-style-name="Normal" style:family="paragraph">
      <style:paragraph-properties fo:text-align="justify" style:vertical-align="auto" fo:line-height="115%" fo:background-color="#FFFFFF"/>
      <style:text-properties fo:hyphenate="true"/>
    </style:style>
    <style:style style:name="T51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2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521" style:parent-style-name="Normal" style:family="paragraph">
      <style:paragraph-properties fo:text-align="justify" style:vertical-align="auto" fo:line-height="115%" fo:background-color="#FFFFFF"/>
      <style:text-properties style:font-name="Calibri" style:font-name-asian="Times New Roman" style:font-name-complex="Calibri" fo:color="#FF0000" fo:font-size="11pt" style:font-size-asian="11pt" style:font-size-complex="11pt" style:language-asian="pt" style:country-asian="BR" fo:hyphenate="true"/>
    </style:style>
    <style:style style:name="P52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2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24" style:parent-style-name="Normal" style:family="paragraph">
      <style:paragraph-properties fo:text-align="justify" style:vertical-align="auto" fo:margin-top="0.052in" fo:margin-bottom="0.052in" fo:line-height="115%" fo:background-color="#FFFFFF"/>
      <style:text-properties fo:hyphenate="true"/>
    </style:style>
    <style:style style:name="T52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2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2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2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2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3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31" style:parent-style-name="Normal" style:family="paragraph">
      <style:paragraph-properties fo:text-align="justify" style:vertical-align="auto" fo:margin-top="0.052in" fo:margin-bottom="0.052in" fo:line-height="115%" fo:background-color="#FFFFFF"/>
      <style:text-properties fo:hyphenate="true"/>
    </style:style>
    <style:style style:name="T53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3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3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35" style:parent-style-name="Normal" style:family="paragraph">
      <style:paragraph-properties fo:text-align="justify" style:vertical-align="auto" fo:margin-top="0.052in" fo:margin-bottom="0.052in" fo:line-height="115%" fo:background-color="#FFFFFF"/>
      <style:text-properties fo:hyphenate="true"/>
    </style:style>
    <style:style style:name="T53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3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3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39" style:parent-style-name="Normal" style:family="paragraph">
      <style:paragraph-properties fo:text-align="justify" style:vertical-align="auto" fo:margin-top="0.052in" fo:margin-bottom="0.052in" fo:line-height="115%" fo:background-color="#FFFFFF"/>
      <style:text-properties fo:hyphenate="true"/>
    </style:style>
    <style:style style:name="T54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4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42" style:parent-style-name="Normal" style:family="paragraph">
      <style:paragraph-properties fo:text-align="justify" style:vertical-align="auto" fo:margin-top="0.0694in" fo:margin-bottom="0.0694in" fo:line-height="115%" fo:background-color="#FFFFFF"/>
      <style:text-properties fo:hyphenate="true"/>
    </style:style>
    <style:style style:name="T54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4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4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46" style:parent-style-name="Normal" style:family="paragraph">
      <style:paragraph-properties fo:text-align="justify" style:vertical-align="auto" fo:margin-top="0.0694in" fo:margin-bottom="0.0694in" fo:line-height="115%" fo:background-color="#FFFFFF"/>
      <style:text-properties fo:hyphenate="true"/>
    </style:style>
    <style:style style:name="T54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48" style:parent-style-name="Fonteparág.padrão" style:family="text">
      <style:text-properties style:font-name="Calibri" style:font-name-asian="Times New Roman" style:font-name-complex="Calibri" fo:color="#FF0000" fo:font-size="11pt" style:font-size-asian="11pt" style:font-size-complex="11pt" style:language-asian="pt" style:country-asian="BR"/>
    </style:style>
    <style:style style:name="T549" style:parent-style-name="Fonteparág.padrão" style:family="text">
      <style:text-properties style:font-name="Calibri" style:font-name-asian="Times New Roman" style:font-name-complex="Calibri" fo:color="#FF0000" fo:font-size="11pt" style:font-size-asian="11pt" style:font-size-complex="11pt" fo:background-color="#FFFF00" style:language-asian="pt" style:country-asian="BR"/>
    </style:style>
    <style:style style:name="T550" style:parent-style-name="Fonteparág.padrão" style:family="text">
      <style:text-properties style:font-name="Calibri" style:font-name-asian="Times New Roman" style:font-name-complex="Calibri" fo:color="#FF0000" fo:font-size="11pt" style:font-size-asian="11pt" style:font-size-complex="11pt" style:language-asian="pt" style:country-asian="BR"/>
    </style:style>
    <style:style style:name="T55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52"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553" style:parent-style-name="Normal" style:family="paragraph">
      <style:paragraph-properties fo:text-align="center" fo:line-height="115%"/>
      <style:text-properties style:font-name="Calibri" style:font-name-asian="Times New Roman" style:font-name-complex="Calibri" fo:font-size="11pt" style:font-size-asian="11pt" style:font-size-complex="11pt" style:language-asian="pt" style:country-asian="BR"/>
    </style:style>
    <style:style style:name="P554" style:parent-style-name="Normal" style:family="paragraph">
      <style:paragraph-properties fo:text-align="center" style:vertical-align="auto"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555" style:parent-style-name="Normal" style:family="paragraph">
      <style:paragraph-properties fo:text-align="center" style:vertical-align="auto" fo:line-height="115%" fo:background-color="#FFFFFF"/>
      <style:text-properties style:font-name="Calibri" style:font-name-asian="Times New Roman" style:font-name-complex="Calibri" fo:font-weight="bold" style:font-weight-asian="bold" style:font-weight-complex="bold" fo:font-size="11pt" style:font-size-asian="11pt" style:font-size-complex="11pt" style:language-asian="pt" style:country-asian="BR" fo:hyphenate="true"/>
    </style:style>
    <style:style style:name="P556"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57"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58"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59"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60"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61" style:parent-style-name="Normal" style:family="paragraph">
      <style:paragraph-properties fo:text-align="justify" style:vertical-align="auto" fo:line-height="115%" fo:background-color="#FFFFFF"/>
      <style:text-properties fo:hyphenate="true"/>
    </style:style>
    <style:style style:name="T56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6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64"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65"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66"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67"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68"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69"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0"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1"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2"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3"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4"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5"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6"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7"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8"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79"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0"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1"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2"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3"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4"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5"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6"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87"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588" style:parent-style-name="Normal" style:family="paragraph">
      <style:paragraph-properties fo:text-align="center" style:vertical-align="auto" fo:margin-top="0.052in" fo:margin-bottom="0.052in" fo:line-height="115%" fo:background-color="#FFFFFF"/>
      <style:text-properties fo:hyphenate="true"/>
    </style:style>
    <style:style style:name="T58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59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91" style:parent-style-name="Normal" style:family="paragraph">
      <style:paragraph-properties fo:text-align="justify" style:vertical-align="auto" fo:margin-top="0.052in" fo:margin-bottom="0.052in" fo:line-height="115%" fo:background-color="#FFFFFF"/>
      <style:text-properties fo:hyphenate="true"/>
    </style:style>
    <style:style style:name="T59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9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9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9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96"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97"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98"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599"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00"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01"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02"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0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color="#000000" fo:font-size="11pt" style:font-size-asian="11pt" style:font-size-complex="11pt" style:language-asian="pt" style:country-asian="BR" fo:hyphenate="true"/>
    </style:style>
    <style:style style:name="P604"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05" style:parent-style-name="Normal" style:family="paragraph">
      <style:paragraph-properties fo:text-align="justify" style:vertical-align="auto" fo:line-height="115%" fo:background-color="#FFFFFF"/>
      <style:text-properties fo:hyphenate="true"/>
    </style:style>
    <style:style style:name="T60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0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608"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09"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10" style:parent-style-name="Normal" style:family="paragraph">
      <style:paragraph-properties fo:text-align="justify" style:vertical-align="auto"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11" style:parent-style-name="Normal" style:family="paragraph">
      <style:paragraph-properties fo:text-align="justify" style:vertical-align="auto" fo:line-height="115%" fo:background-color="#FFFFFF"/>
      <style:text-properties fo:hyphenate="true"/>
    </style:style>
    <style:style style:name="T61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1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61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15" style:parent-style-name="Normal" style:family="paragraph">
      <style:paragraph-properties fo:text-align="center" style:vertical-align="auto" fo:margin-top="0.052in" fo:margin-bottom="0.052in" fo:line-height="115%" fo:background-color="#FFFFFF"/>
      <style:text-properties fo:hyphenate="true"/>
    </style:style>
    <style:style style:name="T61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617" style:parent-style-name="Normal" style:family="paragraph">
      <style:paragraph-properties fo:text-align="center" style:vertical-align="auto" fo:margin-top="0.052in" fo:margin-bottom="0.052in" fo:line-height="115%" fo:background-color="#FFFFFF"/>
      <style:text-properties fo:hyphenate="true"/>
    </style:style>
    <style:style style:name="T61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619" style:parent-style-name="Normal" style:family="paragraph">
      <style:paragraph-properties fo:text-align="center" style:vertical-align="auto" fo:margin-top="0.052in" fo:margin-bottom="0.052in" fo:line-height="115%" fo:background-color="#FFFFFF"/>
      <style:text-properties fo:hyphenate="true"/>
    </style:style>
    <style:style style:name="T62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621" style:parent-style-name="Normal" style:family="paragraph">
      <style:paragraph-properties fo:text-align="justify" fo:line-height="115%"/>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622" style:parent-style-name="Normal" style:family="paragraph">
      <style:paragraph-properties fo:text-align="justify" fo:line-height="115%"/>
      <style:text-properties style:font-name="Calibri" style:font-name-complex="Calibri" fo:font-size="11pt" style:font-size-asian="11pt" style:font-size-complex="11pt" fo:background-color="#FFFFFF"/>
    </style:style>
    <style:style style:name="P623"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24"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25" style:parent-style-name="Normal" style:family="paragraph">
      <style:paragraph-properties fo:text-align="justify" style:vertical-align="auto" fo:margin-top="0.052in" fo:margin-bottom="0.052in" fo:line-height="115%" fo:background-color="#FFFFFF"/>
      <style:text-properties style:font-name="Calibri" style:font-name-asian="Times New Roman" style:font-name-complex="Calibri" fo:font-size="11pt" style:font-size-asian="11pt" style:font-size-complex="11pt" style:language-asian="pt" style:country-asian="BR" fo:hyphenate="true"/>
    </style:style>
    <style:style style:name="P626" style:parent-style-name="Normal" style:family="paragraph">
      <style:paragraph-properties fo:text-align="justify" fo:line-height="115%"/>
      <style:text-properties style:font-name="Calibri" style:font-name-complex="Calibri" fo:font-size="11pt" style:font-size-asian="11pt" style:font-size-complex="11pt" fo:background-color="#FFFFFF"/>
    </style:style>
    <style:style style:name="P627" style:parent-style-name="Corpodetexto" style:family="paragraph">
      <style:paragraph-properties fo:text-align="justify"/>
      <style:text-properties style:font-name="Calibri" style:font-name-complex="Calibri"/>
    </style:style>
    <style:style style:name="P628" style:parent-style-name="ParágrafodaLista" style:family="paragraph">
      <style:paragraph-properties fo:text-align="justify"/>
      <style:text-properties style:font-name="Calibri" style:font-name-complex="Calibri" fo:font-size="11pt" style:font-size-asian="11pt" style:font-size-complex="11pt"/>
    </style:style>
    <style:style style:name="P629" style:parent-style-name="Corpodetexto" style:family="paragraph">
      <style:paragraph-properties fo:text-align="justify"/>
      <style:text-properties style:font-name="Calibri" style:font-name-complex="Calibri"/>
    </style:style>
    <style:style style:name="P630"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631" style:parent-style-name="Normal" style:family="paragraph">
      <style:paragraph-properties fo:text-align="end" fo:line-height="115%"/>
      <style:text-properties fo:font-size="11pt" style:font-size-asian="11pt" style:font-size-complex="11pt"/>
    </style:style>
    <style:style style:name="P632" style:parent-style-name="Normal" style:family="paragraph">
      <style:paragraph-properties fo:line-height="115%"/>
      <style:text-properties fo:font-size="11pt" style:font-size-asian="11pt" style:font-size-complex="11pt"/>
    </style:style>
    <style:style style:name="P633" style:parent-style-name="Normal" style:family="paragraph">
      <style:paragraph-properties fo:text-align="justify" fo:line-height="115%"/>
      <style:text-properties fo:font-size="11pt" style:font-size-asian="11pt" style:font-size-complex="11pt"/>
    </style:style>
    <style:style style:name="P634" style:parent-style-name="Normal" style:family="paragraph">
      <style:paragraph-properties fo:text-align="justify" fo:line-height="115%"/>
      <style:text-properties fo:font-size="11pt" style:font-size-asian="11pt" style:font-size-complex="11pt"/>
    </style:style>
    <style:style style:name="P635" style:parent-style-name="Normal" style:family="paragraph">
      <style:paragraph-properties fo:text-align="center"/>
    </style:style>
    <style:style style:name="T636" style:parent-style-name="Fonteparág.padrão"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center"/>
    </style:style>
    <style:style style:name="T638" style:parent-style-name="Fonteparág.padrão1" style:family="text">
      <style:text-properties style:font-name-asian="Calibri" fo:font-size="11pt" style:font-size-asian="11pt" style:font-size-complex="11pt"/>
    </style:style>
    <style:style style:name="P639"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640"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641"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642" style:parent-style-name="Normal" style:family="paragraph">
      <style:paragraph-properties fo:text-align="justify" fo:line-height="115%"/>
      <style:text-properties style:font-name="Calibri" style:font-name-asian="Times New Roman" style:font-name-complex="Calibri" fo:font-size="11pt" style:font-size-asian="11pt" style:font-size-complex="11pt" style:language-asian="pt" style:country-asian="BR"/>
    </style:style>
    <style:style style:name="P643" style:parent-style-name="Normal" style:family="paragraph">
      <style:paragraph-properties fo:text-align="justify" fo:line-height="115%">
        <style:tab-stops>
          <style:tab-stop style:type="left" style:position="5.1625in"/>
        </style:tab-stops>
      </style:paragraph-properties>
    </style:style>
    <style:style style:name="T644" style:parent-style-name="Fonteparág.padrão" style:family="text">
      <style:text-properties style:font-name="Calibri" style:font-name-asian="Times New Roman" style:font-name-complex="Calibri" fo:font-size="11pt" style:font-size-asian="11pt" style:font-size-complex="11pt" style:language-asian="pt" style:country-asian="BR"/>
    </style:style>
  </office:automatic-styles>
  <office:body>
    <office:text text:use-soft-page-breaks="true">
      <text:p text:style-name="P1"><text:span text:style-name="T14">PORTARIA NORMATIVA Nº 0</text:span><text:span text:style-name="T15">2</text:span><text:span text:style-name="T16">, DE<text:s/></text:span><text:span text:style-name="T17">15 DE FEVEREIRO DE 2022.</text:span></text:p>
      <text:p text:style-name="P18"/>
      <text:p text:style-name="P19"><text:bookmark-start text:name="_Hlk81029839"/><text:span text:style-name="T20">Dispõe sobre as alterações da<text:s/></text:span><text:bookmark-end text:name="_Hlk81029839"/><text:span text:style-name="T21">Portaria Normativa CAU/MT n.º 08/2021, de 26 de agosto de 2021, que versa sobre os procedimentos a serem adotados pelo CAU/MT para cobrança administrativa de débitos, e dá outras providências</text:span><text:span text:style-name="T22">.</text:span></text:p>
      <text:p text:style-name="P23"/>
      <text:p text:style-name="P24">O PRESIDENTE DO CONSELHO DE ARQUITETURA E URBANISMO DE MATO GROSSO – CAU/MT, no uso<text:s/>de suas atribuições legais e institucionais, que lhe confere o art. 35, inciso III da Lei 12.378/2010, art. 151, inciso XLV e art. 152 do Regimento Interno do CAU/MT;</text:p>
      <text:p text:style-name="P25"/>
      <text:p text:style-name="P26">Considerando a Portaria Normativa CAU/MT n.º 08/2021, de 26 de agosto de 2021, que dispõe sobre os procedimentos a serem adotados pelo CAU/MT para cobrança administrativa de débitos.</text:p>
      <text:p text:style-name="P27"/>
      <text:p text:style-name="P28"><text:span text:style-name="T29">Considerando que a Deliberação CAF CAU/MT n.º 260/2022, de 24 de janeiro de 2022 e Deliberação CAF CAU/MT n.º 264/2022, de 14 de fevereiro de 2022 dispõe sobre alteração<text:s/></text:span><text:span text:style-name="T30">da Portaria</text:span><text:span text:style-name="T31"><text:s/>Normativa CAU/MT n.º 08/2021, de 26 de agosto de 2021.</text:span></text:p>
      <text:p text:style-name="P32"/>
      <text:p text:style-name="P33"/>
      <text:p text:style-name="P34">RESOLVE:</text:p>
      <text:p text:style-name="P35"/>
      <text:p text:style-name="P36">1.<text:s/>A Portaria Normativa CAU/MT n.º 08/2021, de 26 de agosto de 2021, que dispõe sobre os procedimentos a serem adotados pelo CAU/MT para cobrança administrativa de débitos, e dá outras providências, passa a vigorar com as seguintes alterações:</text:p>
      <text:p text:style-name="P37"/>
      <text:p text:style-name="P38"/>
      <text:p text:style-name="P39"><text:span text:style-name="T40">CAPÍTULO I</text:span></text:p>
      <text:p text:style-name="P41">DA COBRANÇA ADMINISTRATIVA DE DÉBITOS VENCIDOS</text:p>
      <text:p text:style-name="P42"/>
      <text:p text:style-name="P43"><text:span text:style-name="T44">Art. 1º Para a cobrança de débitos vencidos de arquiteto e<text:s/></text:span><text:span text:style-name="T45">urbanista e de pessoa jurídica deverá ser instaurado no Sistema de Informação e Comunicação dos Conselhos de Arquitetura e Urbanismo (SICCAU) o processo administrativo correspondente.</text:span></text:p>
      <text:p text:style-name="P46"/>
      <text:p text:style-name="P47"><text:span text:style-name="T48">SEÇÃO I</text:span></text:p>
      <text:p text:style-name="P49"><text:span text:style-name="T50">DOS DÉBITOS DE ARQUITETOS E URBANISTAS E DEMAIS PESSOAS FÍSICAS</text:span></text:p>
      <text:p text:style-name="P51"/>
      <text:p text:style-name="P52"><text:span text:style-name="T53">Art. 2º No mês de julho de cada ano, o Sistema de Informação e Comunicação dos Conselhos de Arquitetura e Urbanismo (SICCAU) consolidará os débitos, de arquitetos e urbanistas e pessoa física, não ajuizados e disponibilizará ao CAU/MT, as respectivas inf</text:span><text:span text:style-name="T54">ormações em relatório discriminado.</text:span></text:p>
      <text:p text:style-name="P55"/>
      <text:soft-page-break/>
      <text:p text:style-name="P56">§1º <text:s/>O relatório discriminado de que trata o caput deverá ser atualizado mensalmente, inclusive com os acréscimos dos juros e multas calculados na forma do art. 10 da Resolução CAU/BR nº 193/2021 <text:s/>e com o acréscimo de novos débitos porventura lançados.</text:p>
      <text:p text:style-name="P57"/>
      <text:p text:style-name="P58">§ 2º O relatório discriminado de que trata o caput deverá conter, no mínimo, os campos de informação do arquiteto e urbanista relativos à data e descrição da origem da dívida, multa, juros, descontos, se for o caso,<text:s/>número do registro no CAU, endereço, telefone do devedor e número do processo administrativo, caso já exista.</text:p>
      <text:p text:style-name="P59"/>
      <text:p text:style-name="P60"> Art. 3º Após a disponibilização do relatório discriminado de que trata o art. 2º desta Portaria, o sistema emitirá, para visualização quando do<text:s/>acesso do arquiteto e urbanista aos serviços online do SICCAU, o primeiro aviso de cobrança dos débitos vencidos, concedendo o prazo de 30 (trinta) dias para pagamento ou parcelamento na forma do art. 26.</text:p>
      <text:p text:style-name="P61"> </text:p>
      <text:p text:style-name="P62">§ 1º O primeiro aviso de cobrança constituirá o início do processo administrativo de cobrança e deverá conter as informações relativas aos débitos existentes e a instrução para pagamento ou parcelamento da dívida.</text:p>
      <text:p text:style-name="P63"/>
      <text:p text:style-name="P64"> § 2º O processo administrativo de cobrança deverá ser numerado e armazenado eletronicamente para visualização e impressão, se for o caso.</text:p>
      <text:p text:style-name="P65"/>
      <text:p text:style-name="P66"> § 3º Todos os demais avisos, requerimentos, acordos, negociações e comprovação do ajuizamento da execução fiscal deverão compor o processo administrativo, que se encerra com o pagamento total do<text:s/>débito.</text:p>
      <text:p text:style-name="P67"/>
      <text:p text:style-name="P68"><text:span text:style-name="T69"> Art. 4º Transcorrido o prazo de 30 (trinta) dias concedidos no primeiro aviso de cobrança, e não havendo pagamento, o sistema emitirá o segundo aviso de cobrança, concedendo um novo prazo de 20 (vinte) dias para pagamento ou parcelamento na forma</text:span><text:span text:style-name="T70"><text:s/>do art. 26.</text:span></text:p>
      <text:p text:style-name="P71"> </text:p>
      <text:p text:style-name="P72"><text:span text:style-name="T73">§1º O segundo aviso de cobrança deverá fazer referência ao primeiro aviso de cobrança e informará ao arquiteto e urbanista devedor que, caso a dívida não seja quitada ou parcelada no novo prazo estabelecido, o<text:s/></text:span><text:span text:style-name="T74">débito será inscrito em dívida<text:s/></text:span><text:span text:style-name="T75">ativa e levado<text:s/></text:span><text:span text:style-name="T76">a protesto junto a cartório de protesto de títulos da jurisdição da sede do CAU/UF, sem prejuízo da cobrança judicial da dívida.</text:span></text:p>
      <text:p text:style-name="P77"> </text:p>
      <text:p text:style-name="P78"><text:span text:style-name="T79">§ 2º Caso sejam originados novos débitos além dos descritos no primeiro aviso e antes da emissão do segundo av</text:span><text:span text:style-name="T80">iso de cobrança, uma nova notificação deverá ser emitida, com efeitos de primeiro aviso, contendo a informação dos débitos consolidados e atualizados, concedendo-se novo prazo de 30 (trinta) dias para pagamento ou parcelamento da dívida apurada.</text:span></text:p>
      <text:soft-page-break/>
      <text:p text:style-name="P81"> </text:p>
      <text:p text:style-name="P82"><text:span text:style-name="T83">Art. 5º.</text:span><text:span text:style-name="T84"><text:s/>A comprovação do recebimento dos avisos de cobrança deverá ser feita durante o acesso do arquiteto e urbanista ao Sistema de Informação e Comunicação dos Conselhos de Arquitetura e Urbanismo (SICCAU) por meio de ciência eletrônica.</text:span></text:p>
      <text:p text:style-name="P85"> </text:p>
      <text:p text:style-name="P86"><text:span text:style-name="T87">Art. 6º Caso o arquit</text:span><text:span text:style-name="T88">eto e urbanista não acesse o Sistema de Informação e Comunicação dos Conselhos de Arquitetura e Urbanismo (SICCAU) após a emissão do primeiro e do segundo aviso de cobrança, o sistema notificará o CAU/MT, por meio da Coordenação Administrativa, para que re</text:span><text:span text:style-name="T89">alize a cobrança dos débitos, preferencialmente, por via postal ou telegrama com os respectivos avisos de recebimento, na mesma forma prevista dos artigos 3º e 4º, concedendo, inclusive, prazo para apresentação de defesa.</text:span></text:p>
      <text:p text:style-name="P90"/>
      <text:p text:style-name="P91"><text:span text:style-name="T92">Art. 6º Caso o arquiteto e urbanista não acesse o Sistema de Informação e Comunicação dos Conselhos de Arquitetura e Urbanismo (SICCAU) após a emissão do primeiro e do segundo aviso de cobrança, o sistema notificará o CAU/MT, por meio do setor responsável, para que realize a cobrança dos débitos, preferencialmente, por via postal ou telegrama com os respectivos avisos de recebimento, na mesma forma prevista dos artigos 3º e 4º, concedendo, inclusive, prazo para apresentação de defesa.</text:span><text:span text:style-name="T93"><text:s/>(Alterada pela<text:s/></text:span><text:bookmark-start text:name="_Hlk127798772"/><text:span text:style-name="T94">Deliberação CAF CAU/MT n.º 26</text:span><text:span text:style-name="T95">0</text:span><text:span text:style-name="T96">/2022, de<text:s/></text:span><text:span text:style-name="T97">2</text:span><text:span text:style-name="T98">4 de<text:s/></text:span><text:span text:style-name="T99">janeiro</text:span><text:span text:style-name="T100"><text:s/>de 2022) </text:span><text:bookmark-end text:name="_Hlk127798772"/></text:p>
      <text:p text:style-name="P101"/>
      <text:p text:style-name="P102"><text:span text:style-name="T103">§1º O aviso de cobrança de que tr</text:span><text:span text:style-name="T104">ata o </text:span><text:span text:style-name="T105">caput</text:span><text:span text:style-name="T106"> deste artigo poderá ser efetuado, também, pelos seguintes meios:</text:span></text:p>
      <text:p text:style-name="P107"> </text:p>
      <text:p text:style-name="P108">a) por ciência pessoal no processo;</text:p>
      <text:p text:style-name="P109"> b) por ciência escrita em audiência;</text:p>
      <text:p text:style-name="P110"> c) por intermédio de agente do CAU/UF;</text:p>
      <text:p text:style-name="P111"> d) por meio de correio eletrônico indicado no processo de<text:s/>registro do arquiteto e urbanista;</text:p>
      <text:p text:style-name="P112"> e) por meio de mensagem eletrônica com confirmação de recebimento;</text:p>
      <text:p text:style-name="P113"><text:span text:style-name="T114"> f) por meio de publicação, em veículo de grande circulação, de edital que contenha o nome do arquiteto e urbanista, o CPF e os valores devidos; e</text:span></text:p>
      <text:p text:style-name="P115"><text:span text:style-name="T116"> g) po</text:span><text:span text:style-name="T117">r qualquer outro meio que assegure a certeza da ciência por parte do arquiteto e urbanista devedor.</text:span></text:p>
      <text:p text:style-name="P118"> </text:p>
      <text:p text:style-name="P119"><text:span text:style-name="T120">§ 2º Os avisos de cobrança de dívida expedidos pelo CAU/MT aos arquitetos e urbanistas devedores, bem como os requerimentos, acordos, negociações e compro</text:span><text:span text:style-name="T121">vante do ajuizamento da execução fiscal deverão compor o processo administrativo e ser registrados e arquivados digitalmente no Sistema de Informação e Comunicação dos Conselhos de Arquitetura e Urbanismo (SICCAU) para o acompanhamento das fases do process</text:span><text:span text:style-name="T122">o administrativo de cobrança.</text:span></text:p>
      <text:soft-page-break/>
      <text:p text:style-name="P123"><text:span text:style-name="T124"> 3º O Sistema de Informação e Comunicação dos Conselhos de Arquitetura e Urbanismo (SICCAU) deverá gerar relatório dos registros de arquitetos e urbanistas cuja cobrança esteja sendo efetuada pelos CAU/UF.</text:span></text:p>
      <text:p text:style-name="P125"> </text:p>
      <text:p text:style-name="P126"><text:span text:style-name="T127">Art. 7º As cobranç</text:span><text:span text:style-name="T128">as de valores devidos por pessoas físicas sem registro no CAU serão efetuadas atendendo-se, no que couber, as disposições das alíneas “a”, “b”, “c”, “e”, “f” e “g” do § 1º do art. 6º.</text:span></text:p>
      <text:p text:style-name="P129"> </text:p>
      <text:p text:style-name="P130"><text:span text:style-name="T131">SEÇÃO II</text:span></text:p>
      <text:p text:style-name="P132"><text:span text:style-name="T133">DOS DÉBITOS DE PESSOAS JURÍDICAS</text:span></text:p>
      <text:p text:style-name="P134"> </text:p>
      <text:p text:style-name="P135">Art. 8º No mês de janeiro<text:s/>de cada ano, o Sistema de Informação e Comunicação dos Conselhos de Arquitetura e Urbanismo (SICCAU) consolidará os débitos não ajuizados, de anuidade e multas de responsabilidade de pessoas jurídicas, relativos aos exercícios anteriores e disponibilizará,<text:s/>para os CAU/UF, as respectivas informações em relatório discriminado.</text:p>
      <text:p text:style-name="P136"> </text:p>
      <text:p text:style-name="P137">Art. 9º O CAU/MT emitirá o aviso de cobrança dos débitos vencidos ao responsável legal da pessoa jurídica, concedendo o prazo de 30 (trinta) dias para pagamento ou parcelamento.</text:p>
      <text:p text:style-name="P138"> </text:p>
      <text:p text:style-name="P139">§<text:s/>1º O primeiro aviso deverá conter as informações relativas aos débitos e a instrução para pagamento ou parcelamento da dívida.</text:p>
      <text:p text:style-name="P140"><text:span text:style-name="T141">§ 2º O relatório discriminado de que trata o art. 8º deverá ser atualizado mensalmente, inclusive, quando for o caso, com os acré</text:span><text:span text:style-name="T142">scimos dos juros e multas calculados na forma do art. 10 da Resolução CAU/BR nº 193/2020, e com o acréscimo de novos débitos que porventura tenham sido originados.</text:span></text:p>
      <text:p text:style-name="P143"><text:span text:style-name="T144">§ 3º Caso sejam originados novos débitos além dos descritos no primeiro aviso e antes da emi</text:span><text:span text:style-name="T145">ssão do segundo aviso de cobrança, uma nova notificação deverá ser emitida, com efeitos de primeiro aviso, contendo a informação dos débitos consolidados e atualizados, concedendo-se novo prazo de 30 (trinta) dias para pagamento ou parcelamento da dívida a</text:span><text:span text:style-name="T146">purada.</text:span></text:p>
      <text:p text:style-name="P147"> </text:p>
      <text:p text:style-name="P148">Art. 10. Transcorrido o prazo de 30 (trinta) dias concedido no primeiro aviso de cobrança, o CAU/MT emitirá o segundo aviso de cobrança, concedendo um novo prazo de 20 (vinte) dias para pagamento ou parcelamento na forma do art. 26.</text:p>
      <text:p text:style-name="P149"> </text:p>
      <text:p text:style-name="P150"><text:span text:style-name="T151">Parágrafo ú</text:span><text:span text:style-name="T152">nico. O segundo aviso de cobrança deverá fazer referência ao primeiro aviso de cobrança e informará ao responsável legal da pessoa jurídica devedora que, caso a dívida não seja quitada ou parcelada no novo prazo estabelecido, o débito<text:s/></text:span><text:span text:style-name="T153">será inscrito em dívi</text:span><text:span text:style-name="T154">da ativa e levado<text:s/></text:span><text:span text:style-name="T155">a protesto junto a cartório de protesto de títulos da jurisdição da sede do CAU/MT, sem prejuízo da cobrança judicial da dívida.</text:span></text:p>
      <text:p text:style-name="P156"> </text:p>
      <text:soft-page-break/>
      <text:p text:style-name="P157"><text:span text:style-name="T158">Art. 11. Os avisos de cobrança de que tratam os artigos 9º e 10º deverão ser remetidos, preferencialmente,<text:s/></text:span><text:span text:style-name="T159">por via postal ou telegrama, com os respectivos avisos de recebimento.</text:span></text:p>
      <text:p text:style-name="P160"> </text:p>
      <text:p text:style-name="P161"><text:span text:style-name="T162">Parágrafo único. Os avisos de cobrança referidos no </text:span><text:span text:style-name="T163">caput</text:span><text:span text:style-name="T164"> deste artigo, dirigidos ao responsável legal da pessoa jurídica, poderão ser efetuados, também, pelos seguintes meios:</text:span></text:p>
      <text:p text:style-name="P165"> </text:p>
      <text:p text:style-name="P166">a)<text:s/>por ciência pessoal no processo;</text:p>
      <text:p text:style-name="P167"> b) por ciência escrita em audiência;</text:p>
      <text:p text:style-name="P168"> c) por intermédio de agente do CAU/UF;</text:p>
      <text:p text:style-name="P169"><text:span text:style-name="T170"> d) por meio de correio eletrônico do responsável legal da pessoa jurídica indicado no registro da pessoa jurídica;</text:span></text:p>
      <text:p text:style-name="P171"> e) por meio de mensagem eletrônica com confirmação de recebimento;</text:p>
      <text:p text:style-name="P172"> f) por meio de publicação, em veículo de grande circulação, de edital que contenha o nome da pessoa jurídica devedora, o CNPJ e os valores devidos; e</text:p>
      <text:p text:style-name="P173"> g) por qualquer outro meio que assegure a certeza da ciência do responsável legal da pessoa jurídica.</text:p>
      <text:p text:style-name="P174"> </text:p>
      <text:p text:style-name="P175"><text:span text:style-name="T176">Art. 12. Os avisos de cobrança de dívida expedidos pelo CAU/MT às pessoas jurídicas devedoras, bem como os requerimentos, acordos, negociações e comprovante do ajuizamento da execução fiscal deverão compor o processo<text:s/></text:span><text:span text:style-name="T177">administrativo e ser registrados e arquivados digitalmente no Sistema de Informação e Comunicação dos Conselhos de Arquitetura e Urbanismo (SICCAU) para o acompanhamento das fases do processo administrativo de cobrança.</text:span></text:p>
      <text:p text:style-name="P178"/>
      <text:p text:style-name="P179"><text:span text:style-name="T180">CAPÍTULO II</text:span></text:p>
      <text:p text:style-name="P181">DA DEFESA NO<text:s/>PROCESSO ADMINISTRATIVO DE COBRANÇA</text:p>
      <text:p text:style-name="P182"/>
      <text:p text:style-name="P183"><text:span text:style-name="T184">Art. 13. O arquiteto e urbanista, a pessoa física ou jurídica poderá apresentar defesa no processo administrativo de cobrança.<text:s/></text:span></text:p>
      <text:p text:style-name="P185"/>
      <text:p text:style-name="P186">Seção I</text:p>
      <text:p text:style-name="P187">DOS ÓRGÃOS DE COBRANÇA ADMINISTRATIVA</text:p>
      <text:p text:style-name="P188"/>
      <text:p text:style-name="P189"><text:span text:style-name="T190">Subseção I</text:span></text:p>
      <text:p text:style-name="P191">Da Comissão de<text:s/>Organização, Administração, Planejamento, e Finanças do CAU/MT (CAF/MT)</text:p>
      <text:p text:style-name="P192"> </text:p>
      <text:p text:style-name="P193"><text:span text:style-name="T194">Art. 14. A Comissão de Organização, Administração, Planejamento, e Finanças do CAU/MT (CAF/MT) compete a análise de admissibilidade do processo administrativo de cobrança levadas ao<text:s/></text:span><text:span text:style-name="T195">conhecimento dos CAU/MT pelos meios regulamentares, bem como a apreciação, nos termos desta Portaria.</text:span></text:p>
      <text:soft-page-break/>
      <text:p text:style-name="P196"> </text:p>
      <text:p text:style-name="P197"><text:span text:style-name="T198">Subseção II</text:span></text:p>
      <text:p text:style-name="P199"><text:span text:style-name="T200">Do Plenário dos CAU/MT</text:span></text:p>
      <text:p text:style-name="P201"> </text:p>
      <text:p text:style-name="P202">Art. 15. Ao Plenário do CAU/MT compete o julgamento dos processos administrativos de cobrança mediante apreciação do relatório e voto fundamentado aprovado pela respectiva CAF/MT, nos termos desta Portaria.</text:p>
      <text:p text:style-name="P203">  </text:p>
      <text:p text:style-name="P204"><text:span text:style-name="T205">Subseção III</text:span></text:p>
      <text:p text:style-name="P206"><text:span text:style-name="T207">Do Plenário do CAU/BR</text:span></text:p>
      <text:p text:style-name="P208"><text:span text:style-name="T209"> Art. 16. Ao Plenário do CAU/BR competem a apreciação dos recursos interpostos <text:s/>e julgamento contra as decisões dos Plenários<text:s/></text:span><text:span text:style-name="T210">dos CAU/MT em matéria de cobrança Administrativa, nos termos desta Portaria.</text:span></text:p>
      <text:p text:style-name="P211"> </text:p>
      <text:p text:style-name="P212">SEÇÃO II</text:p>
      <text:p text:style-name="P213"><text:span text:style-name="T214">PERANTE A COMISSÃO DE ORGANIZAÇÃO, ADMINISTRAÇÃO, PLANEJAMENTO, E FINANÇAS DO CAU/MT.</text:span></text:p>
      <text:p text:style-name="P215"/>
      <text:p text:style-name="P216"><text:span text:style-name="T217">Art. 17. No processo administrativo de cobrança será garantido o<text:s/></text:span><text:span text:style-name="T218">contraditório e a ampla defesa, conforme art. 5º, LV da CF e art. 2º da Lei nº 9.784/1999, podendo, o arquiteto e urbanista, pessoa física ou o responsável legal pela pessoa jurídica, por meio de protocolo junto ao CAU/MT, apresentar<text:s/></text:span><text:span text:style-name="T219">defesa/impugnação, no<text:s/></text:span><text:span text:style-name="T220">prazo de 30 (trinta) dias, contados da primeira notificação.<text:s/></text:span></text:p>
      <text:p text:style-name="P221"/>
      <text:p text:style-name="P222">Art. 18. Incumbe ao profissional ou responsável legal da pessoa jurídica notificada, alegar, na defesa/impugnação, toda a matéria de defesa, expondo as razões de fato e de direito com que impugna a cobrança administrativa e apresentar a documentação comprobatória, se for o caso.</text:p>
      <text:p text:style-name="P223"/>
      <text:p text:style-name="P224">§ 1º O setor administrativo do CAU/MT deverá, sempre que necessário, incluir no processo as informações constantes de bancos de dados dos CAU/MT e do CAU/BR para complementar, ratificar ou retificar as informações constantes da defesa.</text:p>
      <text:p text:style-name="P225"/>
      <text:p text:style-name="P226">§ 2º A defesa deverá ser direcionada à Comissão de Organização, Administração, Planejamento, e Finanças do CAU/MT, contendo a qualificação das partes e o número do processo administrativo.<text:s/></text:p>
      <text:p text:style-name="P227"/>
      <text:p text:style-name="P228">SEÇÃO III</text:p>
      <text:p text:style-name="P229"><text:span text:style-name="T230">DA APRECIAÇÃO PELA COMISSÃO DE ORGANIZAÇÃO, ADMINISTRAÇÃO, PLANEJAMENTO, E FINANÇAS DO CAU/MT.</text:span></text:p>
      <text:p text:style-name="P231"/>
      <text:soft-page-break/>
      <text:p text:style-name="P232"><text:span text:style-name="T233">Art. 19. Compete<text:s/></text:span><text:span text:style-name="T234">Comissão de Organização, Administração, Planejamento, e Finanças<text:s/></text:span><text:span text:style-name="T235">a apreciação dos processos administrativos de cobrança<text:s/></text:span><text:span text:style-name="T236">lavrados e instruídos pela Coordenação Administrativa, em face de defesa apresentada no processo administrativo de cobrança.</text:span></text:p>
      <text:p text:style-name="P237"> </text:p>
      <text:p text:style-name="P238"><text:span text:style-name="T239"><text:s/></text:span><text:span text:style-name="T240">Art. 20. Para apreciação da defesa, o processo deverá ser distribuído a um conselheiro relator para apresentação de relatório e<text:s/></text:span><text:span text:style-name="T241">voto fundamentado, nos termos desta Portaria, Resolução 193/2020, demais legislações em vigor ou normas que vier substitui-la.</text:span></text:p>
      <text:p text:style-name="P242"> </text:p>
      <text:p text:style-name="P243">§ 1º O relatório deverá conter a análise, o resumo dos fatos do processo, as alegações constantes na defesa, bem como, as disposições legais para decisão.</text:p>
      <text:p text:style-name="P244"> </text:p>
      <text:p text:style-name="P245">§ 2º O voto fundamentado deverá conter as razões da decisão do relator, que votará, ao final, pela:</text:p>
      <text:p text:style-name="P246"> </text:p>
      <text:p text:style-name="P247">I – Procedência dos débitos;</text:p>
      <text:p text:style-name="P248"> </text:p>
      <text:p text:style-name="P249">II – Improcedência dos débitos, extinguindo e arquivando do processo<text:s/>liminarmente;</text:p>
      <text:p text:style-name="P250"/>
      <text:p text:style-name="P251">III- Parcial procedência</text:p>
      <text:p text:style-name="P252"/>
      <text:p text:style-name="P253"><text:span text:style-name="T254">§3º Havendo dúvidas a serem sanadas,<text:s/></text:span><text:span text:style-name="T255">caberá ao relator efetuar as diligências possíveis no sentido de averiguar, complementar e verificar os fatos, encaminhando ao setor competente para análise ou ao requerente, qua</text:span><text:span text:style-name="T256">ndo necessário.</text:span></text:p>
      <text:p text:style-name="P257"> </text:p>
      <text:p text:style-name="P258"><text:span text:style-name="T259">§ 3º Caso seja suscitada divergência em relação à proposta de julgamento ofertada pelo relator original, o conselheiro que suscitar a divergência deverá pedir vista do processo e apresentar novo relatório e voto, nos termos previstos na P</text:span><text:span text:style-name="T260">ortaria e Legislação em vigor.</text:span></text:p>
      <text:p text:style-name="P261"/>
      <text:p text:style-name="P262"><text:span text:style-name="T263">§ 5° A CAF/MT, após aprovação do relatório e voto fundamentado, deverá encaminhá-los imediatamente ao Plenário do CAU/MT para julgamento do processo administrativo de cobrança.</text:span></text:p>
      <text:p text:style-name="P264"/>
      <text:p text:style-name="P265">SEÇÃO IV<text:s/></text:p>
      <text:p text:style-name="P266"><text:span text:style-name="T267"><text:s/></text:span><text:span text:style-name="T268">DO JULGAMENTO DO PROCESSO PELO<text:s/></text:span><text:span text:style-name="T269">PLENÁRIO DO CAU/MT</text:span></text:p>
      <text:p text:style-name="P270"/>
      <text:p text:style-name="P271"><text:span text:style-name="T272">Art. 21. O julgamento da defesa apresentada no processo no processos administrativos de cobrança será levado à apreciação do Plenário do CAU/MT, sendo relatado pelo conselheiro relator da CAF/MT, salvo impossibilidade deste, caso em que</text:span><text:span text:style-name="T273"><text:s/>o relato caberá preferencialmente a membro dessa comissão.<text:s/></text:span></text:p>
      <text:p text:style-name="P274"> </text:p>
      <text:soft-page-break/>
      <text:p text:style-name="P275"><text:span text:style-name="T276">§ 1° Os nomes das partes não constarão do relatório e voto fundamentado disponibilizados previamente para conhecimento dos conselheiros nem serão declarados durante o relato e julgamento, deven</text:span><text:span text:style-name="T277">do, para tal fim, serem ocultados de forma a não permitir a revelação.</text:span></text:p>
      <text:p text:style-name="P278"/>
      <text:p text:style-name="P279"><text:span text:style-name="T280">§2º Os destaques poderão ser indicados pelos conselheiros até o final do relato, quando serão discutidos pela ordem de indicação, devendo versar exclusivamente sobre o conteúdo do rela</text:span><text:span text:style-name="T281">tório e voto fundamentado.</text:span></text:p>
      <text:p text:style-name="P282"> </text:p>
      <text:p text:style-name="P283">§ 3° Compete ao presidente do CAU/MT conduzir a sessão de julgamento do processo de cobrança administrativa, zelando pela observância das regras procedimentais, sem emitir qualquer juízo de valor sobre o caso em<text:s/>análise.</text:p>
      <text:p text:style-name="P284"> </text:p>
      <text:p text:style-name="P285">§ 4° O presidente do CAU/MT, ao iniciar o julgamento do processo administrativo de cobrança, deverá questionar o Plenário do CAU/MT sobre a existência de conselheiro impedido ou suspeito.</text:p>
      <text:p text:style-name="P286"> </text:p>
      <text:p text:style-name="P287"><text:span text:style-name="T288">§ 5° Para fins de verificação de impedimento e suspeiçã</text:span><text:span text:style-name="T289">o, será entregue exclusivamente aos conselheiros, no início da reunião plenária, súmula contendo os números dos processos a serem julgados pelo Plenário do CAU/MT com os respectivos nomes dos denunciantes e dos denunciados.</text:span></text:p>
      <text:p text:style-name="P290"/>
      <text:p text:style-name="P291">Art. 22. Durante a sessão de julgamento do processo administrativo de cobrança, o Plenário do CAU/MT poderá aprovar ou rejeitar minuta de deliberação plenária que será precedida pela leitura do relatório e voto fundamentado aprovado pela CAF/MT.</text:p>
      <text:p text:style-name="P292"> </text:p>
      <text:p text:style-name="P293"><text:span text:style-name="T294">§ 1° Caso algum conselheiro deseje apre</text:span><text:span text:style-name="T295">sentar voto com proposta de julgamento divergente do relator original, deverá pedir vista do processo, adiando-se a decisão para a reunião plenária ordinária subsequente, ocasião em que serão apreciados o voto original e o voto-vista na forma regimental.</text:span></text:p>
      <text:p text:style-name="P296"> </text:p>
      <text:p text:style-name="P297"><text:span text:style-name="T298">§ 2° Caso não tenha havido pedido de vista e o voto do relator não seja aprovado pela maioria, o presidente do CAU/MT deverá designar novo relator para o processo de cobrança administrativa dentre os conselheiros do respectivo plenário, que apresentará re</text:span><text:span text:style-name="T299">latório e voto fundamentado na reunião plenária subsequente.</text:span></text:p>
      <text:p text:style-name="P300"> </text:p>
      <text:p text:style-name="P301"><text:span text:style-name="T302">Art. 23. O Plenário do CAU/MT deverá julgar o a defesa no prazo de até 60 (sessenta) dias, contados da data do recebimento do relatório e voto fundamentado aprovado pela CAF/MT, excluído o praz</text:span><text:span text:style-name="T303">o regimental do pedido de vista.</text:span></text:p>
      <text:p text:style-name="P304"/>
      <text:p text:style-name="P305"><text:span text:style-name="T306">Seção V</text:span></text:p>
      <text:soft-page-break/>
      <text:p text:style-name="P307"><text:span text:style-name="T308">DA INTERPOSIÇÃO DO RECURSO CONTRA DECISÃO DO PLENÁRIO DO CAU/MT E JULGAMENTO PELO CAU/BR</text:span></text:p>
      <text:p text:style-name="P309"/>
      <text:p text:style-name="P310">Art. 24. O arquiteto e urbanista, a pessoa física ou jurídica será regularmente comunicada do resultado do julgamento da CAF-CAU/MT por meio que assegure a sua ciência, na forma da alíneas “a”, “b”, “c”, “d”, “e”, “f” e “g” do § 1º do art. 6º, acompanhado de cópia da decisão proferida.</text:p>
      <text:p text:style-name="P311"/>
      <text:p text:style-name="P312"><text:span text:style-name="T313">§ 1º Da decisão a que se refere o caput deste artigo a pessoa física ou jurídica autuada pod</text:span><text:span text:style-name="T314">erá interpor recurso, que terá efeito suspensivo, ao Plenário do CAU/MT, no prazo de 30 (trinta) dias, contados na forma disposta no art. 46.</text:span></text:p>
      <text:p text:style-name="P315"/>
      <text:p text:style-name="P316"><text:span text:style-name="T317"> § 2º<text:s/></text:span><text:span text:style-name="T318">Não sendo apresentado recurso ou apresentando recurso<text:s/></text:span><text:span text:style-name="T319">intempestivo<text:s/></text:span><text:span text:style-name="T320">à decisão do Plenário do CAU/MT, a<text:s/></text:span><text:span text:style-name="T321">unidade organizacional do CAU/MT responsável pelos serviços jurídicos deverá certificar o trânsito em julgado, sendo garantindo as fases subsequentes do processo de pagamento</text:span><text:span text:style-name="T322"><text:s/>ou parcelamento da dívida, quando for o caso.</text:span></text:p>
      <text:p text:style-name="P323"/>
      <text:p text:style-name="P324"><text:span text:style-name="T325">Art. 25. Apresentado recurso tempe</text:span><text:span text:style-name="T326">stivo à decisão do Plenário do CAU/MT, este será encaminhado ao Plenário do CAU/BR para apreciação e julgamento, por meio da Presidência do CAU/MT c</text:span><text:span text:style-name="T327">onsolidado e numerado, com:</text:span></text:p>
      <text:p text:style-name="P328"/>
      <text:list text:style-name="LFO1">
        <text:list-item text:start-value="1">
          <text:p text:style-name="P329">a petição inicial do interessado;</text:p>
        </text:list-item>
      </text:list>
      <text:p text:style-name="P330"/>
      <text:list text:style-name="LFO1" text:continue-numbering="true">
        <text:list-item>
          <text:p text:style-name="P331"><text:s/>deliberação da comissão de planejamento e finanças ou equivalente do CAU/UF que instruiu o processo;</text:p>
        </text:list-item>
      </text:list>
      <text:p text:style-name="P332"/>
      <text:list text:style-name="LFO1" text:continue-numbering="true">
        <text:list-item>
          <text:p text:style-name="P333">deliberação plenária;</text:p>
        </text:list-item>
      </text:list>
      <text:p text:style-name="P334"/>
      <text:list text:style-name="LFO1" text:continue-numbering="true">
        <text:list-item>
          <text:p text:style-name="P335">recurso do interessado face à decisão plenária do CAU/UF.</text:p>
        </text:list-item>
      </text:list>
      <text:p text:style-name="P336"/>
      <text:p text:style-name="P337"/>
      <text:p text:style-name="P338"><text:span text:style-name="T339">CAPÍTULO III</text:span></text:p>
      <text:p text:style-name="P340">DO PARCELAMENTO DOS DÉBITOS EM ATRASO</text:p>
      <text:p text:style-name="P341"/>
      <text:p text:style-name="P342"><text:span text:style-name="T343">Art. 26. Os valores de anuidades e multas apurados em<text:s/></text:span><text:span text:style-name="T344">processos administrativos transitados em julgado, quando vencidas, devidamente acrescidos dos encargos legais, inclusive, quando for o caso, daqueles previstos no art. 10 da Resolução CAU/BR nº 193/2020, poderão ser parcelados em até 12 (doze) vezes, respe</text:span><text:span text:style-name="T345">itadas as seguintes condições:</text:span></text:p>
      <text:p text:style-name="P346"/>
      <text:soft-page-break/>
      <text:p text:style-name="P347">I – pagamento inicial mínimo de 10% (dez por cento), calculado sobre o valor total da dívida atualizada<text:line-break/>na forma do caput deste artigo; e</text:p>
      <text:p text:style-name="P348"><text:span text:style-name="T349">II – as parcelas não poderão ter valor inferior ao equivalente a 20% (vinte por cento)</text:span><text:span text:style-name="T350"><text:s/>do valor da anuidade do exercício corrente.</text:span></text:p>
      <text:p text:style-name="P351"/>
      <text:p text:style-name="P352"><text:span text:style-name="T353">§ 1º O arquiteto e urbanista ou o responsável legal da pessoa jurídica deverá, no momento da negociação dos débitos em atraso, assinar eletronicamente o Termo de Reconhecimento e de Confissão de Dívida.</text:span></text:p>
      <text:p text:style-name="P354">§ 2º O<text:s/>parcelamento de dívidas que ainda não estejam sendo cobradas judicialmente abrangerá todos os débitos em atraso até a data do requerimento e integrará o processo administrativo de cobrança.</text:p>
      <text:p text:style-name="P355">  </text:p>
      <text:p text:style-name="P356">Art. 27. O parcelamento será automaticamente cancelado e a dívida considerada antecipadamente vencida no caso de se vencerem, sem os respectivos pagamentos, 3 (três) parcelas consecutivas.</text:p>
      <text:p text:style-name="P357"> </text:p>
      <text:p text:style-name="P358">Art. 28. Havendo cancelamento do parcelamento, o arquiteto e urbanista ou o responsável legal da pessoa jurídica poderá requerer<text:s/>novo parcelamento, caso em que serão exigidos os seguintes valores de pagamento inicial mínimo:</text:p>
      <text:p text:style-name="P359"> </text:p>
      <text:p text:style-name="P360">I – para o segundo pedido de parcelamento, pagamento inicial mínimo equivalente a 20% (vinte por cento) do valor total da dívida vencida remanescente do primeiro parcelamento, atualizada na forma do art. 26;</text:p>
      <text:p text:style-name="P361"> </text:p>
      <text:p text:style-name="P362">II – para o terceiro pedido de parcelamento, pagamento inicial mínimo equivalente a 30% (trinta por cento) do valor total da dívida vencida remanescente do segundo parcelamento, atualizada na forma do art. 26;</text:p>
      <text:p text:style-name="P363"> </text:p>
      <text:p text:style-name="P364">III – para o quarto pedido de parcelamento, pagamento inicial mínimo de 40% (quarenta por cento) do valor total da dívida vencida remanescente do terceiro parcelamento, atualizada na forma do art. 26;</text:p>
      <text:p text:style-name="P365"> </text:p>
      <text:p text:style-name="P366"><text:span text:style-name="T367">IV – a partir do quinto pedido de parcelamen</text:span><text:span text:style-name="T368">to, pagamento inicial mínimo de 50% (cinquenta por cento) do valor total da dívida vencida remanescente do parcelamento anterior, atualizada na forma do art. 26.</text:span></text:p>
      <text:p text:style-name="P369"/>
      <text:p text:style-name="P370"><text:span text:style-name="T371">§1º <text:s/>Caso o arquiteto e urbanista ou pessoa jurídica não realize o pagamento ou parcelamento<text:s/></text:span><text:span text:style-name="T372">no prazo máximo de 2 (dois) dias após o cancelamento, a Coordenação Administrativa do CAU/MT deverá notificar o arquiteto e urbanista para que no prazo máximo de 15 (quinze) dias, realize o pagamento ou requeira o parcelamento na forma do caput deste artig</text:span><text:span text:style-name="T373">o.</text:span></text:p>
      <text:p text:style-name="P374"/>
      <text:soft-page-break/>
      <text:p text:style-name="P375">§1º <text:s/>Caso o arquiteto e urbanista ou pessoa jurídica não realize o pagamento ou parcelamento no prazo máximo de 2 (dois) dias após o cancelamento, o setor responsável do CAU/MT deverá notificar o arquiteto e urbanista para que no prazo máximo de 15 (quinze) dias, realize o pagamento ou requeira o parcelamento na forma do caput deste artigo. (Alterado pela Deliberação CAF CAU/MT n.º 260/2022, de<text:s/>24 de<text:s/>janeiro<text:s/>de 2022) </text:p>
      <text:p text:style-name="P376"/>
      <text:p text:style-name="P377">§2º Não realizando o pagamento ou parcelamento após o prazo e sendo devidamente notificado conforme determina o §1º, a Coordenação Administrativa realizará o decurso de prazo e transitará em julgado, aplicando os procedimentos do Capítulo IV.</text:p>
      <text:p text:style-name="P378"/>
      <text:p text:style-name="P379">§2º Não realizando o pagamento ou parcelamento após o prazo e sendo devidamente notificado conforme determina o §1º, o setor responsável realizará o decurso de prazo e transitará em julgado, aplicando os procedimentos do Capítulo IV. (Alterado pela Deliberação CAF CAU/MT n.º 260/2022, de<text:s/>24 de<text:s/>janeiro<text:s/>de 2022) </text:p>
      <text:p text:style-name="P380"/>
      <text:p text:style-name="P381"/>
      <text:p text:style-name="P382"> </text:p>
      <text:p text:style-name="P383"><text:span text:style-name="T384">CAPÍTULO IV</text:span></text:p>
      <text:p text:style-name="P385">DOS DEVEDORES CONTUMAZES</text:p>
      <text:p text:style-name="P386"><text:span text:style-name="T387">Art. 29. São considerados devedores contumazes os profissionais que possuem débitos de anuidades, mas de forma reiterada e premeditada não agem para quitá-la, realizando programas do CAU/BR de parcelamento de<text:s/></text:span><text:span text:style-name="T388">débitos com frequência, esses profissionais devedores contumazes se beneficiam e as utilizam de forma estratégica para ter os benefícios e logo deixam de pagar os parcelamentos.</text:span></text:p>
      <text:p text:style-name="P389"/>
      <text:p text:style-name="P390">Art. 30. A Coordenação Administrativa deverá realizar lista de devedores contumazes as quais terão atenção especial para cobrança, devendo ser notificado tão logo atrase a segunda parcela do parcelamento realizado.</text:p>
      <text:p text:style-name="P391"/>
      <text:p text:style-name="P392">Art. 30. O setor responsável deverá realizar lista de possíveis devedores contumazes as quais terão atenção especial para cobrança, devendo ser notificado tão logo atrase a negociação realizada, conforme segue:</text:p>
      <text:p text:style-name="P393"/>
      <text:p text:style-name="P394">§1º <text:s/>Para verificação dos possíveis devedores contumaz, o devedor deverá apresentar os requisitos mínimos a seguir:</text:p>
      <text:list text:style-name="LFO3">
        <text:list-item text:start-value="1">
          <text:p text:style-name="P395">Realizar a emissão de RRT e demais serviços do CAU/MT apresentados nas Resoluções em vigor.</text:p>
        </text:list-item>
      </text:list>
      <text:list text:style-name="LFO3" text:continue-numbering="true">
        <text:list-item>
          <text:p text:style-name="P396">Negociar a mesma anuidade 3 (três) vezes e não concluir o pagamento.</text:p>
        </text:list-item>
      </text:list>
      <text:p text:style-name="P397"> (Alterada pela Deliberação CAF CAU/MT n.º 264/2022, de 14 de fevereiro de 2022) </text:p>
      <text:p text:style-name="P398"/>
      <text:p text:style-name="P399"><text:span text:style-name="T400">Art. 31. A Coordenação Administrativa deverá realizar relatório mensal e informar os atos dos devedores contumazes de</text:span><text:span text:style-name="T401">scritos no art. 29 desta Portaria, para encaminhar a Comissão de Organização, Administração, Planejamento e Finanças do CAU/MT-CAF/MT para deliberação de envio à Comissão de Ética e<text:s/></text:span><text:soft-page-break/><text:span text:style-name="T402">Disciplina do CAU/MT-CED/MT para fins de apuração de suposta infração do a</text:span><text:span text:style-name="T403">rt. 18, inciso XI da Lei nº 12.378/2010. <text:s/></text:span></text:p>
      <text:p text:style-name="P404"/>
      <text:p text:style-name="P405">Art. 31. O setor responsável deverá realizar relatório mensal e informar os atos dos possíveis devedores contumazes descritos no art. 29 desta Portaria, para encaminhar a Comissão de Organização, Administração, Planejamento e Finanças do CAU/MT-CAF/MT para deliberação de envio à Comissão de Ética e Disciplina do CAU/MT-CED/MT para fins de apuração de suposta infração do art. 18, inciso XI da Lei nº 12.378/2010. <text:s/>(Alterada pela Deliberação CAF CAU/MT n.º 264/2022, de 14 de fevereiro de 2022) </text:p>
      <text:p text:style-name="P406"/>
      <text:p text:style-name="P407"><text:span text:style-name="T408">CAPÍTULO V</text:span></text:p>
      <text:p text:style-name="P409"><text:span text:style-name="T410">DA INSCRIÇÃO EM DÍVIDA ATIVA DE DÉBITOS VENCIDOS</text:span></text:p>
      <text:p text:style-name="P411"> </text:p>
      <text:p text:style-name="P412"><text:span text:style-name="T413">Art. 32. Serão inscritas em dívida ativa do CAU/MT os valores de anuidades, de multas e dos demais créditos tributários e não tributários não pagos na</text:span><text:span text:style-name="T414">s respectivas datas de vencimento.</text:span></text:p>
      <text:p text:style-name="P415"> </text:p>
      <text:p text:style-name="P416">Parágrafo único. A inscrição, que se constitui no ato de controle administrativo da legalidade, será feita pelo CAU/MT para apurar a liquidez e certeza do crédito.</text:p>
      <text:p text:style-name="P417"> </text:p>
      <text:p text:style-name="P418">Art. 33. A inscrição será efetuada em livro de Registro de Dívida Ativa mediante a emissão do Termo de Inscrição de Dívida Ativa pelo Sistema de Informação e Comunicação dos Conselhos de Arquitetura e Urbanismo (SICCAU) devidamente numerado e autenticado pela Coordenação Administrativa.</text:p>
      <text:p text:style-name="P419"/>
      <text:p text:style-name="P420"> Art. 33. A inscrição será efetuada em livro de Registro de Dívida Ativa mediante a emissão do Termo de Inscrição de Dívida Ativa pelo Sistema de Informação e Comunicação dos Conselhos de Arquitetura e Urbanismo (SICCAU) devidamente numerado e autenticado pelo setor responsável.<text:s/>(Alterada pela Deliberação CAF CAU/MT n.º 264/2022, de 14 de fevereiro de 2022) </text:p>
      <text:p text:style-name="P421"/>
      <text:p text:style-name="P422">§ 1º O livro de<text:s/>Registro de Dívida Ativa deverá ser gerado e mantido em arquivo virtual no Sistema de Informação e Comunicação dos Conselhos de Arquitetura e Urbanismo (SICCAU), autenticado eletronicamente pela Coordenação Administrativa para visualização e impressão a qualquer tempo.</text:p>
      <text:p text:style-name="P423"/>
      <text:p text:style-name="P424">§ 1º O livro de Registro de Dívida Ativa deverá ser gerado e mantido em arquivo virtual no Sistema de Informação e Comunicação dos Conselhos de Arquitetura e Urbanismo (SICCAU), autenticado eletronicamente pelo setor responsável para visualização e impressão a qualquer tempo.<text:s/>(Alterada pela Deliberação CAF CAU/MT n.º 264/2022, de 14 de fevereiro de 2022) </text:p>
      <text:p text:style-name="P425"/>
      <text:p text:style-name="P426"><text:span text:style-name="T427">§ 2º Os livros originados manualmente ou mecanicamente deverão ser mantidos em arquivo no formato original.</text:span></text:p>
      <text:p text:style-name="P428"> </text:p>
      <text:soft-page-break/>
      <text:p text:style-name="P429">Art. 34. O Termo de Inscrição de Dívida Ativa deverá conter:</text:p>
      <text:p text:style-name="P430"> </text:p>
      <text:p text:style-name="P431">I – o nome do devedor, e, sempre que conhecido, o seu domicílio ou residência;</text:p>
      <text:p text:style-name="P432"> II – o valor originário da dívida, bem como o termo inicial e a forma de calcular os juros de mora e demais encargos previstos em lei;</text:p>
      <text:p text:style-name="P433"> III – a origem, a natureza e o fundamento legal ou contratual da dívida;</text:p>
      <text:p text:style-name="P434"><text:span text:style-name="T435"> IV – a indicação, se for o caso, d</text:span><text:span text:style-name="T436">e estar a dívida sujeita à atualização monetária, bem como o respectivo fundamento legal e o termo inicial para o cálculo;</text:span></text:p>
      <text:p text:style-name="P437"> V – a data e o número da inscrição no Registro de Dívida Ativa; e</text:p>
      <text:p text:style-name="P438"> VI – o número do processo administrativo ou do processo que originou a multa, se houver, e se neles estiver apurado o valor da dívida.</text:p>
      <text:p text:style-name="P439"> </text:p>
      <text:p text:style-name="P440">Parágrafo único. A consolidação do débito será feita automaticamente pelo Sistema de Informação e Comunicação dos Conselhos de Arquitetura e Urbanismo (SICCAU).</text:p>
      <text:p text:style-name="P441"/>
      <text:p text:style-name="P442"><text:span text:style-name="T443"> </text:span><text:span text:style-name="T444">Art. 35. Feita a insc</text:span><text:span text:style-name="T445">rição a Coordenação Administrativa do CAU/MT expedirá, pelo Sistema de Informação e Comunicação dos Conselhos de Arquitetura e Urbanismo (SICCAU), a Certidão de Dívida Ativa (CDA), que conterá, além dos requisitos previstos no art. 34, caput, a indicação d</text:span><text:span text:style-name="T446">o livro e da folha da inscrição, e será autenticada pelo setor citado.</text:span></text:p>
      <text:p text:style-name="P447"/>
      <text:p text:style-name="P448"> Art. 35. Feita a inscrição, o setor responsável do CAU/MT expedirá, pelo Sistema de Informação e Comunicação dos Conselhos de Arquitetura e Urbanismo (SICCAU), a Certidão de Dívida Ativa (CDA), que conterá, além dos requisitos previstos no art. 34, caput, a indicação do livro e da folha da inscrição, e será autenticada pelo setor citado.<text:s/>(Alterada pela Deliberação CAF CAU/MT n.º 264/2022, de 14 de fevereiro de 2022) </text:p>
      <text:p text:style-name="P449"/>
      <text:p text:style-name="P450"><text:span text:style-name="T451">§1º A Certidão de Dívida Ativa deverá ser autenticada eletronicamente pela Coordenação Administrativa e ficará disponível para impressão a qualquer tempo.</text:span></text:p>
      <text:p text:style-name="P452"/>
      <text:p text:style-name="P453">§1º A Certidão de Dívida Ativa deverá ser autenticada eletronicamente pelo setor responsável e ficará disponível para impressão a qualquer tempo.<text:s/>(Alterada pela Deliberação CAF CAU/MT n.º 264/2022, de 14 de fevereiro de 2022) </text:p>
      <text:p text:style-name="P454"> </text:p>
      <text:p text:style-name="P455"><text:span text:style-name="T456">§ 2° A Certidão de Dívida<text:s/></text:span><text:span text:style-name="T457">Ativa é o título executivo extrajudicial do CAU/MT e integrará ou acompanhará a petição inicial da ação de execução fiscal.</text:span></text:p>
      <text:p text:style-name="P458"> </text:p>
      <text:p text:style-name="P459">§ 3º Autenticada a CDA, o SICCAU bloqueará o parcelamento de débitos inscritos em dívida ativa e informará o CAU/MT para encaminhamento para protesto em cartório de protesto de títulos.</text:p>
      <text:soft-page-break/>
      <text:p text:style-name="P460"> </text:p>
      <text:p text:style-name="P461"><text:span text:style-name="T462">Art. 36. Os débitos já ajuizados por ocasião do falecimento de devedor deverão prosseguir o rito judicial de forma a efetuar a cobrança do espólio do falecido.</text:span></text:p>
      <text:p text:style-name="P463"> </text:p>
      <text:p text:style-name="P464">Parágrafo único. Caso não haja<text:s/>bens ou ativos financeiros para garantir o recebimento da dívida, o advogado do CAU/MT emitirá parecer consubstanciado para que o plenário do CAU/MT delibere sobre a extinção da ação e remissão do débito.</text:p>
      <text:p text:style-name="P465"><text:span text:style-name="T466"> </text:span></text:p>
      <text:p text:style-name="P467"><text:span text:style-name="T468">CAPÍTULO VI</text:span></text:p>
      <text:p text:style-name="P469">DO PROTESTO DE DÍVIDA</text:p>
      <text:p text:style-name="P470"/>
      <text:p text:style-name="P471"><text:span text:style-name="T472">Art. 37. O pro</text:span><text:span text:style-name="T473">testo da Certidão de Dívida Ativa (CDA) em cartório de protesto de títulos é ato formal de cobrança administrativa a ser praticado pelos CAU/MT, em virtude da falta de pagamento da obrigação constante da referida CDA, conforme autorização constante no art.</text:span><text:span text:style-name="T474"><text:s/>1° da Lei n° 9.492, de 10 de setembro de 1997, na redação dada pelo art. 25 da Lei n° 12.767, de 27 de dezembro de 2012.</text:span></text:p>
      <text:p text:style-name="P475"> </text:p>
      <text:p text:style-name="P476">§1º Frustrada a negociação ou o pagamento administrativo da dívida, fica autorizado a Coordenação Administrativa do CAU/MT a encaminhar as Certidões de Dívida Ativa para realização de protesto extrajudicial por falta de pagamento, nos termos do parágrafo único do art. 1º da Lei nº 9.492, de 10 de setembro de 1997, com redação dada pela Lei nº 12.767, de 27 de dezembro de 2012.</text:p>
      <text:p text:style-name="P477"/>
      <text:p text:style-name="P478">§1º Frustrada a negociação ou o pagamento administrativo da dívida, fica autorizado o setor responsável do CAU/MT a encaminhar as Certidões de Dívida Ativa para realização de protesto extrajudicial por falta de pagamento, nos termos do parágrafo único do art. 1º da Lei nº 9.492, de 10 de setembro de 1997, com redação dada pela Lei nº 12.767, de 27 de dezembro de 2012.<text:s/><text:s/>(Alterada pela Deliberação CAF CAU/MT n.º 264/2022, de 14 de fevereiro de 2022) </text:p>
      <text:p text:style-name="P479"/>
      <text:p text:style-name="P480">§ 2º O<text:s/>protesto de Certidões de Dívida Ativa está condicionado ao prévio envio das notificações de cobrança descritas no Capítulo I.</text:p>
      <text:p text:style-name="P481"/>
      <text:p text:style-name="P482"><text:span text:style-name="T483">§3º Uma cópia protocolada do expediente de envio da Certidão de Dívida Ativa (CDA) ao cartório de protesto de títulos, bem como,<text:s/></text:span><text:span text:style-name="T484">a certidão ou documento equivalente de protesto, se for o caso, deverão compor o processo administrativo de cobrança mediante o registro e arquivo digital no Sistema de Informação e Comunicação dos Conselhos de Arquitetura e Urbanismo (SICCAU) para o acomp</text:span><text:span text:style-name="T485">anhamento das fases do processo administrativo de cobrança.</text:span></text:p>
      <text:p text:style-name="P486"/>
      <text:soft-page-break/>
      <text:p text:style-name="P487"><text:span text:style-name="T488">§4º Antes do envio do protesto ao cartório de protesto de títulos, o setor administrativo do CAU/MT deverá proceder análise do processo administrativo de cobrança no sentido de averiguar, complem</text:span><text:span text:style-name="T489">entar e verificar a regularidade do processo de cobrança.</text:span></text:p>
      <text:p text:style-name="P490"/>
      <text:p text:style-name="P491"><text:span text:style-name="T492">CAPÍTULO VII</text:span></text:p>
      <text:p text:style-name="P493"><text:span text:style-name="T494">DA AÇÃO DE EXECUÇÃO FISCAL</text:span></text:p>
      <text:p text:style-name="P495"/>
      <text:p text:style-name="P496">Art. 38. Os créditos tributários e não tributários regularmente inscritos em dívida ativa serão cobrados judicialmente por meio de ação de execução<text:s/>fiscal, observados os ditames legais vigentes.</text:p>
      <text:p text:style-name="P497"> </text:p>
      <text:p text:style-name="P498"><text:span text:style-name="T499">§ 1º Para o ajuizamento da execução fiscal, além da inscrição da dívida ativa e da emissão da Certidão de Dívida Ativa, deverá ser procedida a cobrança administrativa e, quando possível, o protesto de dívida</text:span><text:span text:style-name="T500"><text:s/>descrito no Capítulo V.</text:span></text:p>
      <text:p text:style-name="P501"/>
      <text:p text:style-name="P502"><text:span text:style-name="T503">§ 2º Caso da data do recebimento da segunda notificação de cobrança tenha transcorrido mais de 90 (noventa) dias, antes da proposição da execução fiscal uma nova e única notificação deverá ser encaminhada concedendo um novo prazo<text:s/></text:span><text:span text:style-name="T504">de 20 (vinte) dias para pagamento ou parcelamento do débito.</text:span></text:p>
      <text:p text:style-name="P505"/>
      <text:p text:style-name="P506"> § 3º A notificação descrita no § 2º deverá informar que, caso a dívida não seja quitada ou parcelada no prazo estabelecido será ajuizada a ação de execução fiscal.</text:p>
      <text:p text:style-name="P507"> </text:p>
      <text:p text:style-name="P508">Art. 39. Após o<text:s/>ajuizamento da execução fiscal, havendo quitação ou negociação do débito objeto da execução, o setor responsável (Coordenação Administrativa) pelo recebimento dos valores ou pela negociação deverá comunicar essa situação ao órgão de representação judicial<text:s/>do CAU/MT, representado pela advogada, para que este requeira ao juízo da execução fiscal a extinção ou a suspensão do processo judicial, na forma da legislação processual vigente.</text:p>
      <text:p text:style-name="P509"/>
      <text:p text:style-name="P510"><text:bookmark-start text:name="_Hlk127799336"/>§1º Frustrada a negociação ou o pagamento administrativo da dívida, fica autorizado o setor responsável do CAU/MT a encaminhar as Certidões de Dívida Ativa para realização de protesto extrajudicial por falta de pagamento, nos termos do parágrafo único do art. 1º da Lei nº 9.492, de 10 de setembro de 1997, com redação dada pela Lei nº 12.767, de 27 de dezembro de 2012.<text:bookmark-end text:name="_Hlk127799336"/><text:s/>(Alterada pela Deliberação CAF CAU/MT n.º 264/2022, de 14 de fevereiro de 2022) </text:p>
      <text:p text:style-name="P511"/>
      <text:p text:style-name="P512"><text:span text:style-name="T513">§ 1º A quitação ou negociação de débitos<text:s/></text:span><text:span text:style-name="T514">ajuizados e a extinção do process</text:span><text:span text:style-name="T515">o está condicionada<text:s/></text:span><text:span text:style-name="T516">ao pagamento das custas judiciais e dos honorários advocatícios por parte do devedor.</text:span></text:p>
      <text:p text:style-name="P517"/>
      <text:p text:style-name="P518"><text:span text:style-name="T519"> </text:span><text:span text:style-name="T520">§ 2º O valor correspondente às custas judiciais e honorários advocatícios serão estabelecidos conforme Resolução.</text:span></text:p>
      <text:p text:style-name="P521"/>
      <text:soft-page-break/>
      <text:p text:style-name="P522">Art. 40. Uma cópia da petição inicial da ação de execução fiscal devidamente protocolizada deverá ser anexada ao respectivo processo administrativo de cobrança.</text:p>
      <text:p text:style-name="P523"> </text:p>
      <text:p text:style-name="P524"><text:span text:style-name="T525">Art. 41. No caso de pagamento da dívida em juízo, mediante o depósito em conta judicial, o setor jurídico do CAU/MT deverá sol</text:span><text:span text:style-name="T526">icitar a expedição do alvará para levantamento do depósito judicial ou requerer ao juízo a transferência para conta do CAU/MT para liquidação dos boletos bancários correspondentes aos débitos cobrados na execução fiscal e ressarcimento das custas processua</text:span><text:span text:style-name="T527">is arcadas pelo CAU/MT e dos honorários advocatícios correspondentes. </text:span></text:p>
      <text:p text:style-name="P528"/>
      <text:p text:style-name="P529">Parágrafo único. A cota parte do CAU/BR deverá ser repassada na repartição dos recursos na origem quando da quitação do boleto bancário.</text:p>
      <text:p text:style-name="P530"> </text:p>
      <text:p text:style-name="P531"><text:span text:style-name="T532">Art. 42. De acordo com o disposto no art.<text:s/></text:span><text:span text:style-name="T533">8º da Lei nº 12.514, de 28 de outubro de 2011, os CAU/MT não executarão judicialmente dívidas referentes a valores inferiores a 4 (quatro) vezes o valor da anuidade.</text:span></text:p>
      <text:p text:style-name="P534"> </text:p>
      <text:p text:style-name="P535"><text:span text:style-name="T536">Parágrafo único. O disposto no caput não limitará a realização de medidas administrativa</text:span><text:span text:style-name="T537">s de cobrança.</text:span></text:p>
      <text:p text:style-name="P538"> </text:p>
      <text:p text:style-name="P539"><text:span text:style-name="T540">Art. 43. Para viabilizar a conciliação em processo judicial, fica autorizado o parcelamento do débito objeto de execução fiscal, respeitada a forma definida no art. 28, com a devida suspensão da ação.</text:span></text:p>
      <text:p text:style-name="P541"> </text:p>
      <text:p text:style-name="P542"><text:span text:style-name="T543">§ 1º O parcelamento será automaticam</text:span><text:span text:style-name="T544">ente cancelado com o consequente prosseguimento da execução fiscal se constatada a existência de 3 (três) parcelas vencidas e não pagas.</text:span></text:p>
      <text:p text:style-name="P545"> </text:p>
      <text:p text:style-name="P546"><text:span text:style-name="T547">§ 2º Novo parcelamento poderá ser requerido nos autos e autorizado na forma do art.</text:span><text:span text:style-name="T548"><text:s/></text:span><text:span text:style-name="T549">2</text:span><text:span text:style-name="T550">8</text:span><text:span text:style-name="T551">.</text:span></text:p>
      <text:p text:style-name="P552"/>
      <text:p text:style-name="P553"/>
      <text:p text:style-name="P554">CAPÍTULO VIII</text:p>
      <text:p text:style-name="P555">DO<text:s/>IMPEDIMENTO E DA SUSPEIÇÃO</text:p>
      <text:p text:style-name="P556"> </text:p>
      <text:p text:style-name="P557">Art. 44. É impedido de atuar em processo de Cobrança Administrativa o conselheiro que:</text:p>
      <text:p text:style-name="P558"> </text:p>
      <text:p text:style-name="P559">I – tenha interesse direto ou indireto na matéria;</text:p>
      <text:p text:style-name="P560"> </text:p>
      <text:p text:style-name="P561"><text:span text:style-name="T562">II – tenha participado ou venha a participar como perito, testemunha ou<text:s/></text:span><text:span text:style-name="T563">representante, ou se tais situações ocorrem quanto ao cônjuge, companheiro ou parente e afins até o terceiro grau;</text:span></text:p>
      <text:p text:style-name="P564"> </text:p>
      <text:p text:style-name="P565">III – esteja litigando judicial ou administrativamente com qualquer das partes ou respectivos cônjuges ou companheiros;</text:p>
      <text:soft-page-break/>
      <text:p text:style-name="P566"> </text:p>
      <text:p text:style-name="P567">IV – seja cônjuge, companheiro ou tenha parentesco com as partes do processo até o terceiro grau;</text:p>
      <text:p text:style-name="P568"> </text:p>
      <text:p text:style-name="P569"> § 1° O conselheiro que incorrer em impedimento deve comunicar o fato ao coordenador da CAF/MT ou ao Plenário, conforme o caso, abstendo-se de atuar.</text:p>
      <text:p text:style-name="P570"> </text:p>
      <text:p text:style-name="P571">§ 2° A omissão do dever de comunicar o impedimento constitui falta grave, para efeitos disciplinares.</text:p>
      <text:p text:style-name="P572"> </text:p>
      <text:p text:style-name="P573">Art. 45. Pode ser arguida a suspeição de conselheiro que:</text:p>
      <text:p text:style-name="P574"/>
      <text:p text:style-name="P575">I – amigo íntimo do autuado ou de seus advogados;</text:p>
      <text:p text:style-name="P576"/>
      <text:p text:style-name="P577">II – que receber presentes de pessoas que tiverem interesse na<text:s/>causa antes ou depois de iniciado o processo, que aconselhar alguma das partes acerca do objeto da causa ou que subministrar meios para atender às despesas do litígio;</text:p>
      <text:p text:style-name="P578"/>
      <text:p text:style-name="P579">III – qualquer das partes for sua credora ou devedora, de seu cônjuge ou<text:s/>companheiro ou de parentes destes, em linha reta até o terceiro grau, inclusive;</text:p>
      <text:p text:style-name="P580"/>
      <text:p text:style-name="P581">IV – interessado no julgamento do processo em favor de qualquer das partes.</text:p>
      <text:p text:style-name="P582"/>
      <text:p text:style-name="P583">§1º Poderá o relator declarar-se suspeito por motivo de foro íntimo, sem necessidade de declarar<text:s/>suas razões.</text:p>
      <text:p text:style-name="P584"/>
      <text:p text:style-name="P585">§2º Será ilegítima a alegação de suspeição quando houver sido provocada por quem a alega e/ou a parte que a alega houver praticado ato que signifique manifesta aceitação do arguido.</text:p>
      <text:p text:style-name="P586"/>
      <text:p text:style-name="P587">CAPÍTULO IX</text:p>
      <text:p text:style-name="P588"><text:span text:style-name="T589">DA CONTAGEM DOS PRAZOS</text:span></text:p>
      <text:p text:style-name="P590"> </text:p>
      <text:p text:style-name="P591"><text:span text:style-name="T592">Art. 46. Os<text:s/></text:span><text:span text:style-name="T593">prazos para apresentação de recurso ao Plenário do CAU/MT ou ao CAU/BR começam a correr a partir da data:</text:span></text:p>
      <text:p text:style-name="P594"> </text:p>
      <text:p text:style-name="P595">I – do recebimento da correspondência, no caso de comunicação por via postal;</text:p>
      <text:p text:style-name="P596">II – do recebimento do telegrama, no caso de comunicação por esse meio;</text:p>
      <text:p text:style-name="P597">III – da ciência aposta no processo, no caso de comunicação por ciência pessoal no processo; </text:p>
      <text:p text:style-name="P598">IV – da ciência aposta na comunicação cumprida pelo agente do CAU/MT, devendo ser certificada eventual negativa de assinatura pelo autuado;</text:p>
      <text:p text:style-name="P599">V – da ciência por meio do SICCAU;</text:p>
      <text:p text:style-name="P600">VI – do correio eletrônico de resposta com a confirmação expressa de recebimento da comunicação;</text:p>
      <text:soft-page-break/>
      <text:p text:style-name="P601">VII – da mensagem de resposta com a confirmação expressa de recebimento da comunicação, no caso de intimação por aplicativos de mensagens;</text:p>
      <text:p text:style-name="P602">VIII<text:s/>– do efetivo recebimento da comunicação, quando ocorrer por outro meio que assegure a certeza da ciência das partes;</text:p>
      <text:p text:style-name="P603">IX – do término do período da publicação do edital.<text:s/></text:p>
      <text:p text:style-name="P604"> </text:p>
      <text:p text:style-name="P605"><text:span text:style-name="T606">§ 1º Os prazos expressos em dias contam-se de modo contínuo,<text:s/></text:span><text:span text:style-name="T607">excluindo-se o dia do começo e incluindo-se o dia do vencimento.</text:span></text:p>
      <text:p text:style-name="P608"> </text:p>
      <text:p text:style-name="P609">§ 2º Considera-se prorrogado o prazo até o primeiro dia útil seguinte, se o vencimento cair em dia em que não houver expediente no CAU/MT ou no CAU/BR, bem como no caso de encerramento antes da hora normal.</text:p>
      <text:p text:style-name="P610"> </text:p>
      <text:p text:style-name="P611"><text:span text:style-name="T612">§ 3º Presumem-se válidas as comunicações dirigidas ao endereço constante dos autos, ainda que não recebidas pessoalmente pelo autuado, se a modificação temporária ou definitiva não tiver sido devidamente comunicada no processo,<text:s/></text:span><text:span text:style-name="T613">fluindo os prazos a partir da confirmação da ciência, nos termos do caput.</text:span></text:p>
      <text:p text:style-name="P614"/>
      <text:p text:style-name="P615"><text:span text:style-name="T616">CAPÍTULO X</text:span></text:p>
      <text:p text:style-name="P617"><text:span text:style-name="T618">DAS DISPOSIÇÕES GERAIS</text:span></text:p>
      <text:p text:style-name="P619"><text:span text:style-name="T620"> </text:span></text:p>
      <text:p text:style-name="P621">Art. 47. Esta Portaria aplica-se aos casos de cobrança administrativa no âmbito do Estado de Mato Grosso, os casos omissos serão aplicados pela<text:s/>Resolução CAU/BR nº 193/2020 ou outra que vier a substituí-la.</text:p>
      <text:p text:style-name="P622"/>
      <text:p text:style-name="P623">Art. 47. Esta Portaria aplica-se aos casos de cobrança administrativa no âmbito do Estado de Mato Grosso, os casos omissos serão aplicados pela Resolução CAU/BR nº 193/2020 ou outra que vier a substituí-la.<text:s/>(Alterada pela Deliberação CAF CAU/MT n.º 264/2022, de 14 de fevereiro de 2022) </text:p>
      <text:p text:style-name="P624"/>
      <text:p text:style-name="P625">Parágrafo único: O setor responsável pelo andamento dos procedimentos descritos nos artigos 6º, 19, §1º e §2º do art. 28, 30, 31, §1º do art. 33, 33, 35, §1º do art. 35, 37, §1º do art. 37 e 39, serão tratados em deliberação específica da CAF CAU/MT.<text:s/><text:s/>(Alterada pela Deliberação CAF CAU/MT n.º 264/2022, de 14 de fevereiro de 2022) </text:p>
      <text:p text:style-name="P626"/>
      <text:p text:style-name="P627">Art. 48. Aprovar que a Advogada do CAU/MT será responsável pelos procedimentos de cobrança administrativa e protesto de dívidas descritos na Portaria Normativa CAU/MT nº 08/2021.</text:p>
      <text:p text:style-name="P628"/>
      <text:p text:style-name="P629">Art. 50. Esta Portaria entra em vigor nesta data.</text:p>
      <text:p text:style-name="P630"/>
      <text:p text:style-name="P631">Cuiabá-MT,<text:s/>15 de fevereiro de 2022.</text:p>
      <text:p text:style-name="P632"/>
      <text:p text:style-name="P633"/>
      <text:p text:style-name="P634"/>
      <text:p text:style-name="P635"><text:span text:style-name="T636">ANDRÉ NÖR</text:span></text:p>
      <text:p text:style-name="P637"><text:span text:style-name="T638">Presidente do CAU/MT</text:span></text:p>
      <text:p text:style-name="P639"/>
      <text:p text:style-name="P640"/>
      <text:p text:style-name="P641"/>
      <text:p text:style-name="P642"/>
      <text:p text:style-name="P643"><text:span text:style-name="T6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tru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SombreamentoMédio1-Ênfase11" style:display-name="Sombreamento Médio 1 - Ênfase 11"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drão" style:display-name="Padrão" style:family="paragraph">
      <style:paragraph-properties>
        <style:tab-stops>
          <style:tab-stop style:type="left" style:position="0.4916in"/>
        </style:tab-stops>
      </style:paragraph-properties>
      <style:text-properties style:font-name="Times New Roman" style:font-name-asian="Times New Roman" style:font-name-complex="Lucida Sans" fo:color="#00000A" style:letter-kerning="true" fo:font-size="12pt" style:font-size-asian="12pt"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HeaderChar" style:display-name="Header Char" style:family="text" style:parent-style-name="Fonteparág.padrão">
      <style:text-properties fo:font-size="12pt" style:font-size-asian="12pt" style:font-size-complex="12pt" style:language-asian="en" style:country-asian="US"/>
    </style:style>
    <style:style style:name="FooterChar" style:display-name="Footer Char" style:family="text" style:parent-style-name="Fonteparág.padrão">
      <style:text-properties fo:font-size="12pt" style:font-size-asian="12pt" style:font-size-complex="12pt" style:language-asian="en" style:country-asian="US"/>
    </style:style>
    <style:style style:name="texto1" style:display-name="texto1"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Título1Char" style:display-name="Título 1 Char" style:family="text" style:parent-style-name="Fonteparág.padrão">
      <style:text-properties style:font-name="Times New Roman" style:font-name-asian="Times New Roman" fo:font-weight="bold" style:font-weight-asian="bold" style:font-weight-complex="bold" style:letter-kerning="true" fo:font-size="24pt" style:font-size-asian="24pt" style:font-size-complex="24pt"/>
    </style:style>
    <style:style style:name="Fonteparág.padrão1" style:display-name="Fonte parág. padrão1" style:family="text"/>
    <style:style style:name="Corpodetexto" style:display-name="Corpo de texto" style:family="paragraph" style:parent-style-name="Normal">
      <style:paragraph-properties fo:widows="0" fo:orphans="0" style:text-autospace="none"/>
      <style:text-properties style:font-name="Times New Roman" style:font-name-asian="Times New Roman" fo:font-size="11pt" style:font-size-asian="11pt" style:font-size-complex="11pt" style:language-asian="pt" style:country-asian="BR" style:language-complex="pt" style:country-complex="BR" fo:hyphenate="false"/>
    </style:style>
    <style:style style:name="CorpodetextoChar" style:display-name="Corpo de texto Char" style:family="text" style:parent-style-name="Fonteparág.padrão">
      <style:text-properties style:font-name="Times New Roman" style:font-name-asian="Times New Roman" fo:font-size="11pt" style:font-size-asian="11pt" style:font-size-complex="11pt" style:language-complex="pt" style:country-complex="BR"/>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mbri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44in" fo:margin-left="1.0826in" fo:margin-bottom="0.4055in" fo:margin-right="0.7826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77in"/>
      </style:footer-style>
    </style:page-layout>
    <style:style style:name="P2" style:parent-style-name="Cabeçalho" style:family="paragraph">
      <style:paragraph-properties fo:margin-left="-0.7875in">
        <style:tab-stops>
          <style:tab-stop style:type="left" style:position="2.7875in"/>
          <style:tab-stop style:type="center" style:position="3.7402in"/>
          <style:tab-stop style:type="left" style:position="5.0375in"/>
          <style:tab-stop style:type="right" style:position="6.693in"/>
          <style:tab-stop style:type="right" style:position="6.787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fo:margin-left="-0.7875in">
        <style:tab-stops>
          <style:tab-stop style:type="left" style:position="2.7875in"/>
          <style:tab-stop style:type="center" style:position="3.7402in"/>
          <style:tab-stop style:type="left" style:position="5.0375in"/>
          <style:tab-stop style:type="right" style:position="6.693in"/>
          <style:tab-stop style:type="right" style:position="6.7875in"/>
        </style:tab-stops>
      </style:paragraph-properties>
    </style:style>
    <style:style style:name="T5"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6"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7"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8"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P9" style:parent-style-name="Rodapé" style:family="paragraph">
      <style:paragraph-properties fo:margin-right="0.25in"/>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style style:name="T12" style:parent-style-name="Númerodepágina" style:family="text">
      <style:text-properties style:font-name="Arial" fo:color="#296D7A" fo:font-size="9pt" style:font-size-asian="9pt"/>
    </style:style>
    <style:style style:name="P13" style:parent-style-name="Rodapé"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0" text:anchor-type="as-char" svg:x="0in" svg:y="0in" svg:width="7.90172in" svg:height="0.66293in" style:rel-width="scale" style:rel-height="scale"><draw:image xlink:href="media/image1.jpeg" xlink:type="simple" xlink:show="embed" xlink:actuate="onLoad"/><svg:title/><svg:desc/></draw:frame></text:span></text:p>
      </style:header>
      <style:footer>
        <text:p text:style-name="P4"><text:span text:style-name="T5"><text:s text:c="26"/>PORTARIA NORMATIVA Nº 0</text:span><text:span text:style-name="T6">2</text:span><text:span text:style-name="T7">, DE<text:s/></text:span><text:span text:style-name="T8">15 DE FEVREIRO DE 2022</text:span></text:p>
        <text:p text:style-name="P9"><text:span text:style-name="T10"><draw:frame draw:z-index="251659264" draw:id="id0" draw:style-name="a1" draw:name="Caixa de texto 2" text:anchor-type="paragraph" svg:x="7.234in" svg:y="-0.2152in" svg:width="0.73889in" svg:height="0.25in" style:rel-width="scale" style:rel-height="scale"><draw:text-box><text:p text:style-name="P11"><text:span text:style-name="T12"><text:page-number text:fixed="false">1</text:page-number></text:span></text:p></draw:text-box><svg:title/><svg:desc/></draw:frame></text:span><text:s/></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ica</meta:initial-creator>
    <dc:creator>Thatielle Badini</dc:creator>
    <meta:creation-date>2023-02-20T19:38:00Z</meta:creation-date>
    <dc:date>2023-02-20T19:38:00Z</dc:date>
    <meta:print-date>2021-08-25T18:37:00Z</meta:print-date>
    <meta:template xlink:href="Normal" xlink:type="simple"/>
    <meta:editing-cycles>2</meta:editing-cycles>
    <meta:editing-duration>PT60S</meta:editing-duration>
    <meta:document-statistic meta:page-count="19" meta:paragraph-count="78" meta:word-count="6130" meta:character-count="39158" meta:row-count="275" meta:non-whitespace-character-count="33106"/>
  </office:meta>
</office:document-meta>
</file>