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style:vertical-align="auto" fo:background-color="#FFFFFF"/>
      <style:text-properties fo:hyphenate="true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fo:text-align="justify" style:vertical-align="auto" fo:background-color="#FFFFFF"/>
      <style:text-properties fo:hyphenate="true"/>
    </style:style>
    <style:style style:name="T4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5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2" style:parent-style-name="Normal" style:family="paragraph">
      <style:paragraph-properties fo:text-align="justify" fo:background-color="#FFFFFF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0" style:parent-style-name="Normal" style:family="paragraph">
      <style:paragraph-properties fo:text-align="justify"/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6" style:parent-style-name="ParágrafodaLista" style:list-style-name="LFO1" style:family="paragraph">
      <style:paragraph-properties fo:text-align="justify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7" style:parent-style-name="ParágrafodaLista" style:family="paragraph">
      <style:paragraph-properties fo:text-align="justify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8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1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2" style:parent-style-name="ParágrafodaLista" style:list-style-name="LFO1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color="#FF0000" fo:font-size="11pt" style:font-size-asian="11pt" style:font-size-complex="11pt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  <style:style style:name="P88" style:parent-style-name="Normal" style:family="paragraph">
      <style:text-properties style:font-name="Times New Roman" fo:font-size="11pt" style:font-size-asian="11pt" style:font-size-complex="11pt"/>
    </style:style>
    <style:style style:name="P89" style:parent-style-name="Normal" style:family="paragraph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text-properties style:font-name="Times New Roman" fo:font-size="11pt" style:font-size-asian="11pt" style:font-size-complex="11pt"/>
    </style:style>
    <style:style style:name="P91" style:parent-style-name="Normal" style:family="paragraph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P96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P97" style:parent-style-name="Normal" style:family="paragraph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07" style:parent-style-name="Normal" style:family="paragraph">
      <style:text-properties style:font-name="Times New Roman" fo:font-size="11pt" style:font-size-asian="11pt" style:font-size-complex="11pt"/>
    </style:style>
    <style:style style:name="P108" style:parent-style-name="Normal" style:family="paragraph">
      <style:text-properties style:font-name="Times New Roman" fo:font-size="11pt" style:font-size-asian="11pt" style:font-size-complex="11pt"/>
    </style:style>
    <style:style style:name="P109" style:parent-style-name="Normal" style:family="paragraph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17" style:parent-style-name="Normal" style:family="paragraph"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justify" fo:line-height="115%" fo:margin-right="0.1423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DELIBERAÇÃO Nº</text:span><text:span text:style-name="T31"><text:s/>953/2023</text:span><text:span text:style-name="T32"><text:s/>– (CEP-CAU/MT)</text:span></text:p>
      <text:p text:style-name="P33"/>
      <text:p text:style-name="P34"><text:span text:style-name="T35">A COMISSÃO DE EXERCÍCIO PROFISSIONAL – (CEP-CAU/MT),</text:span><text:span text:style-name="T36"><text:s/></text:span><text:span text:style-name="T37">reunida ordinariamente de<text:s/></text:span><text:span text:style-name="T38">maneira virtual (Microsoft Teams) no dia 24 de março de 2023, no uso das competências que lhe conferem o art. 96 do<text:s/></text:span><text:span text:style-name="T39">Regimento Interno do CAU/MT, após análise do assunto em epígrafe, e</text:span></text:p>
      <text:p text:style-name="P40"/>
      <text:p text:style-name="P41"><text:span text:style-name="T42">Considerando que o cancelamento do registro do profissional, efetuado pelo CAU/MT competente, decorre de falecimento do profissional e que<text:s/></text:span><text:span text:style-name="T43">o CAU/UF competente deverá inserir no SICCAU a c</text:span><text:span text:style-name="T44">ópia autenticada da certidão de óbito, devidamente registrada em cartório, não sendo exigida a devolução da Carteira de Identificação Profissional do CAU</text:span><text:span text:style-name="T45">.</text:span></text:p>
      <text:p text:style-name="P46"/>
      <text:p text:style-name="P47"><text:span text:style-name="T48">Considerando que o cancelamento do registro do profissional no CAU terá como termo inicial a</text:span><text:span text:style-name="T49"><text:s/></text:span><text:span text:style-name="T50">data do óbito constante da certidão, no caso de falecimento do profissional.</text:span></text:p>
      <text:p text:style-name="P51"/>
      <text:p text:style-name="P52"><text:span text:style-name="T53">Considerando que<text:s/></text:span><text:span text:style-name="T54">o art. 32 da Resolução CAU/BR nº 91/2014 estabelece que s</text:span><text:span text:style-name="T55">erá procedida, de ofício, a baixa de RRT, se o arquiteto e urbanista<text:s/></text:span><text:span text:style-name="T56">tiver falecido</text:span><text:span text:style-name="T57">, desde que seja<text:s/></text:span><text:span text:style-name="T58">apresentado documento comprobatório do óbito e que o contratante deverá ser comunicado por um dos meios definidos no § 5º do art. 46 da Resolução citada e, além disso, ficarão registrados no SICCAU a data e o motivo da referida baixa.”</text:span></text:p>
      <text:p text:style-name="P59"/>
      <text:p text:style-name="P60"><text:span text:style-name="T61">Considerando o rela</text:span><text:span text:style-name="T62">tório e voto do Conselheiro Relator Enodes Soares Ferreira.</text:span></text:p>
      <text:p text:style-name="P63"/>
      <text:p text:style-name="P64">DELIBEROU:</text:p>
      <text:p text:style-name="P65"/>
      <text:list text:style-name="LFO1" text:continue-numbering="true">
        <text:list-item>
          <text:p text:style-name="P66">Deferir o processo de solicitação de Cancelamento do registro do (a) Rita de Cassia Fernandes Lirio por falecimento.</text:p>
        </text:list-item>
      </text:list>
      <text:p text:style-name="P67"/>
      <text:list text:style-name="LFO1" text:continue-numbering="true">
        <text:list-item>
          <text:p text:style-name="P68">Encaminhar ao Atendimento do CAU/MT para que cadastre no<text:s/>SICCAU o deferimento com termo inicial a data do óbito constante da certidão.</text:p>
        </text:list-item>
      </text:list>
      <text:p text:style-name="P69"/>
      <text:list text:style-name="LFO1" text:continue-numbering="true">
        <text:list-item>
          <text:p text:style-name="P70">A baixa de ofício dos RRTs do profissional ficará sobrestado, até apreciação do CAU/BR. Após análise do CAU/BR, proceda os procedimentos determinados pelo mesmo.</text:p>
        </text:list-item>
      </text:list>
      <text:p text:style-name="P71"/>
      <text:list text:style-name="LFO1" text:continue-numbering="true">
        <text:list-item>
          <text:p text:style-name="P72">Essa deliberação entra em vigor nesta data.</text:p>
        </text:list-item>
      </text:list>
      <text:p text:style-name="P73"/>
      <text:p text:style-name="P74"/>
      <text:p text:style-name="P75"><text:span text:style-name="T76">Com 04</text:span><text:span text:style-name="T77"><text:s/>votos favoráveis<text:s/></text:span><text:span text:style-name="T78">dos Conselheiros Enodes Soares Ferreira,<text:s/></text:span><text:span text:style-name="T79">Karen Mayumi Matsumoto</text:span><text:span text:style-name="T80">, Alexsandro Reis e Thiago Rafael Pandini;<text:s/></text:span><text:span text:style-name="T81">00 votos contrários</text:span><text:span text:style-name="T82">;<text:s/></text:span><text:span text:style-name="T83">00 abstenções;<text:s/></text:span><text:span text:style-name="T84">e<text:s/></text:span><text:span text:style-name="T85">00 ausência.</text:span></text:p>
      <text:p text:style-name="P86"/>
      <text:p text:style-name="P87"/>
      <text:p text:style-name="P88"/>
      <text:p text:style-name="P89">KAREN MAYUMI MATSUMOTO <text:s text:c="8"/><text:tab/><text:s text:c="25"/>_____________________________</text:p>
      <text:p text:style-name="P90">Coordenadora<text:s/></text:p>
      <text:p text:style-name="P91"/>
      <text:p text:style-name="P92"/>
      <text:p text:style-name="P93"/>
      <text:p text:style-name="Normal"><text:span text:style-name="T94">ENODES SOARES FERREIRA <text:s text:c="44"/>_______</text:span><text:span text:style-name="T95">______________________</text:span></text:p>
      <text:p text:style-name="P96">Membro</text:p>
      <text:p text:style-name="P97"/>
      <text:p text:style-name="P98"/>
      <text:p text:style-name="P99"/>
      <text:p text:style-name="P100"/>
      <text:p text:style-name="P101"/>
      <text:p text:style-name="P102"/>
      <text:p text:style-name="Normal"><text:span text:style-name="T103">THIAGO RAFAEL PANDINI<text:s/></text:span><text:span text:style-name="T104"><text:s text:c="49"/>_______</text:span><text:span text:style-name="T105">______________________</text:span><text:span text:style-name="T106"><text:s text:c="37"/></text:span></text:p>
      <text:p text:style-name="P107">Membro</text:p>
      <text:p text:style-name="P108"/>
      <text:p text:style-name="P109"/>
      <text:p text:style-name="Normal"><text:span text:style-name="T110"><draw:frame draw:z-index="251659264" draw:id="id1" draw:style-name="a2" draw:name="Caixa de Texto 2" text:anchor-type="paragraph" svg:x="4.50784in" svg:y="0.0104in" svg:width="1.25278in" svg:height="0.47639in" style:rel-width="scale" style:rel-height="scale"><draw:text-box><text:p text:style-name="P111"/></draw:text-box><svg:title/><svg:desc/></draw:frame></text:span></text:p>
      <text:p text:style-name="Normal"><text:span text:style-name="T112">ALEXSANDRO REIS <text:s text:c="35"/></text:span><text:span text:style-name="T113"><text:tab/></text:span><text:span text:style-name="T114"><text:tab/><text:s text:c="14"/>_______</text:span><text:span text:style-name="T115">______________________</text:span><text:span text:style-name="T116"><text:s text:c="29"/></text:span></text:p>
      <text:p text:style-name="P117">Membro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2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name="P2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8" text:anchor-type="paragraph" svg:x="0in" svg:y="-0.05495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618983/2022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RITA DE CASSIA FERNANDES LIRIO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CANCELAMENTO POR FALECIMENTO</text:p>
            </table:table-cell>
          </table:table-row>
        </table:table>
        <text:p text:style-name="P24"/>
      </style:header>
      <style:footer>
        <text:p text:style-name="P25"><text:span text:style-name="T26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1</text:page-number></text:span></text:p></draw:text-box><svg:title/><svg:desc/></draw:frame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iago Ito Eleodoro</dc:creator>
    <meta:creation-date>2023-02-14T17:51:00Z</meta:creation-date>
    <dc:date>2023-03-24T15:28:00Z</dc:date>
    <meta:print-date>2023-03-24T15:28:00Z</meta:print-date>
    <meta:template xlink:href="Normal" xlink:type="simple"/>
    <meta:editing-cycles>8</meta:editing-cycles>
    <meta:editing-duration>PT540S</meta:editing-duration>
    <meta:document-statistic meta:page-count="2" meta:paragraph-count="4" meta:word-count="385" meta:character-count="2462" meta:row-count="17" meta:non-whitespace-character-count="2081"/>
  </office:meta>
</office:document-meta>
</file>