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4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35" style:parent-style-name="ParágrafodaLista" style:family="paragraph">
      <style:paragraph-properties fo:line-height="115%"/>
      <style:text-properties fo:color="#000000"/>
    </style:style>
    <style:style style:name="TableColumn37" style:family="table-column">
      <style:table-column-properties style:column-width="0.2798in"/>
    </style:style>
    <style:style style:name="TableColumn38" style:family="table-column">
      <style:table-column-properties style:column-width="1.2361in"/>
    </style:style>
    <style:style style:name="TableColumn39" style:family="table-column">
      <style:table-column-properties style:column-width="5.0763in"/>
    </style:style>
    <style:style style:name="Table36" style:family="table">
      <style:table-properties style:width="6.5923in" fo:margin-left="0.4888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fo:color="#000000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15%"/>
      <style:text-properties fo:color="#000000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15%"/>
      <style:text-properties fo:color="#000000"/>
    </style:style>
    <style:style style:name="P54" style:parent-style-name="ParágrafodaLista" style:family="paragraph">
      <style:paragraph-properties fo:line-height="115%"/>
      <style:text-properties fo:color="#000000"/>
    </style:style>
    <style:style style:name="P55" style:parent-style-name="NormalWeb" style:family="paragraph">
      <style:paragraph-properties fo:text-align="justify" style:vertical-align="auto" fo:margin-top="0in" fo:margin-bottom="0in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56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57" style:parent-style-name="NormalWeb" style:family="paragraph">
      <style:paragraph-properties fo:text-align="justify" style:vertical-align="auto" fo:margin-bottom="0in" fo:line-height="115%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58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59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60" style:parent-style-name="ParágrafodaLista" style:family="paragraph">
      <style:text-properties fo:color="#000000"/>
    </style:style>
    <style:style style:name="P61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62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64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65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66" style:parent-style-name="ParágrafodaLista" style:family="paragraph">
      <style:text-properties style:font-style-complex="italic" fo:letter-spacing="0.0013in"/>
    </style:style>
    <style:style style:name="P67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68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69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70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1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72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73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P78" style:parent-style-name="ParágrafodaLista" style:family="paragraph">
      <style:paragraph-properties fo:line-height="115%"/>
      <style:text-properties style:font-style-complex="italic" fo:color="#000000"/>
    </style:style>
    <style:style style:name="P79" style:parent-style-name="ParágrafodaLista" style:family="paragraph">
      <style:paragraph-properties fo:widows="2" fo:orphans="2" style:vertical-align="auto" fo:line-height="115%"/>
      <style:text-properties fo:hyphenate="true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style:font-style-complex="italic" fo:letter-spacing="0.0013in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P84" style:parent-style-name="ParágrafodaLista" style:family="paragraph">
      <style:paragraph-properties fo:line-height="115%"/>
      <style:text-properties fo:color="#000000"/>
    </style:style>
    <style:style style:name="P85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86" style:parent-style-name="ParágrafodaLista" style:family="paragraph">
      <style:text-properties fo:color="#000000"/>
    </style:style>
    <style:style style:name="P87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88" style:parent-style-name="ParágrafodaLista" style:family="paragraph">
      <style:text-properties fo:color="#000000"/>
    </style:style>
    <style:style style:name="P89" style:parent-style-name="Corpodetexto" style:family="paragraph">
      <style:paragraph-properties fo:text-align="justify"/>
      <style:text-properties fo:color="#000000"/>
    </style:style>
    <style:style style:name="P90" style:parent-style-name="Corpodetexto" style:family="paragraph">
      <style:paragraph-properties fo:text-align="justify" fo:margin-left="0.7215in">
        <style:tab-stops/>
      </style:paragraph-properties>
    </style:style>
    <style:style style:name="P91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T115" style:parent-style-name="Fonteparág.padrão" style:family="text">
      <style:text-properties fo:font-weight="bold" style:font-weight-asian="bold" fo:text-transform="uppercase" fo:letter-spacing="0.0027in"/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</office:automatic-styles>
  <office:body>
    <office:text text:use-soft-page-breaks="true">
      <text:p text:style-name="P1">A<text:s/><text:span text:style-name="T28">COMISSÃO DE ENSINO E FORMAÇÃO PROFISSIONAL – CEF,</text:span><text:s/>reunida ordinariamente de maneira<text:s/>VIRTUAL<text:s/>(Microsoft Teams), no dia 06 de março de 2023, no uso das competências que lhe conferem o artigo 94 do Regimento Interno do CAU/MT, após<text:s/>análise do assunto em epígrafe, e</text:p>
      <text:p text:style-name="P29"/>
      <text:p text:style-name="P30">Considerando o ACÓRDÃO das Conselheiras da CEF CAU/MT: Thais Bacchi e Maristene Amaral Matos, conforme documento anexo.</text:p>
      <text:p text:style-name="P31"/>
      <text:h text:style-name="P32" text:outline-level="1">DELIBEROU:</text:h>
      <text:h text:style-name="P33" text:outline-level="1"/>
      <text:list text:style-name="LFO1" text:continue-numbering="true">
        <text:list-item>
          <text:p text:style-name="P34">Manter sobrestado os processos de solicitação de registro definitivo de egressos do curso de arquitetura e urbanismo da FACULDADE ESTÁCIO DO PANTANAL - FAPAN abaixo mencionados, conforme fundamentados apresentados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PROTOCOLO</text:p>
          </table:table-cell>
          <table:table-cell table:style-name="TableCell45">
            <text:p text:style-name="P46">SOLICITAÇÃ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703019/2023</text:p>
          </table:table-cell>
          <table:table-cell table:style-name="TableCell52">
            <text:p text:style-name="P53">ENVIO DE DIPLOMA PARA REGISTRO DEFINITIVO</text:p>
          </table:table-cell>
        </table:table-row>
      </table:table>
      <text:p text:style-name="P54"/>
      <text:list text:style-name="LFO1" text:continue-numbering="true">
        <text:list-item>
          <text:list>
            <text:list-item>
              <text:p text:style-name="P55">O Atendimento do CAU/MT deverá anexar ao<text:s/>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56"/>
      <text:list text:style-name="LFO1" text:continue-numbering="true">
        <text:list-item>
          <text:list>
            <text:list-item>
              <text:p text:style-name="P57">Havendo Portaria de Reconhecimento do Curso de arquitetura e urbanismo da FACULDADE ESTÁCIO DO PANTANAL - FAPAN, anexo no protocolo de solicitação e devolva a CEF CAU/MT para reanálise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Dê ciência da referida deliberação e relatório da CEF<text:s/>CAU/MT ao profissional requerente no protocolo de solicitação, a fim de evitar possível dano à imagem da FACULDADE ESTÁCIO DO PANTANAL - FAPAN até apreciação do Ministério da Educação.<text:s/></text:p>
        </text:list-item>
      </text:list>
      <text:p text:style-name="P60"/>
      <text:list text:style-name="LFO1" text:continue-numbering="true">
        <text:list-item>
          <text:p text:style-name="P61"><text:span text:style-name="T62">Considerando os fundamentos, a CEF CAU/MT<text:s/></text:span><text:span text:style-name="T63">APROVA</text:span><text:span text:style-name="T64"><text:s/>a realização de PROR</text:span><text:span text:style-name="T65">ROGAÇÃO DE REGISTRO PROVISÓRIO para os casos de solicitação de registro definitivo, devendo o CAU/MT adotar os seguintes procedimentos:</text:span></text:p>
        </text:list-item>
      </text:list>
      <text:p text:style-name="P66"/>
      <text:list text:style-name="LFO1" text:continue-numbering="true">
        <text:list-item>
          <text:list>
            <text:list-item>
              <text:p text:style-name="P67">O Atendimento do CAU/MT deverá realizar protocolo de PRORROGAÇÃO DE REGISTRO PROVISÓRIO para o caso de<text:s/>solicitação de registro definitivo da FACULDADE ESTÁCIO DO PANTANAL - FAPAN apresentado neste relatório, anexando a Deliberação da CEF/MT;</text:p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p text:style-name="P69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70"/>
      <text:soft-page-break/>
      <text:list text:style-name="LFO1" text:continue-numbering="true">
        <text:list-item>
          <text:p text:style-name="P71"><text:span text:style-name="T72">Consultar por meios oficiais a Secretaria de Regulação e Supervisão da Educação Superior – SERES/MEC sobre o andamento de solicitação de reconhecimento do curso de arquitetura e<text:s/></text:span><text:span text:style-name="T73">urbanismo da FACULDADE ESTÁCIO DO PANTANAL - FAPAN (e-MEC<text:s/></text:span><text:span text:style-name="T74">1257974</text:span><text:span text:style-name="T75">), Processo e-MEC nº<text:s/></text:span><text:span text:style-name="T76">202020734</text:span><text:span text:style-name="T77">.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-se ao Ministério da Educação o diploma da<text:s/></text:span><text:span text:style-name="T81">FACULDADE ESTÁCIO DO PANTANAL - FAPAN</text:span><text:span text:style-name="T82"><text:s/>para conhecimento e análise, bem como, posterior resposta ao<text:s/></text:span><text:span text:style-name="T83">CAU/MT sobre os procedimentos que devem ser adotados quanto aos diplomas recebidos.</text:span></text:p>
        </text:list-item>
      </text:list>
      <text:p text:style-name="P84"/>
      <text:list text:style-name="LFO1" text:continue-numbering="true">
        <text:list-item>
          <text:p text:style-name="P85">Oficiar a IES FACULDADE ESTÁCIO DO PANTANAL - FAPAN dando conhecimento da referida Deliberação e relatório da CEF e requerer ainda, esclarecimentos com provas sobre o fato<text:s/>exposto ao CAU/MT e ao MEC.</text:p>
        </text:list-item>
      </text:list>
      <text:p text:style-name="P86"/>
      <text:list text:style-name="LFO1" text:continue-numbering="true">
        <text:list-item>
          <text:p text:style-name="P87">Encaminha-se a Presidência do CAU/MT para expedição dos Ofícios necessários.</text:p>
        </text:list-item>
      </text:list>
      <text:p text:style-name="P88"/>
      <text:list text:style-name="LFO1" text:continue-numbering="true">
        <text:list-item>
          <text:p text:style-name="P89">Esta deliberação entra em vigor nesta data.</text:p>
        </text:list-item>
      </text:list>
      <text:p text:style-name="P90"/>
      <text:p text:style-name="P91"><text:bookmark-start text:name="_Hlk125470352"/>Com<text:s/><text:span text:style-name="T92">02 votos favoráveis<text:s/></text:span>das Conselheiras Maristene Amaral Matos e Thais Bacchi;<text:s/><text:span text:style-name="T93">00 votos contrários</text:span>;<text:s/><text:span text:style-name="T94">00</text:span><text:span text:style-name="T95"><text:s/>abstenções<text:s/></text:span>e<text:s/><text:span text:style-name="T96">01 ausência justificada<text:s/></text:span><text:span text:style-name="T97">do Conselheiro Dionísio Carlos de Oliveira</text:span><text:bookmark-end text:name="_Hlk125470352"/><text:span text:style-name="T98">.</text:span></text:p>
      <text:p text:style-name="P99"/>
      <text:p text:style-name="P100"/>
      <text:p text:style-name="P101"/>
      <text:p text:style-name="P102"><text:span text:style-name="T103">THAIS BACCHI <text:s text:c="68"/>__</text:span><text:span text:style-name="T104">_____________________________</text:span></text:p>
      <text:p text:style-name="P105">Coordenadora</text:p>
      <text:p text:style-name="P106"/>
      <text:p text:style-name="P107"/>
      <text:p text:style-name="P108"/>
      <text:p text:style-name="P109">MARISTENE AMARAL MATOS<text:tab/><text:tab/><text:s text:c="18"/><text:s text:c="4"/>_______________________________</text:p>
      <text:p text:style-name="P110">Coordenadora adjunta</text:p>
      <text:p text:style-name="P111"/>
      <text:p text:style-name="P112"/>
      <text:p text:style-name="P113"><text:tab/>AUSENTE</text:p>
      <text:p text:style-name="P114"><text:span text:style-name="T115">DIONÍSIO CARLOS DE OLIVEIRA <text:s/></text:span><text:span text:style-name="T116"><text:tab/><text:s text:c="23"/>__</text:span><text:span text:style-name="T117">_____________________________</text:span></text:p>
      <text:p text:style-name="P118">Membro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color="#000000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0" style:parent-style-name="Fonteparág.padrão" style:family="text">
      <style:text-properties fo:color="#000000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703019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GABRIEL ALVES CARMINATTI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SOLICITAÇÃO DE ANÁLISE DO REGISTRO PROFISSIONAL DIPLOMADO NO PAÍS -<text:s/><text:span text:style-name="T20">FACULDADE ESTÁCIO DO PANTANAL - FAPAN</text:span>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16/2023 – CEF CAU/MT<text:s/></text:span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12-08T20:33:00Z</meta:creation-date>
    <dc:date>2023-03-06T20:33:00Z</dc:date>
    <meta:print-date>2023-01-31T14:53:00Z</meta:print-date>
    <meta:template xlink:href="DELIBERAÇÃO%2075.2019%20-%20Registro%20profissional%20diplomado%20no%20país%20(MARÇO%202019)" xlink:type="simple"/>
    <meta:editing-cycles>10</meta:editing-cycles>
    <meta:editing-duration>PT12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36" meta:character-count="3430" meta:row-count="24" meta:non-whitespace-character-count="2900"/>
  </office:meta>
</office:document-meta>
</file>