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 fo:color="#000000"/>
    </style:style>
    <style:style style:name="T35" style:parent-style-name="Fonteparág.padrão" style:family="text">
      <style:text-properties fo:font-weight="bold" style:font-weight-asian="bold" fo:font-variant="small-caps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3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5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6" style:parent-style-name="Default" style:family="paragraph">
      <style:paragraph-properties fo:text-align="justify" fo:margin-left="0.3937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8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9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0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1" style:parent-style-name="Fonteparág.padrão" style:family="text">
      <style:text-properties style:font-name-asian="Calibri"/>
    </style:style>
    <style:style style:name="P5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7" style:parent-style-name="Título1" style:family="paragraph">
      <style:paragraph-properties fo:text-align="justify"/>
      <style:text-properties style:font-name="Calibri" fo:font-weight="normal" style:font-weight-asian="normal"/>
    </style:style>
    <style:style style:name="P58" style:parent-style-name="Título1" style:family="paragraph">
      <style:paragraph-properties fo:text-align="justify"/>
      <style:text-properties style:font-name="Calibri" style:font-weight-complex="normal"/>
    </style:style>
    <style:style style:name="TableColumn60" style:family="table-column">
      <style:table-column-properties style:column-width="1.3236in"/>
    </style:style>
    <style:style style:name="TableColumn61" style:family="table-column">
      <style:table-column-properties style:column-width="3.7131in"/>
    </style:style>
    <style:style style:name="TableColumn62" style:family="table-column">
      <style:table-column-properties style:column-width="1.3784in"/>
    </style:style>
    <style:style style:name="Table59" style:family="table">
      <style:table-properties style:width="6.4152in" fo:margin-left="0.472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P73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ítulo1" style:family="paragraph">
      <style:paragraph-properties fo:text-align="justify" fo:margin-left="0in">
        <style:tab-stops/>
      </style:paragraph-properties>
    </style:style>
    <style:style style:name="T76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ítulo1" style:family="paragraph">
      <style:paragraph-properties fo:text-align="justify" fo:margin-left="0in">
        <style:tab-stops/>
      </style:paragraph-properties>
    </style:style>
    <style:style style:name="T83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84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P91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P97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02" style:family="table-row">
      <style:table-row-properties/>
    </style:style>
    <style:style style:name="P103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P111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ítulo1" style:family="paragraph">
      <style:paragraph-properties fo:text-align="justify" fo:margin-left="0in">
        <style:tab-stops/>
      </style:paragraph-properties>
    </style:style>
    <style:style style:name="T114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115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116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ítulo1" style:family="paragraph">
      <style:paragraph-properties fo:text-align="justify" fo:margin-left="0in">
        <style:tab-stops/>
      </style:paragraph-properties>
    </style:style>
    <style:style style:name="T123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P135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40" style:family="table-row">
      <style:table-row-properties/>
    </style:style>
    <style:style style:name="P141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ítulo1" style:family="paragraph">
      <style:paragraph-properties fo:text-align="justify" fo:margin-left="0in">
        <style:tab-stops/>
      </style:paragraph-properties>
    </style:style>
    <style:style style:name="T144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145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48" style:family="table-row">
      <style:table-row-properties/>
    </style:style>
    <style:style style:name="P149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P157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62" style:family="table-row">
      <style:table-row-properties/>
    </style:style>
    <style:style style:name="P163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68" style:family="table-row">
      <style:table-row-properties/>
    </style:style>
    <style:style style:name="P169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74" style:family="table-row">
      <style:table-row-properties/>
    </style:style>
    <style:style style:name="P175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ítulo1" style:family="paragraph">
      <style:paragraph-properties fo:text-align="justify" fo:margin-left="0in">
        <style:tab-stops/>
      </style:paragraph-properties>
    </style:style>
    <style:style style:name="T178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179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P185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ítulo1" style:family="paragraph">
      <style:paragraph-properties fo:text-align="center" fo:margin-left="0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ítulo1" style:family="paragraph">
      <style:paragraph-properties fo:text-align="center" fo:margin-left="0in">
        <style:tab-stops/>
      </style:paragraph-properties>
    </style:style>
    <style:style style:name="T196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197" style:family="table-row">
      <style:table-row-properties/>
    </style:style>
    <style:style style:name="P198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ítulo1" style:family="paragraph">
      <style:paragraph-properties fo:text-align="center" fo:margin-left="0in">
        <style:tab-stops/>
      </style:paragraph-properties>
    </style:style>
    <style:style style:name="T203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04" style:family="table-row">
      <style:table-row-properties/>
    </style:style>
    <style:style style:name="P205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ítulo1" style:family="paragraph">
      <style:paragraph-properties fo:text-align="center" fo:margin-left="0in">
        <style:tab-stops/>
      </style:paragraph-properties>
    </style:style>
    <style:style style:name="T210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11" style:family="table-row">
      <style:table-row-properties/>
    </style:style>
    <style:style style:name="P212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ítulo1" style:family="paragraph">
      <style:paragraph-properties fo:text-align="center" fo:margin-left="0in">
        <style:tab-stops/>
      </style:paragraph-properties>
    </style:style>
    <style:style style:name="T217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18" style:family="table-row">
      <style:table-row-properties/>
    </style:style>
    <style:style style:name="P219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ítulo1" style:family="paragraph">
      <style:paragraph-properties fo:text-align="center" fo:margin-left="0in">
        <style:tab-stops/>
      </style:paragraph-properties>
    </style:style>
    <style:style style:name="T224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ítulo1" style:family="paragraph">
      <style:paragraph-properties fo:text-align="center" fo:margin-left="0in">
        <style:tab-stops/>
      </style:paragraph-properties>
    </style:style>
    <style:style style:name="T231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P235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ítulo1" style:family="paragraph">
      <style:paragraph-properties fo:text-align="justify" fo:margin-left="0in">
        <style:tab-stops>
          <style:tab-stop style:type="left" style:position="0.8895in"/>
        </style:tab-stops>
      </style:paragraph-properties>
    </style:style>
    <style:style style:name="T238" style:parent-style-name="Fonteparág.padrão" style:family="text">
      <style:text-properties style:font-name="Calibri" fo:font-weight="normal" style:font-weight-asian="normal" style:font-weight-complex="normal"/>
    </style:style>
    <style:style style:name="T239" style:parent-style-name="Fonteparág.padrão" style:family="text">
      <style:text-properties style:font-name="Calibri" fo:font-weight="normal" style:font-weight-asian="normal" style:font-weight-complex="norm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ítulo1" style:family="paragraph">
      <style:paragraph-properties fo:text-align="center" fo:margin-left="0in">
        <style:tab-stops/>
      </style:paragraph-properties>
    </style:style>
    <style:style style:name="T242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43" style:family="table-row">
      <style:table-row-properties/>
    </style:style>
    <style:style style:name="P244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ítulo1" style:family="paragraph">
      <style:paragraph-properties fo:text-align="justify" fo:margin-left="0in">
        <style:tab-stops/>
      </style:paragraph-properties>
    </style:style>
    <style:style style:name="T247" style:parent-style-name="Fonteparág.padrão" style:family="text">
      <style:text-properties style:font-name="Calibri" fo:font-weight="normal" style:font-weight-asian="normal" style:font-weight-complex="normal"/>
    </style:style>
    <style:style style:name="T248" style:parent-style-name="Fonteparág.padrão" style:family="text">
      <style:text-properties style:font-name="Calibri" fo:font-weight="normal" style:font-weight-asian="normal" style:font-weight-complex="norm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ítulo1" style:family="paragraph">
      <style:paragraph-properties fo:text-align="center" fo:margin-left="0in">
        <style:tab-stops/>
      </style:paragraph-properties>
    </style:style>
    <style:style style:name="T251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52" style:family="table-row">
      <style:table-row-properties/>
    </style:style>
    <style:style style:name="P253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ítulo1" style:family="paragraph">
      <style:paragraph-properties fo:text-align="justify" fo:margin-left="0in">
        <style:tab-stops/>
      </style:paragraph-properties>
    </style:style>
    <style:style style:name="T256" style:parent-style-name="Fonteparág.padrão" style:family="text">
      <style:text-properties style:font-name="Calibri" fo:font-weight="normal" style:font-weight-asian="normal" style:font-weight-complex="norm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ítulo1" style:family="paragraph">
      <style:paragraph-properties fo:text-align="center" fo:margin-left="0in">
        <style:tab-stops/>
      </style:paragraph-properties>
    </style:style>
    <style:style style:name="T259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ítulo1" style:family="paragraph">
      <style:paragraph-properties fo:text-align="center" fo:margin-left="0in">
        <style:tab-stops/>
      </style:paragraph-properties>
    </style:style>
    <style:style style:name="T267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ítulo1" style:family="paragraph">
      <style:paragraph-properties fo:text-align="center" fo:margin-left="0in">
        <style:tab-stops/>
      </style:paragraph-properties>
    </style:style>
    <style:style style:name="T274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75" style:family="table-row">
      <style:table-row-properties/>
    </style:style>
    <style:style style:name="P276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ítulo1" style:family="paragraph">
      <style:paragraph-properties fo:text-align="center" fo:margin-left="0in">
        <style:tab-stops/>
      </style:paragraph-properties>
    </style:style>
    <style:style style:name="T281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82" style:family="table-row">
      <style:table-row-properties/>
    </style:style>
    <style:style style:name="P283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ítulo1" style:family="paragraph">
      <style:paragraph-properties fo:text-align="center" fo:margin-left="0in">
        <style:tab-stops/>
      </style:paragraph-properties>
    </style:style>
    <style:style style:name="T288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ítulo1" style:family="paragraph">
      <style:paragraph-properties fo:text-align="center" fo:margin-left="0in">
        <style:tab-stops/>
      </style:paragraph-properties>
    </style:style>
    <style:style style:name="T295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296" style:family="table-row">
      <style:table-row-properties/>
    </style:style>
    <style:style style:name="P297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ítulo1" style:family="paragraph">
      <style:paragraph-properties fo:text-align="center" fo:margin-left="0in">
        <style:tab-stops/>
      </style:paragraph-properties>
    </style:style>
    <style:style style:name="T302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303" style:family="table-row">
      <style:table-row-properties/>
    </style:style>
    <style:style style:name="P304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ítulo1" style:family="paragraph">
      <style:paragraph-properties fo:text-align="center" fo:margin-left="0in">
        <style:tab-stops/>
      </style:paragraph-properties>
    </style:style>
    <style:style style:name="T309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310" style:family="table-row">
      <style:table-row-properties/>
    </style:style>
    <style:style style:name="P311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ítulo1" style:family="paragraph">
      <style:paragraph-properties fo:text-align="center" fo:margin-left="0in">
        <style:tab-stops/>
      </style:paragraph-properties>
    </style:style>
    <style:style style:name="T316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317" style:family="table-row">
      <style:table-row-properties/>
    </style:style>
    <style:style style:name="P318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ítulo1" style:family="paragraph">
      <style:paragraph-properties fo:text-align="center" fo:margin-left="0in">
        <style:tab-stops/>
      </style:paragraph-properties>
    </style:style>
    <style:style style:name="T323" style:parent-style-name="Fonteparág.padrão" style:family="text">
      <style:text-properties style:font-name="Calibri" fo:font-weight="normal" style:font-weight-asian="normal" fo:font-size="10pt" style:font-size-asian="10pt" style:font-size-complex="10pt"/>
    </style:style>
    <style:style style:name="TableRow324" style:family="table-row">
      <style:table-row-properties/>
    </style:style>
    <style:style style:name="P325" style:parent-style-name="Título1" style:family="paragraph">
      <style:paragraph-properties fo:text-align="justify" fo:margin-left="0in">
        <style:tab-stops/>
      </style:paragraph-properties>
      <style:text-properties style:font-name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ítulo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ítulo1" style:family="paragraph">
      <style:paragraph-properties fo:text-align="center" fo:margin-left="0in">
        <style:tab-stops/>
      </style:paragraph-properties>
      <style:text-properties style:font-name="Calibri" style:font-weight-complex="normal"/>
    </style:style>
    <style:style style:name="P330" style:parent-style-name="Título1" style:family="paragraph">
      <style:paragraph-properties fo:text-align="justify"/>
      <style:text-properties style:font-name="Calibri" style:font-weight-complex="normal"/>
    </style:style>
    <style:style style:name="P331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</style:style>
    <style:style style:name="P33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33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style:font-weight-complex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style:font-weight-complex="bold"/>
    </style:style>
    <style:style style:name="P34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34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4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43" style:parent-style-name="Normal" style:family="paragraph">
      <style:paragraph-properties fo:line-height="115%" fo:margin-left="0.3937in">
        <style:tab-stops/>
      </style:paragraph-properties>
    </style:style>
    <style:style style:name="T344" style:parent-style-name="Fonteparág.padrão" style:family="text">
      <style:text-properties fo:font-weight="bold" style:font-weight-asian="bold" fo:text-transform="uppercase" fo:letter-spacing="0.0027in"/>
    </style:style>
    <style:style style:name="T34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46" style:parent-style-name="Normal" style:family="paragraph">
      <style:paragraph-properties fo:line-height="115%" fo:margin-left="0.3937in">
        <style:tab-stops/>
      </style:paragraph-properties>
    </style:style>
    <style:style style:name="P34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4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49" style:parent-style-name="Normal" style:family="paragraph">
      <style:paragraph-properties fo:line-height="115%" fo:margin-left="0.3937in">
        <style:tab-stops/>
      </style:paragraph-properties>
    </style:style>
    <style:style style:name="T350" style:parent-style-name="Fonteparág.padrão" style:family="text">
      <style:text-properties fo:font-weight="bold" style:font-weight-asian="bold" fo:text-transform="uppercase" fo:letter-spacing="0.0027in"/>
    </style:style>
    <style:style style:name="T351" style:parent-style-name="Fonteparág.padrão" style:family="text">
      <style:text-properties fo:font-weight="bold" style:font-weight-asian="bold" fo:text-transform="uppercase" fo:letter-spacing="0.0027in"/>
    </style:style>
    <style:style style:name="T35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53" style:parent-style-name="Normal" style:family="paragraph">
      <style:paragraph-properties fo:line-height="115%" fo:margin-left="0.3937in">
        <style:tab-stops/>
      </style:paragraph-properties>
    </style:style>
    <style:style style:name="P35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5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56" style:parent-style-name="Normal" style:family="paragraph">
      <style:paragraph-properties fo:line-height="115%" fo:margin-left="0.3937in">
        <style:tab-stops/>
      </style:paragraph-properties>
    </style:style>
    <style:style style:name="T357" style:parent-style-name="Fonteparág.padrão" style:family="text">
      <style:text-properties fo:font-weight="bold" style:font-weight-asian="bold" fo:text-transform="uppercase" fo:letter-spacing="0.0027in"/>
    </style:style>
    <style:style style:name="T35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59" style:parent-style-name="Fonteparág.padrão" style:family="text">
      <style:text-properties fo:font-weight="bold" style:font-weight-asian="bold" fo:text-transform="uppercase" fo:letter-spacing="0.0027in"/>
    </style:style>
    <style:style style:name="T36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61" style:parent-style-name="Normal" style:family="paragraph">
      <style:paragraph-properties fo:line-height="115%" fo:margin-left="0.3937in">
        <style:tab-stops/>
      </style:paragraph-properties>
    </style:style>
    <style:style style:name="T362" style:parent-style-name="Fonteparág.padrão" style:family="text">
      <style:text-properties style:font-name-asian="Calibri"/>
    </style:style>
    <style:style style:name="P36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3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65" style:parent-style-name="Normal" style:family="paragraph">
      <style:paragraph-properties fo:line-height="115%" fo:margin-left="0.3937in">
        <style:tab-stops/>
      </style:paragraph-properties>
    </style:style>
    <style:style style:name="T366" style:parent-style-name="Fonteparág.padrão" style:family="text">
      <style:text-properties fo:font-weight="bold" style:font-weight-asian="bold" fo:text-transform="uppercase" fo:letter-spacing="0.0027in"/>
    </style:style>
    <style:style style:name="T367" style:parent-style-name="Fonteparág.padrão" style:family="text">
      <style:text-properties fo:font-weight="bold" style:font-weight-asian="bold" fo:text-transform="uppercase" fo:letter-spacing="0.0027in"/>
    </style:style>
    <style:style style:name="T368" style:parent-style-name="Fonteparág.padrão" style:family="text">
      <style:text-properties fo:font-weight="bold" style:font-weight-asian="bold" fo:text-transform="uppercase" fo:letter-spacing="0.0027in"/>
    </style:style>
    <style:style style:name="T369" style:parent-style-name="Fonteparág.padrão" style:family="text">
      <style:text-properties fo:font-weight="bold" style:font-weight-asian="bold" fo:text-transform="uppercase" fo:letter-spacing="0.0027in"/>
    </style:style>
    <style:style style:name="T370" style:parent-style-name="Fonteparág.padrão" style:family="text">
      <style:text-properties fo:font-weight="bold" style:font-weight-asian="bold" fo:text-transform="uppercase" fo:letter-spacing="0.0027in"/>
    </style:style>
    <style:style style:name="T371" style:parent-style-name="Fonteparág.padrão" style:family="text">
      <style:text-properties fo:font-weight="bold" style:font-weight-asian="bold" fo:text-transform="uppercase" fo:letter-spacing="0.0027in"/>
    </style:style>
    <style:style style:name="T372" style:parent-style-name="Fonteparág.padrão" style:family="text">
      <style:text-properties fo:font-weight="bold" style:font-weight-asian="bold" fo:text-transform="uppercase" fo:letter-spacing="0.0027in"/>
    </style:style>
    <style:style style:name="T3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7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1" style:parent-style-name="Normal" style:family="paragraph">
      <style:paragraph-properties fo:text-align="justify" fo:line-height="115%" fo:margin-left="0.3937in">
        <style:tab-stops/>
      </style:paragraph-properties>
    </style:style>
  </office:automatic-styles>
  <office:body>
    <office:text text:use-soft-page-breaks="true">
      <text:p text:style-name="P1"><text:span text:style-name="T31">DELIBERAÇÃO Nº</text:span><text:span text:style-name="T32"><text:s/></text:span><text:span text:style-name="T33">310/</text:span><text:span text:style-name="T34">2023</text:span><text:span text:style-name="T35"><text:s/>– (CAF-CAU/MT)</text:span></text:p>
      <text:p text:style-name="P36"/>
      <text:p text:style-name="P37"><text:span text:style-name="T38">A COMISSÃO DE ORGANIZAÇÃO, ADMINISTRAÇÃO, PLANEJAMENTO E FINANÇAS – (CAF-CAU/MT),</text:span><text:s/>reunida ordinariamente de<text:s/><text:span text:style-name="T39">maneira virtual</text:span><text:s/>(aplicativo Microsoft Teams), no dia<text:s/><text:span text:style-name="T40">23 de janeiro de 2023,<text:s/></text:span>no uso das<text:s/>competências que lhe conferem o art. 97 e 98 do Regimento Interno do CAU/MT, após análise do assunto em epígrafe, e</text:p>
      <text:p text:style-name="P41"/>
      <text:p text:style-name="P42">Considerando que a Deliberação Plenária DOPMT nº 793/2022, de 10 de dezembro de 2022 aprovou o plano de trabalho proposto pela CAF CAU/MT e<text:s/>deliberou retorno a CAF CAU/MT para análise e aprovação na reunião inicial da Comissão em 2023, levando em consideração a regra eleitoral.</text:p>
      <text:p text:style-name="P43"/>
      <text:p text:style-name="P44">Considerando que a Deliberação Plenária DPOBR nº 0129/07/2022, de 21 de outubro de 2022 estabelece “data<text:s/>limite para os presidentes de CAU/UF divulgarem o calendário oficial de reuniões e eventos do respectivo conselho e envio à CEN-CAU/BR ou CE-UF, conforme o caso, em até 7 (sete) dias após o ato que determine a composição da comissão eleitoral, conforme o caso” e que “as alterações e complementações ao calendário de reuniões e eventos do conselho deverão ser informadas à respectiva comissão em até 3 (três) dias após sua aprovação.”</text:p>
      <text:p text:style-name="P45"/>
      <text:p text:style-name="P46"><text:span text:style-name="T47">Considerando que do dia 21 de agosto a 11 de outubro de 2023 <text:s/>é vedado nomea</text:span><text:span text:style-name="T48">r, contratar ou de qualquer forma admitir ou demitir, sem justa causa, empregado do CAU/BR ou de CAU/UF, ressalvadas a nomeação dos aprovados em concursos públicos homologados até antes do início do prazo referido neste inciso e a contratação do pessoal es</text:span><text:span text:style-name="T49">sencial à instalação e funcionamento do processo eleitoral de que trata este Regulamento, com prévia e expressa autorização do plenário do CAU/UF ou do CAU/BR, conforme o caso;, bem como, autorizar publicidade institucional paga de atos, programas, obras,<text:s/></text:span><text:span text:style-name="T50">serviços e campanhas do CAU/BR ou dos CAU/UF, à exceção daquela que trate da divulgação do processo eleitoral.</text:span><text:span text:style-name="T51"><text:s/></text:span></text:p>
      <text:p text:style-name="P52"/>
      <text:p text:style-name="P53">Considerando a necessidade realizar o plano de trabalho da CAF CAU/MT, exercício 2023.</text:p>
      <text:p text:style-name="P54"/>
      <text:h text:style-name="P55" text:outline-level="1">DELIBEROU:</text:h>
      <text:h text:style-name="P56" text:outline-level="1"/>
      <text:list text:style-name="LFO1" text:continue-numbering="true">
        <text:list-item>
          <text:p text:style-name="P57">Retificar o plano de trabalho da CAF CAU/MT<text:s/>2023, conforme segue:</text:p>
        </text:list-item>
      </text:list>
      <text:h text:style-name="P58" text:outline-level="1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P65" text:outline-level="1">SETOR/COMISSÃO</text:h>
          </table:table-cell>
          <table:table-cell table:style-name="TableCell66">
            <text:h text:style-name="P67" text:outline-level="1">PLANO DE TRABALHO</text:h>
          </table:table-cell>
          <table:table-cell table:style-name="TableCell68">
            <text:h text:style-name="P69" text:outline-level="1">REALIZAÇÃO</text:h>
          </table:table-cell>
        </table:table-row>
        <table:table-row table:style-name="TableRow70">
          <table:table-cell table:style-name="TableCell71" table:number-rows-spanned="3">
            <text:h text:style-name="P72" text:outline-level="1">ATENDIMENTO</text:h>
            <text:h text:style-name="P73" text:outline-level="1"/>
          </table:table-cell>
          <table:table-cell table:style-name="TableCell74">
            <text:h text:style-name="P75" text:outline-level="1"><text:span text:style-name="T76">Monitoramento trimestral do SICCAU com problemas detectados/ alteração e/ou inconformidades com normativos.</text:span></text:h>
          </table:table-cell>
          <table:table-cell table:style-name="TableCell77">
            <text:h text:style-name="P78" text:outline-level="1">JANEIRO A DEZEMBRO DE 2023</text:h>
          </table:table-cell>
        </table:table-row>
        <table:table-row table:style-name="TableRow79">
          <table:covered-table-cell>
            <text:h text:style-name="P80" text:outline-level="1"/>
          </table:covered-table-cell>
          <table:table-cell table:style-name="TableCell81">
            <text:h text:style-name="P82" text:outline-level="1"><text:span text:style-name="T83">Feedback mensal dos<text:s/></text:span><text:span text:style-name="T84">atendimentos realizados (questões administrativas), sugestões e reclamações dos profissionais e sociedade.</text:span></text:h>
          </table:table-cell>
          <table:table-cell table:style-name="TableCell85">
            <text:h text:style-name="P86" text:outline-level="1">JANEIRO A DEZEMBRO DE 2023</text:h>
          </table:table-cell>
        </table:table-row>
        <table:table-row table:style-name="TableRow87">
          <table:covered-table-cell>
            <text:h text:style-name="P88" text:outline-level="1"/>
          </table:covered-table-cell>
          <table:table-cell table:style-name="TableCell89">
            <text:h text:style-name="P90" text:outline-level="1">Suporte ao Atendimento dos escritórios descentralizados, a ser realizado Vuma vez por ano e quando entender<text:s/>necessário, a ser agendado pela Supervisora de Atendimento.</text:h>
            <text:h text:style-name="P91" text:outline-level="1"/>
          </table:table-cell>
          <table:table-cell table:style-name="TableCell92">
            <text:h text:style-name="P93" text:outline-level="1">JANEIRO A DEZEMBRO DE 2023</text:h>
          </table:table-cell>
        </table:table-row>
        <table:table-row table:style-name="TableRow94">
          <table:table-cell table:style-name="TableCell95" table:number-rows-spanned="2">
            <text:h text:style-name="P96" text:outline-level="1">COORDENAÇÃO TÉCNICA</text:h>
            <text:h text:style-name="P97" text:outline-level="1"/>
          </table:table-cell>
          <table:table-cell table:style-name="TableCell98">
            <text:h text:style-name="P99" text:outline-level="1">Relatório mensal nas mídias sociais do CAU/MT sobre as atividades desenvolvidas pela Fiscalização do CAU/MT.</text:h>
          </table:table-cell>
          <table:table-cell table:style-name="TableCell100">
            <text:h text:style-name="P101" text:outline-level="1">JANEIRO A DEZEMBRO DE 2023</text:h>
          </table:table-cell>
        </table:table-row>
        <table:table-row table:style-name="TableRow102">
          <table:covered-table-cell>
            <text:h text:style-name="P103" text:outline-level="1"/>
          </table:covered-table-cell>
          <table:table-cell table:style-name="TableCell104">
            <text:h text:style-name="P105" text:outline-level="1">Suporte aos Agentes de Fiscalização dos escritórios<text:s/><text:soft-page-break/>descentralizados, a ser realizado uma <text:s/>vez por ano e quando entender necessário, a ser agendado pela Coordenação Técnica.</text:h>
          </table:table-cell>
          <table:table-cell table:style-name="TableCell106">
            <text:h text:style-name="P107" text:outline-level="1">JANEIRO A<text:s/><text:soft-page-break/>DEZEMBRO DE 2023</text:h>
          </table:table-cell>
        </table:table-row>
        <text:soft-page-break/>
        <table:table-row table:style-name="TableRow108">
          <table:table-cell table:style-name="TableCell109" table:number-rows-spanned="3">
            <text:h text:style-name="P110" text:outline-level="1">ADVOGADA</text:h>
            <text:h text:style-name="P111" text:outline-level="1"/>
          </table:table-cell>
          <table:table-cell table:style-name="TableCell112">
            <text:h text:style-name="P113" text:outline-level="1"><text:span text:style-name="T114">Relatório mensal de eficiência e<text:s/></text:span><text:span text:style-name="T115">resultado das ações de cobrança, bem como, monitoramento de protesto <text:s/>e cobrança administrativa</text:span><text:span text:style-name="T116">.</text:span></text:h>
          </table:table-cell>
          <table:table-cell table:style-name="TableCell117">
            <text:h text:style-name="P118" text:outline-level="1">JANEIRO A DEZEMBRO DE 2023</text:h>
          </table:table-cell>
        </table:table-row>
        <table:table-row table:style-name="TableRow119">
          <table:covered-table-cell>
            <text:h text:style-name="P120" text:outline-level="1"/>
          </table:covered-table-cell>
          <table:table-cell table:style-name="TableCell121">
            <text:h text:style-name="P122" text:outline-level="1"><text:span text:style-name="T123">Encaminhamento mensal de defesa sobre cobrança administrativa.</text:span></text:h>
          </table:table-cell>
          <table:table-cell table:style-name="TableCell124">
            <text:h text:style-name="P125" text:outline-level="1">JANEIRO A DEZEMBRO DE 2023</text:h>
          </table:table-cell>
        </table:table-row>
        <table:table-row table:style-name="TableRow126">
          <table:covered-table-cell>
            <text:h text:style-name="P127" text:outline-level="1"/>
          </table:covered-table-cell>
          <table:table-cell table:style-name="TableCell128">
            <text:h text:style-name="P129" text:outline-level="1">Cobrança judicial e<text:s/>resultados a ser apresentado trimestralmente para a CAF CAU/MT.</text:h>
          </table:table-cell>
          <table:table-cell table:style-name="TableCell130">
            <text:h text:style-name="P131" text:outline-level="1">JANEIRO A DEZEMBRO DE 2023</text:h>
          </table:table-cell>
        </table:table-row>
        <table:table-row table:style-name="TableRow132">
          <table:table-cell table:style-name="TableCell133" table:number-rows-spanned="3">
            <text:h text:style-name="P134" text:outline-level="1">SETOR DA PRESIDÊNCIA E COMISSÕES</text:h>
            <text:h text:style-name="P135" text:outline-level="1"/>
          </table:table-cell>
          <table:table-cell table:style-name="TableCell136">
            <text:h text:style-name="P137" text:outline-level="1">Assessoramento CAF CAU/MT;</text:h>
          </table:table-cell>
          <table:table-cell table:style-name="TableCell138">
            <text:h text:style-name="P139" text:outline-level="1">JANEIRO A DEZEMBRO DE 2023</text:h>
          </table:table-cell>
        </table:table-row>
        <table:table-row table:style-name="TableRow140">
          <table:covered-table-cell>
            <text:h text:style-name="P141" text:outline-level="1"/>
          </table:covered-table-cell>
          <table:table-cell table:style-name="TableCell142">
            <text:h text:style-name="P143" text:outline-level="1"><text:span text:style-name="T144">Feedback mensal dos problemas administrativos detectados nas<text:s/></text:span><text:span text:style-name="T145">Comissões;</text:span></text:h>
          </table:table-cell>
          <table:table-cell table:style-name="TableCell146">
            <text:h text:style-name="P147" text:outline-level="1">JANEIRO A DEZEMBRO DE 2023</text:h>
          </table:table-cell>
        </table:table-row>
        <table:table-row table:style-name="TableRow148">
          <table:covered-table-cell>
            <text:h text:style-name="P149" text:outline-level="1"/>
          </table:covered-table-cell>
          <table:table-cell table:style-name="TableCell150">
            <text:h text:style-name="P151" text:outline-level="1">Relatório trimestral nas mídias sociais do CAU/MT sobre as atividades desenvolvidas pela CAF CAU/MT.</text:h>
          </table:table-cell>
          <table:table-cell table:style-name="TableCell152">
            <text:h text:style-name="P153" text:outline-level="1">JANEIRO A DEZEMBRO DE 2023</text:h>
          </table:table-cell>
        </table:table-row>
        <table:table-row table:style-name="TableRow154">
          <table:table-cell table:style-name="TableCell155" table:number-rows-spanned="4">
            <text:h text:style-name="P156" text:outline-level="1">COMUNICAÇÃO</text:h>
            <text:h text:style-name="P157" text:outline-level="1"/>
          </table:table-cell>
          <table:table-cell table:style-name="TableCell158">
            <text:h text:style-name="P159" text:outline-level="1">Realização do calendário oficial do CAU/MT para impressão;</text:h>
          </table:table-cell>
          <table:table-cell table:style-name="TableCell160">
            <text:h text:style-name="P161" text:outline-level="1">JANEIRO A<text:s/>DEZEMBRO DE 2023</text:h>
          </table:table-cell>
        </table:table-row>
        <table:table-row table:style-name="TableRow162">
          <table:covered-table-cell>
            <text:h text:style-name="P163" text:outline-level="1"/>
          </table:covered-table-cell>
          <table:table-cell table:style-name="TableCell164">
            <text:h text:style-name="P165" text:outline-level="1">Elaboração de manual de Organização de Eventos;</text:h>
          </table:table-cell>
          <table:table-cell table:style-name="TableCell166">
            <text:h text:style-name="P167" text:outline-level="1">JANEIRO A DEZEMBRO DE 2023</text:h>
          </table:table-cell>
        </table:table-row>
        <table:table-row table:style-name="TableRow168">
          <table:covered-table-cell>
            <text:h text:style-name="P169" text:outline-level="1"/>
          </table:covered-table-cell>
          <table:table-cell table:style-name="TableCell170">
            <text:h text:style-name="P171" text:outline-level="1">Alimentação do Portal de Transparência;</text:h>
          </table:table-cell>
          <table:table-cell table:style-name="TableCell172">
            <text:h text:style-name="P173" text:outline-level="1">JANEIRO A DEZEMBRO DE 2023</text:h>
          </table:table-cell>
        </table:table-row>
        <table:table-row table:style-name="TableRow174">
          <table:covered-table-cell>
            <text:h text:style-name="P175" text:outline-level="1"/>
          </table:covered-table-cell>
          <table:table-cell table:style-name="TableCell176">
            <text:h text:style-name="P177" text:outline-level="1"><text:span text:style-name="T178">Responsável pelo Instagram e site do CAU/MT e relatório mensal de alcance das<text:s/></text:span><text:span text:style-name="T179">publicações/ matérias, bem como, mídias espontâneas sobre arquitetura e urbanismo a ser apresentado trimestralmente para a CAF CAU/MT.</text:span></text:h>
          </table:table-cell>
          <table:table-cell table:style-name="TableCell180">
            <text:h text:style-name="P181" text:outline-level="1">JANEIRO A DEZEMBRO DE 2023</text:h>
          </table:table-cell>
        </table:table-row>
        <table:table-row table:style-name="TableRow182">
          <table:table-cell table:style-name="TableCell183" table:number-rows-spanned="7">
            <text:h text:style-name="P184" text:outline-level="1">GERENTE <text:s/>GERAL</text:h>
            <text:h text:style-name="P185" text:outline-level="1"/>
          </table:table-cell>
          <table:table-cell table:style-name="TableCell186">
            <text:h text:style-name="P187" text:outline-level="1">Monitoramento das cobranças administrativas;</text:h>
          </table:table-cell>
          <table:table-cell table:style-name="TableCell188">
            <text:h text:style-name="P189" text:outline-level="1">JANEIRO A DEZEMBRO DE 2023</text:h>
          </table:table-cell>
        </table:table-row>
        <table:table-row table:style-name="TableRow190">
          <table:covered-table-cell>
            <text:h text:style-name="P191" text:outline-level="1"/>
          </table:covered-table-cell>
          <table:table-cell table:style-name="TableCell192">
            <text:h text:style-name="P193" text:outline-level="1">Verificação com os funcionários da necessidade de cursos de capacitação;</text:h>
          </table:table-cell>
          <table:table-cell table:style-name="TableCell194">
            <text:h text:style-name="P195" text:outline-level="1"><text:span text:style-name="T196">JANEIRO A DEZEMBRO DE 2023</text:span></text:h>
          </table:table-cell>
        </table:table-row>
        <table:table-row table:style-name="TableRow197">
          <table:covered-table-cell>
            <text:h text:style-name="P198" text:outline-level="1"/>
          </table:covered-table-cell>
          <table:table-cell table:style-name="TableCell199">
            <text:h text:style-name="P200" text:outline-level="1">Análise dos funcionários responsáveis e necessários para fiscalização dos contratos do CAU/MT;</text:h>
          </table:table-cell>
          <table:table-cell table:style-name="TableCell201">
            <text:h text:style-name="P202" text:outline-level="1"><text:span text:style-name="T203">JANEIRO A DEZEMBRO DE 2023</text:span></text:h>
          </table:table-cell>
        </table:table-row>
        <table:table-row table:style-name="TableRow204">
          <table:covered-table-cell>
            <text:h text:style-name="P205" text:outline-level="1"/>
          </table:covered-table-cell>
          <table:table-cell table:style-name="TableCell206">
            <text:h text:style-name="P207" text:outline-level="1">Responsável por delegar o<text:s/>responsável pela aquisição de notebook, computadores, papelaria, material gráfico, impressora, scanner, cronômetro, sistema de biometria, programas e/ ou aparelhos para programação do telefone, aquisição de software de planejamento e controle de processos<text:s/>e outras compras;</text:h>
          </table:table-cell>
          <table:table-cell table:style-name="TableCell208">
            <text:h text:style-name="P209" text:outline-level="1"><text:span text:style-name="T210">JANEIRO A DEZEMBRO DE 2023</text:span></text:h>
          </table:table-cell>
        </table:table-row>
        <table:table-row table:style-name="TableRow211">
          <table:covered-table-cell>
            <text:h text:style-name="P212" text:outline-level="1"/>
          </table:covered-table-cell>
          <table:table-cell table:style-name="TableCell213">
            <text:h text:style-name="P214" text:outline-level="1">Responsável pelo encaminhamento das diretrizes orçamentárias do plano de ação e reformulação orçamentária;</text:h>
          </table:table-cell>
          <table:table-cell table:style-name="TableCell215">
            <text:h text:style-name="P216" text:outline-level="1"><text:span text:style-name="T217">JANEIRO A DEZEMBRO DE 2023</text:span></text:h>
          </table:table-cell>
        </table:table-row>
        <table:table-row table:style-name="TableRow218">
          <table:covered-table-cell>
            <text:h text:style-name="P219" text:outline-level="1"/>
          </table:covered-table-cell>
          <table:table-cell table:style-name="TableCell220">
            <text:h text:style-name="P221" text:outline-level="1">Responsável por informar a CAF sobre o andamento da obra,<text:s/>cronograma da obra e problemas detectados para solução dos problemas e minimização dos impactos;</text:h>
          </table:table-cell>
          <table:table-cell table:style-name="TableCell222">
            <text:h text:style-name="P223" text:outline-level="1"><text:span text:style-name="T224">JANEIRO A DEZEMBRO DE 2023</text:span></text:h>
          </table:table-cell>
        </table:table-row>
        <table:table-row table:style-name="TableRow225">
          <table:covered-table-cell>
            <text:h text:style-name="P226" text:outline-level="1"/>
          </table:covered-table-cell>
          <table:table-cell table:style-name="TableCell227">
            <text:h text:style-name="P228" text:outline-level="1">Gestora dos contratos do CAU/MT.<text:s/></text:h>
          </table:table-cell>
          <table:table-cell table:style-name="TableCell229">
            <text:h text:style-name="P230" text:outline-level="1"><text:span text:style-name="T231">JANEIRO A DEZEMBRO DE 2023</text:span></text:h>
          </table:table-cell>
        </table:table-row>
        <text:soft-page-break/>
        <table:table-row table:style-name="TableRow232">
          <table:table-cell table:style-name="TableCell233" table:number-rows-spanned="3">
            <text:h text:style-name="P234" text:outline-level="1">COORDENADOR DE PROCESSOS FINANCEIROS</text:h>
            <text:h text:style-name="P235" text:outline-level="1"/>
          </table:table-cell>
          <table:table-cell table:style-name="TableCell236">
            <text:h text:style-name="P237" text:outline-level="1"><text:span text:style-name="T238">Apresentação mensal das receit</text:span><text:span text:style-name="T239">as e despesas do CAU/MT na CAF CAU/MT;</text:span></text:h>
          </table:table-cell>
          <table:table-cell table:style-name="TableCell240">
            <text:h text:style-name="P241" text:outline-level="1"><text:span text:style-name="T242">JANEIRO A DEZEMBRO DE 2023</text:span></text:h>
          </table:table-cell>
        </table:table-row>
        <table:table-row table:style-name="TableRow243">
          <table:covered-table-cell>
            <text:h text:style-name="P244" text:outline-level="1"/>
          </table:covered-table-cell>
          <table:table-cell table:style-name="TableCell245">
            <text:h text:style-name="P246" text:outline-level="1"><text:span text:style-name="T247">Participação e contribuição nas reuniões ordinárias e extraordinárias da CAF CAU/MT relacionadas a prestação de contas anual e trimestral para sanar possíveis dúvidas<text:s/></text:span><text:span text:style-name="T248">relacionadas ao tema.</text:span></text:h>
          </table:table-cell>
          <table:table-cell table:style-name="TableCell249">
            <text:h text:style-name="P250" text:outline-level="1"><text:span text:style-name="T251">JANEIRO A DEZEMBRO DE 2023</text:span></text:h>
          </table:table-cell>
        </table:table-row>
        <table:table-row table:style-name="TableRow252">
          <table:covered-table-cell>
            <text:h text:style-name="P253" text:outline-level="1"/>
          </table:covered-table-cell>
          <table:table-cell table:style-name="TableCell254">
            <text:h text:style-name="P255" text:outline-level="1"><text:span text:style-name="T256">Responsável pelo encaminhamento quadrimestral das prestações de contas trimestral do CAU/MT (abertura de protocolo no SICCAU.</text:span></text:h>
          </table:table-cell>
          <table:table-cell table:style-name="TableCell257">
            <text:h text:style-name="P258" text:outline-level="1"><text:span text:style-name="T259">JANEIRO A DEZEMBRO DE 2023</text:span></text:h>
          </table:table-cell>
        </table:table-row>
        <table:table-row table:style-name="TableRow260">
          <table:table-cell table:style-name="TableCell261" table:number-rows-spanned="10">
            <text:h text:style-name="P262" text:outline-level="1">CAF CAU/MT</text:h>
          </table:table-cell>
          <table:table-cell table:style-name="TableCell263">
            <text:h text:style-name="P264" text:outline-level="1">Monitoramento dos recursos<text:s/>relacionados ao edital Athis e lançamento do edital em fevereiro de 2023;</text:h>
          </table:table-cell>
          <table:table-cell table:style-name="TableCell265">
            <text:h text:style-name="P266" text:outline-level="1"><text:span text:style-name="T267">JANEIRO A DEZEMBRO DE 2023</text:span></text:h>
          </table:table-cell>
        </table:table-row>
        <table:table-row table:style-name="TableRow268">
          <table:covered-table-cell>
            <text:h text:style-name="P269" text:outline-level="1"/>
          </table:covered-table-cell>
          <table:table-cell table:style-name="TableCell270">
            <text:h text:style-name="P271" text:outline-level="1">Análise de processo administrativo de cobrança;</text:h>
          </table:table-cell>
          <table:table-cell table:style-name="TableCell272">
            <text:h text:style-name="P273" text:outline-level="1"><text:span text:style-name="T274">JANEIRO A DEZEMBRO DE 2023</text:span></text:h>
          </table:table-cell>
        </table:table-row>
        <table:table-row table:style-name="TableRow275">
          <table:covered-table-cell>
            <text:h text:style-name="P276" text:outline-level="1"/>
          </table:covered-table-cell>
          <table:table-cell table:style-name="TableCell277">
            <text:h text:style-name="P278" text:outline-level="1">Análise de demandas internas;</text:h>
          </table:table-cell>
          <table:table-cell table:style-name="TableCell279">
            <text:h text:style-name="P280" text:outline-level="1"><text:span text:style-name="T281">JANEIRO A DEZEMBRO DE 2023</text:span></text:h>
          </table:table-cell>
        </table:table-row>
        <table:table-row table:style-name="TableRow282">
          <table:covered-table-cell>
            <text:h text:style-name="P283" text:outline-level="1"/>
          </table:covered-table-cell>
          <table:table-cell table:style-name="TableCell284">
            <text:h text:style-name="P285" text:outline-level="1">Responsável pelas reuniões ordinárias e extraordinárias da CAF CAU/MT;</text:h>
          </table:table-cell>
          <table:table-cell table:style-name="TableCell286">
            <text:h text:style-name="P287" text:outline-level="1"><text:span text:style-name="T288">JANEIRO A DEZEMBRO DE 2023</text:span></text:h>
          </table:table-cell>
        </table:table-row>
        <table:table-row table:style-name="TableRow289">
          <table:covered-table-cell>
            <text:h text:style-name="P290" text:outline-level="1"/>
          </table:covered-table-cell>
          <table:table-cell table:style-name="TableCell291">
            <text:h text:style-name="P292" text:outline-level="1">Análise dos funcionários responsáveis e necessários para fiscalização e gestão dos contratos do CAU/MT;</text:h>
          </table:table-cell>
          <table:table-cell table:style-name="TableCell293">
            <text:h text:style-name="P294" text:outline-level="1"><text:span text:style-name="T295">JANEIRO A DEZEMBRO DE 2023</text:span></text:h>
          </table:table-cell>
        </table:table-row>
        <table:table-row table:style-name="TableRow296">
          <table:covered-table-cell>
            <text:h text:style-name="P297" text:outline-level="1"/>
          </table:covered-table-cell>
          <table:table-cell table:style-name="TableCell298">
            <text:h text:style-name="P299" text:outline-level="1">Recebimento da<text:s/>conclusão dos trabalhos da Comissão Temporária de Humanização, deliberação e acompanhamento das execuções;</text:h>
          </table:table-cell>
          <table:table-cell table:style-name="TableCell300">
            <text:h text:style-name="P301" text:outline-level="1"><text:span text:style-name="T302">JANEIRO A DEZEMBRO DE 2023</text:span></text:h>
          </table:table-cell>
        </table:table-row>
        <table:table-row table:style-name="TableRow303">
          <table:covered-table-cell>
            <text:h text:style-name="P304" text:outline-level="1"/>
          </table:covered-table-cell>
          <table:table-cell table:style-name="TableCell305">
            <text:h text:style-name="P306" text:outline-level="1">Análise das diretrizes orçamentárias e reformulação orçamentária;</text:h>
          </table:table-cell>
          <table:table-cell table:style-name="TableCell307">
            <text:h text:style-name="P308" text:outline-level="1"><text:span text:style-name="T309">JANEIRO A DEZEMBRO DE 2023</text:span></text:h>
          </table:table-cell>
        </table:table-row>
        <table:table-row table:style-name="TableRow310">
          <table:covered-table-cell>
            <text:h text:style-name="P311" text:outline-level="1"/>
          </table:covered-table-cell>
          <table:table-cell table:style-name="TableCell312">
            <text:h text:style-name="P313" text:outline-level="1">Análise de prestação de contas;<text:s/></text:h>
          </table:table-cell>
          <table:table-cell table:style-name="TableCell314">
            <text:h text:style-name="P315" text:outline-level="1"><text:span text:style-name="T316">JANEIRO A DEZEMBRO DE 2023</text:span></text:h>
          </table:table-cell>
        </table:table-row>
        <table:table-row table:style-name="TableRow317">
          <table:covered-table-cell>
            <text:h text:style-name="P318" text:outline-level="1"/>
          </table:covered-table-cell>
          <table:table-cell table:style-name="TableCell319">
            <text:h text:style-name="P320" text:outline-level="1">Acompanhamento das demandas encaminhadas aos setores;</text:h>
          </table:table-cell>
          <table:table-cell table:style-name="TableCell321">
            <text:h text:style-name="P322" text:outline-level="1"><text:span text:style-name="T323">JANEIRO A DEZEMBRO DE 2023</text:span></text:h>
          </table:table-cell>
        </table:table-row>
        <table:table-row table:style-name="TableRow324">
          <table:covered-table-cell>
            <text:h text:style-name="P325" text:outline-level="1"/>
          </table:covered-table-cell>
          <table:table-cell table:style-name="TableCell326">
            <text:h text:style-name="P327" text:outline-level="1">Evento CAF CAU/MT.</text:h>
          </table:table-cell>
          <table:table-cell table:style-name="TableCell328">
            <text:h text:style-name="P329" text:outline-level="1">REVOGADO</text:h>
          </table:table-cell>
        </table:table-row>
      </table:table>
      <text:h text:style-name="P330" text:outline-level="1"/>
      <text:list text:style-name="LFO1" text:continue-numbering="true">
        <text:list-item>
          <text:p text:style-name="P331">Esta deliberação entra em vigor nesta data.</text:p>
        </text:list-item>
      </text:list>
      <text:p text:style-name="P332"/>
      <text:p text:style-name="P333">Com<text:s/><text:span text:style-name="T334">04 votos favoráveis<text:s/></text:span>dos Conselheiros Alexsandro<text:s/>Reis,<text:s/><text:span text:style-name="T335">Vanessa Bressan Koehler</text:span>, Weverthon Foles Veras e Thiago Rafael Pandini;<text:s/><text:span text:style-name="T336">00 votos contrários</text:span>;<text:s/><text:span text:style-name="T337">00 abstenções;<text:s/></text:span>e<text:s/><text:span text:style-name="T338">00 ausência</text:span><text:span text:style-name="T339">.</text:span></text:p>
      <text:p text:style-name="P340"/>
      <text:p text:style-name="P341"/>
      <text:p text:style-name="P342"/>
      <text:p text:style-name="P343"><text:span text:style-name="T344">alexsandro REIS <text:s text:c="63"/></text:span><text:span text:style-name="T345">______________________________</text:span></text:p>
      <text:p text:style-name="P346">Coordenador</text:p>
      <text:p text:style-name="P347"/>
      <text:p text:style-name="P348"/>
      <text:p text:style-name="P349"><text:span text:style-name="T350">vanessa bressan koehler</text:span><text:span text:style-name="T351"><text:tab/><text:s text:c="37"/></text:span><text:span text:style-name="T352">______________________________</text:span></text:p>
      <text:p text:style-name="P353">Coordenadora-adjunta</text:p>
      <text:p text:style-name="P354"/>
      <text:p text:style-name="P355"/>
      <text:p text:style-name="P356"><text:span text:style-name="T357">WEVERTHON FOLES VERAS <text:s text:c="23"/></text:span><text:span text:style-name="T358"><text:s text:c="15"/></text:span><text:span text:style-name="T359"><text:s text:c="7"/></text:span><text:span text:style-name="T360">______________________________</text:span></text:p>
      <text:p text:style-name="P361"><text:span text:style-name="T362">Membro</text:span></text:p>
      <text:p text:style-name="P363"/>
      <text:p text:style-name="P364"/>
      <text:p text:style-name="P365"><text:span text:style-name="T366">THIAGO RAFAEL PANDIN</text:span><text:span text:style-name="T367">I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______________________________</text:span></text:p>
      <text:p text:style-name="P374">Membro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3" style:parent-style-name="Fonteparág.padrão" style:family="text">
      <style:text-properties fo:color="#000000"/>
    </style:style>
    <style:style style:name="TableCell14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2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6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7" style:parent-style-name="TableParagraph" style:family="paragraph">
      <style:text-properties style:font-name="Calibri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624345/2022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INTERESSADO</text:p>
            </table:table-cell>
            <table:table-cell table:style-name="TableCell19">
              <text:p text:style-name="TableParagraph">CAF CAU/MT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TableParagraph">PLANO DE TRABALHO CAF CAU/MT 2023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23T21:14:00Z</meta:creation-date>
    <dc:date>2023-02-13T21:28:00Z</dc:date>
    <meta:print-date>2022-10-11T19:14:00Z</meta:print-date>
    <meta:template xlink:href="DELIBERAÇÃO%2075.2019%20-%20Registro%20profissional%20diplomado%20no%20país%20(MARÇO%202019)" xlink:type="simple"/>
    <meta:editing-cycles>4</meta:editing-cycles>
    <meta:editing-duration>PT4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4" meta:word-count="1131" meta:character-count="7229" meta:row-count="50" meta:non-whitespace-character-count="6112"/>
  </office:meta>
</office:document-meta>
</file>