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6" style:parent-style-name="Fonteparág.padrão" style:family="text">
      <style:text-properties fo:font-weight="bold" style:font-weight-asian="bold" fo:font-variant="small-caps"/>
    </style:style>
    <style:style style:name="T27" style:parent-style-name="Fonteparág.padrão" style:family="text">
      <style:text-properties fo:font-weight="bold" style:font-weight-asian="bold" fo:font-variant="small-caps" fo:color="#000000"/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  <style:text-properties fo:background-color="#FFFF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5" style:parent-style-name="ParágrafodaLista" style:family="paragraph">
      <style:paragraph-properties fo:widows="2" fo:orphans="2" style:text-autospace="ideograph-alpha" style:vertical-align="auto" fo:line-height="115%">
        <style:tab-stops>
          <style:tab-stop style:type="left" style:position="-0.7625in"/>
          <style:tab-stop style:type="left" style:position="-0.3687in"/>
        </style:tab-stops>
      </style:paragraph-properties>
    </style:style>
    <style:style style:name="T46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47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48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49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51" style:parent-style-name="ParágrafodaLista" style:family="paragraph">
      <style:paragraph-properties fo:widows="2" fo:orphans="2" style:text-autospace="ideograph-alpha" style:vertical-align="auto" fo:line-height="115%">
        <style:tab-stops>
          <style:tab-stop style:type="left" style:position="-0.7625in"/>
          <style:tab-stop style:type="left" style:position="-0.3687in"/>
        </style:tab-stops>
      </style:paragraph-properties>
    </style:style>
    <style:style style:name="T52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3" style:parent-style-name="ParágrafodaLista" style:family="paragraph">
      <style:paragraph-properties fo:line-height="115%" fo:margin-left="0.3937in">
        <style:tab-stops/>
      </style:paragraph-properties>
    </style:style>
    <style:style style:name="P54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background-color="#FFFFFF"/>
      <style:text-properties fo:color="#000000" fo:hyphenate="true"/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5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style:font-weight-complex="bold"/>
    </style:style>
    <style:style style:name="P6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T68" style:parent-style-name="Fonteparág.padrão" style:family="text">
      <style:text-properties fo:font-weight="bold" style:font-weight-asian="bold" fo:text-transform="uppercase" fo:letter-spacing="0.0027in"/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7" style:parent-style-name="Normal" style:family="paragraph">
      <style:paragraph-properties fo:line-height="115%" fo:margin-left="0.3937in">
        <style:tab-stops/>
      </style:paragraph-properties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P82" style:parent-style-name="Normal" style:family="paragraph">
      <style:paragraph-properties fo:line-height="115%" fo:margin-left="0.3937in">
        <style:tab-stops/>
      </style:paragraph-properties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0" style:parent-style-name="Normal" style:family="paragraph">
      <style:paragraph-properties fo:line-height="115%" fo:margin-left="0.3937in">
        <style:tab-stops/>
      </style:paragraph-properties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9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DELIBERAÇÃO Nº</text:span><text:span text:style-name="T27"><text:s/></text:span><text:span text:style-name="T28">317/2023</text:span><text:span text:style-name="T29"><text:s/>– (CAF-CAU/MT)</text:span></text:p>
      <text:p text:style-name="P30"/>
      <text:p text:style-name="P31"><text:span text:style-name="T32">A COMISSÃO DE ORGANIZAÇÃO, ADMINISTRAÇÃO, PLANEJAMENTO E FINANÇAS – (CAF-CAU/MT),</text:span><text:s/>reunida ordinariamente de<text:s/><text:span text:style-name="T33">maneira virtual</text:span><text:s/>(aplicativo Microsoft Teams), no dia<text:s/><text:span text:style-name="T34">14 de<text:s/></text:span><text:span text:style-name="T35">março de 2023</text:span><text:span text:style-name="T36">,<text:s/></text:span>no uso<text:s/>das competências que lhe conferem o art. 97 do Regimento Interno do CAU/MT, após análise do assunto em epígrafe, e</text:p>
      <text:p text:style-name="P37"/>
      <text:p text:style-name="P38">Considerando que para cumprir a finalidade de zelar pelo planejamento e pelo equilíbrio econômico, financeiro e contábil do CAU/MT, respeitado o disposto nos artigos 24, 33 e 34 da Lei n° 12.378, de 31 de dezembro de 2010, competirá à Comissão de Organização, Administração, Planejamento e Finanças do CAU/MT, no âmbito de sua competência, propor, apreciar e deliberar sobre a prestação de contas<text:s/>do CAU/MT, conforme inciso X, do art. 98 do Regimento Interno do CAU/MT.</text:p>
      <text:p text:style-name="P39"/>
      <text:p text:style-name="P40">Considerando o parecer do (a) Conselheiro (a) Relator (a)<text:s/>Thiago Rafael Pandini.</text:p>
      <text:p text:style-name="P41"/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Aprovar a Prestação de Contas do<text:s/></text:span>4º Trimestre de 2022<text:s/>– outubro, novembro e dezembro<text:span text:style-name="T47">,<text:s/></text:span><text:span text:style-name="T48">protocolo nº<text:s/></text:span><text:span text:style-name="T49">1704810/2023.</text:span></text:p>
        </text:list-item>
      </text:list>
      <text:p text:style-name="P50"><text:s/></text:p>
      <text:list text:style-name="LFO1" text:continue-numbering="true">
        <text:list-item>
          <text:p text:style-name="P51"><text:span text:style-name="T52">Encaminhar a referida proposta para apreciação do Plenário do CAU/MT.</text:span><text:s/></text:p>
        </text:list-item>
      </text:list>
      <text:p text:style-name="P53"/>
      <text:list text:style-name="LFO1" text:continue-numbering="true">
        <text:list-item>
          <text:p text:style-name="P54">Esta deliberação entra em vigor nesta data.</text:p>
        </text:list-item>
      </text:list>
      <text:p text:style-name="P55"/>
      <text:p text:style-name="P56">Com<text:s/><text:span text:style-name="T57">03 votos favoráveis<text:s/></text:span>dos Conselheiros Alexsandro Reis, Thiago Rafael Pandini e<text:s/>Weverthon Foles Veras;<text:s/><text:span text:style-name="T58">00 votos contr</text:span><text:span text:style-name="T59">ários</text:span>;<text:s/><text:span text:style-name="T60">00 abstenções;<text:s/></text:span>e<text:s/><text:span text:style-name="T61">01 ausência<text:s/></text:span><text:span text:style-name="T62">da Conselheira Vanessa Bressan Koehler.</text:span></text:p>
      <text:p text:style-name="P63"/>
      <text:p text:style-name="P64"/>
      <text:p text:style-name="P65"/>
      <text:p text:style-name="P66"/>
      <text:p text:style-name="P67"><text:span text:style-name="T68">alexsandro REIS <text:s text:c="57"/></text:span><text:span text:style-name="T69"><text:s text:c="3"/></text:span><text:span text:style-name="T70"><text:s text:c="3"/></text:span><text:span text:style-name="T71">______________________________</text:span></text:p>
      <text:p text:style-name="P72">Coordenador</text:p>
      <text:p text:style-name="P73"/>
      <text:p text:style-name="P74"><draw:frame draw:z-index="251659264" draw:id="id0" draw:style-name="a2" draw:name="Caixa de Texto 4" text:anchor-type="paragraph" svg:x="5.23264in" svg:y="0.10417in" svg:width="1in" svg:height="0.275in" style:rel-width="scale" style:rel-height="scale"><draw:text-box><text:p text:style-name="P75">AUSENTE</text:p></draw:text-box><svg:title/><svg:desc/></draw:frame></text:p>
      <text:p text:style-name="P76"/>
      <text:p text:style-name="P77"><text:span text:style-name="T78">vanessa bressan koehler</text:span><text:span text:style-name="T79"><text:tab/><text:s text:c="37"/></text:span><text:span text:style-name="T80">______________________________</text:span></text:p>
      <text:p text:style-name="P81">Coordenadora-adjunta</text:p>
      <text:p text:style-name="P82"/>
      <text:p text:style-name="P83"/>
      <text:p text:style-name="P84"/>
      <text:p text:style-name="P85"><text:span text:style-name="T86">THIAGO RAFAEL PANDINI <text:s text:c="24"/></text:span><text:span text:style-name="T87"><text:s text:c="15"/></text:span><text:span text:style-name="T88"><text:s text:c="8"/></text:span><text:span text:style-name="T89">______________________________</text:span></text:p>
      <text:p text:style-name="P90">Membro</text:p>
      <text:p text:style-name="P91"/>
      <text:p text:style-name="P92"/>
      <text:p text:style-name="P93"/>
      <text:p text:style-name="P94"><text:span text:style-name="T95">WEVERTHON FOLES VERAS <text:s text:c="23"/></text:span><text:span text:style-name="T96"><text:s text:c="15"/></text:span><text:span text:style-name="T97"><text:s text:c="7"/></text:span><text:span text:style-name="T98">______________________________</text:span></text:p>
      <text:p text:style-name="P99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2" style:parent-style-name="TableParagraph" style:family="paragraph">
      <style:text-properties style:font-name="Calibri"/>
    </style:style>
    <style:style style:name="P23" style:parent-style-name="Cabeçalho" style:family="paragraph">
      <style:paragraph-properties fo:text-align="center" style:line-height-at-least="0.1916in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04810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PRESTAÇÃO DE CONTAS TRIMESTRAL (OUTUBRO, NOVEMBRO E DEZEMBRO<text:s/>DE 2022)</text:p>
            </table:table-cell>
          </table:table-row>
        </table:table>
        <text:p text:style-name="P23"/>
      </style:header>
      <style:footer>
        <text:p text:style-name="P24"><text:page-number text:fixed="false">5</text:page-number></text:p>
        <text:p text:style-name="Rodapé"><text:span text:style-name="T25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02-09T16:52:00Z</meta:creation-date>
    <dc:date>2023-03-15T15:37:00Z</dc:date>
    <meta:print-date>2021-12-07T18:37:00Z</meta:print-date>
    <meta:template xlink:href="DELIBERAÇÃO%2075.2019%20-%20Registro%20profissional%20diplomado%20no%20país%20(MARÇO%202019)" xlink:type="simple"/>
    <meta:editing-cycles>9</meta:editing-cycles>
    <meta:editing-duration>PT6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81" meta:character-count="1796" meta:row-count="12" meta:non-whitespace-character-count="1518"/>
  </office:meta>
</office:document-meta>
</file>