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4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5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6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7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8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9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0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7" style:parent-style-name="Título1" style:family="paragraph">
      <style:paragraph-properties fo:text-align="justify" fo:margin-left="0.7423in">
        <style:tab-stops/>
      </style:paragraph-properties>
      <style:text-properties fo:font-weight="normal" style:font-weight-asian="normal" style:font-weight-complex="normal"/>
    </style:style>
    <style:style style:name="P58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9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60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weight-complex="bold"/>
    </style:style>
    <style:style style:name="P6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style:font-name-asian="Calibri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2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2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2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2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2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ableColumn126" style:family="table-column">
      <style:table-column-properties style:column-width="2.3451in" style:use-optimal-column-width="false"/>
    </style:style>
    <style:style style:name="TableColumn127" style:family="table-column">
      <style:table-column-properties style:column-width="2.35in" style:use-optimal-column-width="false"/>
    </style:style>
    <style:style style:name="TableColumn128" style:family="table-column">
      <style:table-column-properties style:column-width="0.8826in" style:use-optimal-column-width="false"/>
    </style:style>
    <style:style style:name="TableColumn129" style:family="table-column">
      <style:table-column-properties style:column-width="1.1763in" style:use-optimal-column-width="false"/>
    </style:style>
    <style:style style:name="TableColumn130" style:family="table-column">
      <style:table-column-properties style:column-width="1.3722in" style:use-optimal-column-width="false"/>
    </style:style>
    <style:style style:name="TableColumn131" style:family="table-column">
      <style:table-column-properties style:column-width="2.0576in" style:use-optimal-column-width="false"/>
    </style:style>
    <style:style style:name="TableColumn132" style:family="table-column">
      <style:table-column-properties style:column-width="1.6652in" style:use-optimal-column-width="false"/>
    </style:style>
    <style:style style:name="TableColumn133" style:family="table-column">
      <style:table-column-properties style:column-width="1.0784in" style:use-optimal-column-width="false"/>
    </style:style>
    <style:style style:name="TableColumn134" style:family="table-column">
      <style:table-column-properties style:column-width="1.3423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0312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Column138" style:family="table-column">
      <style:table-column-properties style:column-width="0.0277in" style:use-optimal-column-width="false"/>
    </style:style>
    <style:style style:name="TableColumn139" style:family="table-column">
      <style:table-column-properties style:column-width="0.2506in" style:use-optimal-column-width="false"/>
    </style:style>
    <style:style style:name="Table125" style:family="table" style:master-page-name="MP1">
      <style:table-properties style:width="14.6354in" fo:margin-left="-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1C3942" style:writing-mode="lr-tb" fo:padding-top="0in" fo:padding-left="0.075in" fo:padding-bottom="0in" fo:padding-right="0.075in"/>
    </style:style>
    <style:style style:name="P142" style:parent-style-name="Título1" style:family="paragraph">
      <style:paragraph-properties fo:break-before="page" style:vertical-align="auto"/>
      <style:text-properties fo:font-size="10pt" style:font-size-asian="10pt" style:font-size-complex="10pt"/>
    </style:style>
    <style:style style:name="P171" style:parent-style-name="Título1" style:family="paragraph">
      <style:paragraph-properties style:vertical-align="auto"/>
    </style:style>
    <style:style style:name="T1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7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ítulo1" style:family="paragraph">
      <style:paragraph-properties style:vertical-align="auto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ítulo1" style:family="paragraph">
      <style:paragraph-properties style:vertical-align="auto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ítulo1" style:family="paragraph">
      <style:paragraph-properties style:vertical-align="auto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ítulo1" style:family="paragraph">
      <style:paragraph-properties style:vertical-align="auto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ítulo1" style:family="paragraph">
      <style:paragraph-properties style:vertical-align="auto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6" style:parent-style-name="Título1" style:family="paragraph">
      <style:paragraph-properties style:vertical-align="auto"/>
    </style:style>
    <style:style style:name="T187" style:parent-style-name="Fonteparág.padrão" style:family="text">
      <style:text-properties fo:color="#1C3942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ítulo1" style:family="paragraph">
      <style:paragraph-properties style:vertical-align="auto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ítulo1" style:family="paragraph">
      <style:paragraph-properties style:vertical-align="auto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ítulo1" style:family="paragraph">
      <style:paragraph-properties style:vertical-align="auto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ítulo1" style:family="paragraph">
      <style:paragraph-properties style:vertical-align="auto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ítulo1" style:family="paragraph">
      <style:paragraph-properties style:vertical-align="auto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/>
    </style:style>
    <style:style style:name="T2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/>
    </style:style>
    <style:style style:name="T2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text-align="center" style:vertical-align="auto"/>
    </style:style>
    <style:style style:name="T2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6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/>
    </style:style>
    <style:style style:name="T2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/>
    </style:style>
    <style:style style:name="T2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auto"/>
    </style:style>
    <style:style style:name="T3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auto"/>
    </style:style>
    <style:style style:name="T3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1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2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3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style:vertical-align="auto"/>
    </style:style>
    <style:style style:name="T340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auto"/>
    </style:style>
    <style:style style:name="T347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-asian="Calibri" fo:font-weight="bold" style:font-weight-asian="bold" fo:color="#FF0000" fo:font-size="10pt" style:font-size-asian="10pt" style:font-size-complex="10pt"/>
    </style:style>
    <style:style style:name="T349" style:parent-style-name="Fonteparág.padrão" style:family="text">
      <style:text-properties style:font-name-asian="Calibri" style:font-weight-complex="bold" fo:color="#FF0000" fo:font-size="10pt" style:font-size-asian="10pt" style:font-size-complex="10pt"/>
    </style:style>
    <style:style style:name="T350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auto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4" style:parent-style-name="Normal" style:family="paragraph">
      <style:paragraph-properties fo:text-align="center" style:vertical-align="auto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/>
    </style:style>
    <style:style style:name="T35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/>
    </style:style>
    <style:style style:name="T36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auto"/>
    </style:style>
    <style:style style:name="T36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/>
    </style:style>
    <style:style style:name="T368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auto"/>
    </style:style>
    <style:style style:name="T385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394" style:parent-style-name="Normal" style:family="paragraph">
      <style:paragraph-properties fo:text-align="justify" style:vertical-align="auto"/>
    </style:style>
    <style:style style:name="T39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/>
    </style:style>
    <style:style style:name="T40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auto"/>
    </style:style>
    <style:style style:name="T40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auto"/>
    </style:style>
    <style:style style:name="T422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style:vertical-align="auto"/>
    </style:style>
    <style:style style:name="T42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/>
    </style:style>
    <style:style style:name="T43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/>
    </style:style>
    <style:style style:name="T43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auto"/>
    </style:style>
    <style:style style:name="T440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/>
    </style:style>
    <style:style style:name="T457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464" style:parent-style-name="Normal" style:family="paragraph">
      <style:paragraph-properties fo:text-align="justify" style:vertical-align="auto"/>
    </style:style>
    <style:style style:name="T46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auto"/>
    </style:style>
    <style:style style:name="T470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auto"/>
    </style:style>
    <style:style style:name="T473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auto"/>
    </style:style>
    <style:style style:name="T47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auto"/>
    </style:style>
    <style:style style:name="T4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auto"/>
    </style:style>
    <style:style style:name="T5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55" style:parent-style-name="Normal" style:family="paragraph">
      <style:paragraph-properties fo:text-align="center" style:vertical-align="auto"/>
    </style:style>
    <style:style style:name="T55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60" style:parent-style-name="Normal" style:family="paragraph">
      <style:paragraph-properties fo:text-align="center" style:vertical-align="auto"/>
    </style:style>
    <style:style style:name="T5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75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auto"/>
    </style:style>
    <style:style style:name="T6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06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08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09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10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/>
    </style:style>
    <style:style style:name="T624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P627" style:parent-style-name="Normal" style:family="paragraph">
      <style:paragraph-properties fo:text-align="justify" style:vertical-align="auto"/>
    </style:style>
    <style:style style:name="T62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9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630" style:parent-style-name="Normal" style:family="paragraph">
      <style:paragraph-properties fo:text-align="justify" style:vertical-align="auto"/>
    </style:style>
    <style:style style:name="T63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2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63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634" style:parent-style-name="Normal" style:family="paragraph">
      <style:paragraph-properties fo:text-align="justify" style:vertical-align="auto"/>
      <style:text-properties fo:font-style="italic" style:font-style-asian="italic" style:font-style-complex="italic" fo:font-size="10pt" style:font-size-asian="10pt" style:font-size-complex="10pt"/>
    </style:style>
    <style:style style:name="P635" style:parent-style-name="Normal" style:family="paragraph">
      <style:paragraph-properties fo:text-align="justify" style:vertical-align="auto"/>
    </style:style>
    <style:style style:name="T63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637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auto"/>
    </style:style>
    <style:style style:name="T640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auto"/>
    </style:style>
    <style:style style:name="T65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vertical-align="auto"/>
    </style:style>
    <style:style style:name="T673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67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vertical-align="auto"/>
    </style:style>
    <style:style style:name="T688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vertical-align="auto"/>
    </style:style>
    <style:style style:name="T705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ableColumn735" style:family="table-column">
      <style:table-column-properties style:column-width="2.4048in" style:use-optimal-column-width="false"/>
    </style:style>
    <style:style style:name="TableColumn736" style:family="table-column">
      <style:table-column-properties style:column-width="0.118in" style:use-optimal-column-width="false"/>
    </style:style>
    <style:style style:name="TableColumn737" style:family="table-column">
      <style:table-column-properties style:column-width="1.0583in" style:use-optimal-column-width="false"/>
    </style:style>
    <style:style style:name="TableColumn738" style:family="table-column">
      <style:table-column-properties style:column-width="0.6298in" style:use-optimal-column-width="false"/>
    </style:style>
    <style:style style:name="TableColumn739" style:family="table-column">
      <style:table-column-properties style:column-width="0.6041in" style:use-optimal-column-width="false"/>
    </style:style>
    <style:style style:name="TableColumn740" style:family="table-column">
      <style:table-column-properties style:column-width="0.1777in" style:use-optimal-column-width="false"/>
    </style:style>
    <style:style style:name="TableColumn741" style:family="table-column">
      <style:table-column-properties style:column-width="0.7277in" style:use-optimal-column-width="false"/>
    </style:style>
    <style:style style:name="TableColumn742" style:family="table-column">
      <style:table-column-properties style:column-width="0.1729in" style:use-optimal-column-width="false"/>
    </style:style>
    <style:style style:name="TableColumn743" style:family="table-column">
      <style:table-column-properties style:column-width="1.0333in" style:use-optimal-column-width="false"/>
    </style:style>
    <style:style style:name="TableColumn744" style:family="table-column">
      <style:table-column-properties style:column-width="0.1152in" style:use-optimal-column-width="false"/>
    </style:style>
    <style:style style:name="TableColumn745" style:family="table-column">
      <style:table-column-properties style:column-width="0.7513in" style:use-optimal-column-width="false"/>
    </style:style>
    <style:style style:name="TableColumn746" style:family="table-column">
      <style:table-column-properties style:column-width="0.5409in" style:use-optimal-column-width="false"/>
    </style:style>
    <style:style style:name="TableColumn747" style:family="table-column">
      <style:table-column-properties style:column-width="0.1611in" style:use-optimal-column-width="false"/>
    </style:style>
    <style:style style:name="TableColumn748" style:family="table-column">
      <style:table-column-properties style:column-width="0.818in" style:use-optimal-column-width="false"/>
    </style:style>
    <style:style style:name="TableColumn749" style:family="table-column">
      <style:table-column-properties style:column-width="1.1312in" style:use-optimal-column-width="false"/>
    </style:style>
    <style:style style:name="TableColumn750" style:family="table-column">
      <style:table-column-properties style:column-width="0.2736in" style:use-optimal-column-width="false"/>
    </style:style>
    <style:style style:name="TableColumn751" style:family="table-column">
      <style:table-column-properties style:column-width="1.0229in" style:use-optimal-column-width="false"/>
    </style:style>
    <style:style style:name="TableColumn752" style:family="table-column">
      <style:table-column-properties style:column-width="0.4111in" style:use-optimal-column-width="false"/>
    </style:style>
    <style:style style:name="TableColumn753" style:family="table-column">
      <style:table-column-properties style:column-width="1.1062in" style:use-optimal-column-width="false"/>
    </style:style>
    <style:style style:name="TableColumn754" style:family="table-column">
      <style:table-column-properties style:column-width="1.0111in" style:use-optimal-column-width="false"/>
    </style:style>
    <style:style style:name="TableColumn755" style:family="table-column">
      <style:table-column-properties style:column-width="0.3652in" style:use-optimal-column-width="false"/>
    </style:style>
    <style:style style:name="Table734" style:family="table">
      <style:table-properties style:width="14.6354in" fo:margin-left="-0.0034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/>
    </style:style>
    <style:style style:name="T7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vertical-align="auto"/>
    </style:style>
    <style:style style:name="T7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782" style:parent-style-name="Normal" style:family="paragraph">
      <style:paragraph-properties fo:text-align="center" style:vertical-align="auto"/>
    </style:style>
    <style:style style:name="T7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787" style:parent-style-name="Normal" style:family="paragraph">
      <style:paragraph-properties fo:text-align="center" style:vertical-align="auto"/>
    </style:style>
    <style:style style:name="T7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794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P80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style:vertical-align="auto"/>
    </style:style>
    <style:style style:name="T8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816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817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818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819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auto"/>
    </style:style>
    <style:style style:name="T823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auto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vertical-align="auto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P84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vertical-align="auto"/>
    </style:style>
    <style:style style:name="P844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vertical-align="auto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P85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vertical-align="auto"/>
    </style:style>
    <style:style style:name="P861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8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8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9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9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89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28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30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32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34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36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38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40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42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44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Row946" style:family="table-row">
      <style:table-row-properties style:min-row-height="0.077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57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65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P969" style:parent-style-name="Normal" style:family="paragraph">
      <style:paragraph-properties fo:text-align="justify"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7</text:span><text:span text:style-name="T33">9</text:span><text:span text:style-name="T34">/</text:span><text:span text:style-name="T35">2023</text:span><text:span text:style-name="T36"><text:s/>– (CEPUA CAU/MT)</text:span></text:p>
      <text:p text:style-name="P37"/>
      <text:p text:style-name="P38"><text:span text:style-name="T39">A COMISSÃO DE POLÍTICA URBANA E AMBIENTAL – (CEPUA-CAU/MT),</text:span><text:s/>reunida ordinariamente de<text:s/><text:span text:style-name="T40">maneira virtual</text:span><text:s/>(aplicativo Microsoft Teams), no dia<text:s/><text:span text:style-name="T41">17 de fevereiro</text:span><text:span text:style-name="T42"><text:s/>de 2023,<text:s/></text:span>no uso das<text:s/>competências que lhe conferem o art. 98 do Regimento Interno do CAU/MT, após análise do assunto em epígrafe, e</text:p>
      <text:p text:style-name="P43"/>
      <text:p text:style-name="P44">Considerando que a Deliberação Plenária DOPMT nº 794/2022, de 10 de dezembro de 2022 aprovou o plano de trabalho proposto pela CEPUA CAU/MT e deliberou retorno a CEPUA CAU/MT para análise e aprovação na reunião inicial da Comissão em 2023, levando em consideração a regra eleitoral.</text:p>
      <text:p text:style-name="P45"/>
      <text:p text:style-name="P46">Considerando que a Deliberação Plenária DPOBR nº 0129/07/2022, de 21 de outubro de 2022 estabelece “data<text:s/>limite para os presidentes de CAU/UF divulgarem o calendário oficial de reuniões e eventos do respectivo conselho e envio à CEN-CAU/BR ou CE-UF, conforme o caso, em até 7 (sete) dias após o ato que determine a composição da comissão eleitoral, conforme o caso” e que “as alterações e complementações ao calendário de reuniões e eventos do conselho deverão ser informadas à respectiva comissão em até 3 (três) dias após sua aprovação.”</text:p>
      <text:p text:style-name="P47"/>
      <text:p text:style-name="P48">Considerando que do dia 21 de agosto a 11 de outubro de 2023 <text:s/>é vedado nomear, contratar ou de qualquer forma admitir ou demitir, sem justa causa, empregado do CAU/BR ou de CAU/UF, ressalvadas a nomeação dos aprovados em concursos públicos homologados até antes do início do prazo referido neste inciso e a contratação do pessoal essencial à instalação e funcionamento do processo eleitoral de que trata este Regulamento, com prévia e expressa autorização do plenário do CAU/UF ou do CAU/BR, conforme o caso;, bem como, autorizar publicidade institucional paga de atos, programas, obras,<text:s/>serviços e campanhas do CAU/BR ou dos CAU/UF, à exceção daquela que trate da divulgação do processo eleitoral.<text:s/></text:p>
      <text:p text:style-name="P49"/>
      <text:p text:style-name="P50">Considerando que foi incluído novo projeto no Plano de Trabalho e que diante do exposto, faz-se importante a homologação no Plenário do CAU/MT.</text:p>
      <text:p text:style-name="P51"/>
      <text:p text:style-name="P52">Considerando a necessidade realizar o plano de trabalho da CEPUACAU/MT, exercício 2023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Retificar o plano de trabalho da CEPUA CAU/MT 2023, conforme documento anexo.</text:p>
        </text:list-item>
      </text:list>
      <text:h text:style-name="P57" text:outline-level="1"/>
      <text:list text:style-name="LFO1" text:continue-numbering="true">
        <text:list-item>
          <text:p text:style-name="P58">Encaminhar ao Plenário para<text:s/>apreciação e<text:s/>homologação.</text:p>
        </text:list-item>
      </text:list>
      <text:h text:style-name="P59" text:outline-level="1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p text:style-name="P62">Com<text:s/><text:span text:style-name="T63">03 votos favoráveis<text:s/></text:span>dos Conselheiros Weverthon Foles Veras, Thiago Rafael Pandini e<text:s/>Maristene Amaral Matos;<text:s/><text:span text:style-name="T64">00 votos contrários</text:span>;<text:s/><text:span text:style-name="T65">00 abstenções;<text:s/></text:span>e<text:s/><text:span text:style-name="T66">00 ausência</text:span><text:span text:style-name="T67">.</text:span></text:p>
      <text:p text:style-name="P68"/>
      <text:p text:style-name="P69"/>
      <text:p text:style-name="P70"/>
      <text:p text:style-name="P71"><text:span text:style-name="T72">WEVERTHON FOLES VERAS <text:s text:c="42"/></text:span><text:span text:style-name="T73">______________________________</text:span></text:p>
      <text:p text:style-name="P74">Coordenador</text:p>
      <text:p text:style-name="P75"/>
      <text:p text:style-name="P76"/>
      <text:p text:style-name="P77"><text:span text:style-name="T78">THIAGO RAFAEL PANDINI</text:span><text:span text:style-name="T79"><text:tab/><text:s text:c="35"/></text:span><text:span text:style-name="T80"><text:tab/><text:s text:c="6"/></text:span><text:span text:style-name="T81"><text:s text:c="2"/></text:span><text:span text:style-name="T82">______________________________</text:span></text:p>
      <text:p text:style-name="P83">Coordenador-adjunto</text:p>
      <text:p text:style-name="P84"/>
      <text:p text:style-name="P85"/>
      <text:p text:style-name="P86"><text:span text:style-name="T87">MARISTENE AMARAL MATOS</text:span><text:span text:style-name="T88"><text:tab/></text:span><text:span text:style-name="T89"><text:tab/></text:span><text:span text:style-name="T90"><text:s text:c="7"/></text:span><text:span text:style-name="T91"><text:s text:c="2"/></text:span><text:span text:style-name="T92"><text:s text:c="12"/>______________________________</text:span></text:p>
      <text:p text:style-name="P93"><text:span text:style-name="T94">Membro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9">
            <text:soft-page-break/>
            <text:h text:style-name="P142" text:outline-level="1">COMISSÃO DE POLÍTICA URBANA E AMBIENTAL DO CAU/MT</text:h>
            <text:h text:style-name="P171" text:outline-level="1"><text:span text:style-name="T172">Atribuição: Cumprir a finalidade de zelar pelo planejamento territorial, defender a participação dos arquitetos e<text:s/></text:span><text:span text:style-name="T173">urbanistas na gestão urbana e ambiental, e estimular a produção da Arquitetura e Urbanismo como política de Estad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 table:number-columns-spanned="9">
            <text:h text:style-name="P186" text:outline-level="1"><text:bookmark-start text:name="_Toc61347351"/><text:span text:style-name="T187">PLANO DE TRABALHO<text:s/></text:span><text:bookmark-end text:name="_Toc6134735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p text:style-name="P200"><text:span text:style-name="T201">1. Projeto</text:span></text:p>
          </table:table-cell>
          <table:table-cell table:style-name="TableCell202" table:number-columns-spanned="8">
            <text:p text:style-name="P203">Municípios com obrigatoriedade de ter Plano Direto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iretriz<text:s/></text:p>
          </table:table-cell>
          <table:table-cell table:style-name="TableCell217" table:number-columns-spanned="8">
            <text:p text:style-name="P218">Orientar sobre a<text:s/>importância de planejar o território Municip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úblico-alvo</text:p>
          </table:table-cell>
          <table:table-cell table:style-name="TableCell232" table:number-columns-spanned="8">
            <text:p text:style-name="P233">Arquitetos e Urbanistas locais e do setor de planejamento dos municípios com coordenação de Arquitetos e Urban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Objetivo Geral</text:span><text:span text:style-name="T248"> </text:span></text:p>
          </table:table-cell>
          <table:table-cell table:style-name="TableCell249" table:number-columns-spanned="8">
            <text:p text:style-name="P250">Fomentar a elaboração de Planos Diretores<text:s/>Municip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/>
            <text:p text:style-name="P264"><text:span text:style-name="T265">Objetivos específicos</text:span><text:span text:style-name="T266"><text:line-break/></text:span></text:p>
          </table:table-cell>
          <table:table-cell table:style-name="TableCell267" table:number-rows-spanned="3">
            <text:p text:style-name="P268"/>
            <text:p text:style-name="P269">Atividades/ações estratégicas</text:p>
          </table:table-cell>
          <table:table-cell table:style-name="TableCell270" table:number-columns-spanned="7">
            <text:p text:style-name="P271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>META</text:p>
          </table:table-cell>
          <table:covered-table-cell/>
          <table:table-cell table:style-name="TableCell285" table:number-rows-spanned="2">
            <text:p text:style-name="P286"><text:span text:style-name="T287">Responsáveis</text:span></text:p>
            <text:p text:style-name="P288"/>
          </table:table-cell>
          <table:table-cell table:style-name="TableCell289" table:number-rows-spanned="2">
            <text:p text:style-name="P290">Parceiros</text:p>
            <text:p text:style-name="P291"/>
          </table:table-cell>
          <table:table-cell table:style-name="TableCell292" table:number-rows-spanned="2">
            <text:p text:style-name="P293">Formas</text:p>
            <text:p text:style-name="P294"/>
          </table:table-cell>
          <table:table-cell table:style-name="TableCell295" table:number-rows-spanned="2">
            <text:p text:style-name="P296"><text:span text:style-name="T297">Recursos</text:span></text:p>
          </table:table-cell>
          <table:table-cell table:style-name="TableCell298" table:number-rows-spanned="2">
            <text:p text:style-name="P299">Proposto po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Custo estimado</text:span></text:p>
          </table:table-cell>
          <table:table-cell table:style-name="TableCell316">
            <text:p text:style-name="P317"><text:span text:style-name="T318">Prazo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4">
            <text:p text:style-name="P336"/>
            <text:p text:style-name="P337"/>
            <text:p text:style-name="P338"/>
            <text:p text:style-name="P339"><text:span text:style-name="T340">1.<text:s/></text:span><text:span text:style-name="T341">Im</text:span><text:span text:style-name="T342">pulsionar as Notificação Extrajudicial encaminhados acerca do Plano Diretor aos Municípios do Estado de Mato Grosso.</text:span></text:p>
            <text:p text:style-name="P343"/>
            <text:p text:style-name="P344"/>
          </table:table-cell>
          <table:table-cell table:style-name="TableCell345">
            <text:p text:style-name="P346"><text:span text:style-name="T347">1</text:span><text:span text:style-name="T348">.</text:span><text:span text:style-name="T349"><text:s/></text:span><text:span text:style-name="T350">Verificar quais municípios responderam ou não a Notificação Extrajudicial encaminhas, no intuito de identificar os municípios que já t</text:span><text:span text:style-name="T351">em planos diretores regulares, e que não tem planos ou necessitam revisar</text:span></text:p>
          </table:table-cell>
          <table:table-cell table:style-name="TableCell352">
            <text:p text:style-name="P353"/>
            <text:p text:style-name="P354">-</text:p>
          </table:table-cell>
          <table:table-cell table:style-name="TableCell355">
            <text:p text:style-name="P356"><text:span text:style-name="T357">Fev/Ago/2023<text:s/></text:span>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<text:span text:style-name="T362">Reuniões com Prefeitos, Coordenadores de Planejamento Urbanísticos e Secretariado Municipal.</text:span></text:p>
          </table:table-cell>
          <table:table-cell table:style-name="TableCell363">
            <text:p text:style-name="P364"><text:span text:style-name="T365">Presencial/Virtual</text:span></text:p>
          </table:table-cell>
          <table:table-cell table:style-name="TableCell366">
            <text:p text:style-name="P367"><text:span text:style-name="T368">CEPUA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2.</text:span><text:span text:style-name="T386"><text:s/>Encaminhamento de Ofício ao<text:s/></text:span><text:span text:style-name="T387">Ministério Público do Estado de Mato Grosso, bem como, ao<text:s/></text:span><text:span text:style-name="T388">Presidente da Associação Mato-grossense dos Municípios</text:span><text:span text:style-name="T389"><text:s/>para tratar sobre o tema (realizar Eventos, Treinamentos, Cursos, Capacitações).</text:span>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Fev/ Jul/2023</text:p>
            <text:p text:style-name="P394"><text:span text:style-name="T395">Nov/Dez/2023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Prefeitos, Coordenadores de Planejamento Urbanísticos e Secretariado Municipal, Assessor Parlamentar e Institucional.</text:p>
          </table:table-cell>
          <table:table-cell table:style-name="TableCell400">
            <text:p text:style-name="P401"><text:span text:style-name="T402">Presencial/Virtual</text:span></text:p>
          </table:table-cell>
          <table:table-cell table:style-name="TableCell403">
            <text:p text:style-name="P404"><text:span text:style-name="T405">CEPUA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3</text:span><text:span text:style-name="T423">. Organização de Colóquio</text:span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Fev/ Jul/2023</text:p>
            <text:p text:style-name="P428"><text:span text:style-name="T429">Nov/Dez/2023</text:span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<text:span text:style-name="T434">ATHIS-CAUMT/Municípios /AMM-MT/AL-MT</text:span></text:p>
          </table:table-cell>
          <table:table-cell table:style-name="TableCell435">
            <text:p text:style-name="P436"><text:span text:style-name="T437">Presencial/Virtual</text:span></text:p>
          </table:table-cell>
          <table:table-cell table:style-name="TableCell438">
            <text:p text:style-name="P439"><text:span text:style-name="T440">CEPUA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4.</text:span><text:span text:style-name="T458"><text:s/></text:span><text:span text:style-name="T459">Capacitação Técnica<text:s/></text:span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Fev/ Jul/2023</text:p>
            <text:p text:style-name="P464"><text:span text:style-name="T465">Nov/Dez/2023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<text:span text:style-name="T470">ATHIS-CAUMT /Municípios/AMM-MT/AL-MT</text:span></text:p>
          </table:table-cell>
          <table:table-cell table:style-name="TableCell471">
            <text:p text:style-name="P472"><text:span text:style-name="T473">Presencial/Virtual</text:span></text:p>
          </table:table-cell>
          <table:table-cell table:style-name="TableCell474">
            <text:p text:style-name="P475"><text:span text:style-name="T476">CEPU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2.Projeto</text:span></text:p>
          </table:table-cell>
          <table:table-cell table:style-name="TableCell493" table:number-columns-spanned="8">
            <text:p text:style-name="P494">Encontros técnicos com órgãos e instituições responsáveis pelo planejamento de políticas urbanas e ambientais<text:s/>municipais, estaduais e fed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iretriz</text:p>
          </table:table-cell>
          <table:table-cell table:style-name="TableCell508" table:number-columns-spanned="8">
            <text:p text:style-name="P509">Alinhar entendimento com o setor de planejamento urbano do município, bem como nas Câmaras Municipais e Prefeitura no intuito de atualizar, reformular legislações Urbanístic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úblico-alvo</text:p>
          </table:table-cell>
          <table:table-cell table:style-name="TableCell523" table:number-columns-spanned="8">
            <text:p text:style-name="P524">Técnicos do setor de planejamento urbano e Legisladores municipais, estaduais e fed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Objetivo Geral</text:span><text:span text:style-name="T539"> </text:span></text:p>
          </table:table-cell>
          <table:table-cell table:style-name="TableCell540" table:number-columns-spanned="8">
            <text:p text:style-name="P541">Fortalecer o exercício da profissão nos setores de planejamento urbano e ambiental municipal, estadual e fed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3">
            <text:p text:style-name="P554"/>
            <text:p text:style-name="P555"><text:span text:style-name="T556">Objetivos específicos</text:span><text:span text:style-name="T557"><text:line-break/></text:span></text:p>
          </table:table-cell>
          <table:table-cell table:style-name="TableCell558" table:number-rows-spanned="3">
            <text:p text:style-name="P559"/>
            <text:p text:style-name="P560"><text:span text:style-name="T561">Atividades/ações estratégicas</text:span><text:span text:style-name="T562"><text:line-break/></text:span></text:p>
          </table:table-cell>
          <table:table-cell table:style-name="TableCell563" table:number-columns-spanned="7">
            <text:p text:style-name="P564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META</text:p>
          </table:table-cell>
          <table:covered-table-cell/>
          <table:table-cell table:style-name="TableCell578" table:number-rows-spanned="2">
            <text:p text:style-name="P579">Responsáveis</text:p>
          </table:table-cell>
          <table:table-cell table:style-name="TableCell580" table:number-rows-spanned="2">
            <text:p text:style-name="P581">Parceiros</text:p>
          </table:table-cell>
          <table:table-cell table:style-name="TableCell582" table:number-rows-spanned="2">
            <text:p text:style-name="P583">Forma</text:p>
          </table:table-cell>
          <table:table-cell table:style-name="TableCell584" table:number-rows-spanned="2">
            <text:p text:style-name="P585">Recursos</text:p>
          </table:table-cell>
          <table:table-cell table:style-name="TableCell586" table:number-rows-spanned="2">
            <text:p text:style-name="P587">Proposto por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Custo estimado</text:p>
          </table:table-cell>
          <table:table-cell table:style-name="TableCell603">
            <text:p text:style-name="P604"><text:span text:style-name="T605">Prazo</text:span>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3">
            <text:p text:style-name="P623"><text:span text:style-name="T624">1.<text:s/></text:span><text:span text:style-name="T625">Padro</text:span><text:span text:style-name="T626">nizar a aprovação de projetos arquitetônicos e urbanísticos nas prefeituras<text:s/></text:span></text:p>
            <text:p text:style-name="P627"><text:span text:style-name="T628">2</text:span><text:span text:style-name="T629">. Alvara Automático;</text:span></text:p>
            <text:p text:style-name="P630"><text:span text:style-name="T631">3.</text:span><text:span text:style-name="T632"><text:s/>Acompanhar Apresentação e tramites Lei de Responsabilidade Urbanística – entregue ao Deputado Federal eleito Arq. e Urb. Abilio</text:span><text:span text:style-name="T633">;</text:span></text:p>
            <text:p text:style-name="P634">4. Impulsionar <text:s/>projeto de Lei nº 6699 que tornar o exercício ilegal da profissão de Arquiteto e Urbanista como crime, elencando no Código Penal Brasileiro.</text:p>
            <text:p text:style-name="P635"><text:span text:style-name="T636">5. Impulsionar o Projeto de Lei Complementar nº 55/2022 que trata do Microempreendedor Profissional (MEP) para <text:s/>profis</text:span><text:span text:style-name="T637">sionais Arquitetos e Urbanistas</text:span></text:p>
          </table:table-cell>
          <table:table-cell table:style-name="TableCell638">
            <text:p text:style-name="P639"><text:span text:style-name="T640">1</text:span><text:span text:style-name="T641">. Encaminhamento de<text:s/></text:span><text:span text:style-name="T642">a Associação Mato-grossense dos Municípios</text:span><text:span text:style-name="T643"><text:s/>para tratar sobre o tema (articulação com os municípios envolvidos);</text:span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Fev/Dez/2022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Prefeituras municipais/técnicos especialista <text:s/></text:p>
          </table:table-cell>
          <table:table-cell table:style-name="TableCell652">
            <text:p text:style-name="P653">Presencial/Virtual</text:p>
          </table:table-cell>
          <table:table-cell table:style-name="TableCell654">
            <text:p text:style-name="P655"><text:span text:style-name="T656">CEPUA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2.</text:span><text:span text:style-name="T674">Colóquios e reuniões técnicas;</text:span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Fev/ Jul/2023</text:p>
            <text:p text:style-name="P679">Nov/Dez/2023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Prefeituras municipais/técnicos especialista <text:s/></text:p>
          </table:table-cell>
          <table:table-cell table:style-name="TableCell684">
            <text:p text:style-name="P685">Presencial/Virtual</text:p>
          </table:table-cell>
          <table:table-cell table:style-name="TableCell686">
            <text:p text:style-name="P687"><text:span text:style-name="T688">CEPUA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3.<text:s/></text:span><text:span text:style-name="T706">Discutir a padronização e/ou necessidade de projetos<text:s/></text:span><text:span text:style-name="T707">complementares.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Fev/ Jul/2023</text:p>
            <text:p text:style-name="P712">Nov/Dez/2023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Prefeituras municipais/técnicos especialista / CREA-MT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3.Projeto</text:span></text:p>
          </table:table-cell>
          <table:table-cell table:style-name="TableCell760" table:number-columns-spanned="20">
            <text:p text:style-name="P761">CAU EDUCA CAU/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Diretriz</text:p>
          </table:table-cell>
          <table:table-cell table:style-name="TableCell765" table:number-columns-spanned="20">
            <text:p text:style-name="P766">Conscientizar<text:s/>a importância da cidade sustentável<text:s/>através de práticas pedagógicas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Público-alvo</text:p>
          </table:table-cell>
          <table:table-cell table:style-name="TableCell770" table:number-columns-spanned="20">
            <text:p text:style-name="P771">Ensino Funda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Objetivo Geral</text:span><text:span text:style-name="T776"> </text:span></text:p>
          </table:table-cell>
          <table:table-cell table:style-name="TableCell777" table:number-columns-spanned="20">
            <text:p text:style-name="P778">Elaboração de cartilhas, artigos e jogo pedagógico a serem distribuídos nas es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3">
            <text:p text:style-name="P781"/>
            <text:p text:style-name="P782"><text:span text:style-name="T783">Objetivos específicos</text:span><text:span text:style-name="T784"><text:line-break/></text:span></text:p>
          </table:table-cell>
          <table:table-cell table:style-name="TableCell785" table:number-columns-spanned="4" table:number-rows-spanned="3">
            <text:p text:style-name="P786"/>
            <text:p text:style-name="P787"><text:span text:style-name="T788">Atividades/ações estratégicas</text:span><text:span text:style-name="T789"><text:line-break/></text:span></text:p>
          </table:table-cell>
          <table:covered-table-cell/>
          <table:covered-table-cell/>
          <table:covered-table-cell/>
          <table:table-cell table:style-name="TableCell790" table:number-columns-spanned="16">
            <text:p text:style-name="P791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 table:number-columns-spanned="4">
            <text:p text:style-name="P796">META</text:p>
          </table:table-cell>
          <table:covered-table-cell/>
          <table:covered-table-cell/>
          <table:covered-table-cell/>
          <table:table-cell table:style-name="TableCell797" table:number-columns-spanned="3" table:number-rows-spanned="2">
            <text:p text:style-name="P798">Responsáveis</text:p>
          </table:table-cell>
          <table:covered-table-cell/>
          <table:covered-table-cell/>
          <table:table-cell table:style-name="TableCell799" table:number-columns-spanned="3" table:number-rows-spanned="2">
            <text:p text:style-name="P800">Parceiros</text:p>
          </table:table-cell>
          <table:covered-table-cell/>
          <table:covered-table-cell/>
          <table:table-cell table:style-name="TableCell801" table:number-columns-spanned="3" table:number-rows-spanned="2">
            <text:p text:style-name="P802">Forma</text:p>
          </table:table-cell>
          <table:covered-table-cell/>
          <table:covered-table-cell/>
          <table:table-cell table:style-name="TableCell803" table:number-rows-spanned="2">
            <text:p text:style-name="P804">Recursos</text:p>
          </table:table-cell>
          <table:table-cell table:style-name="TableCell805" table:number-columns-spanned="2" table:number-rows-spanned="2">
            <text:p text:style-name="P806">Proposto por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/>
          <table:covered-table-cell/>
          <table:table-cell table:style-name="TableCell810" table:number-columns-spanned="2">
            <text:p text:style-name="P811">Custo estimado</text:p>
          </table:table-cell>
          <table:covered-table-cell/>
          <table:table-cell table:style-name="TableCell812" table:number-columns-spanned="2">
            <text:p text:style-name="P813"><text:span text:style-name="T814">Prazo</text:span></text:p>
          </table:table-cell>
          <table:covered-table-cell/>
          <table:covered-table-cell>
            <text:p text:style-name="P815"/>
          </table:covered-table-cell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 table:number-rows-spanned="3">
            <text:p text:style-name="P822">Implementação da sustentabilidade para crianças do ensino fundamental e c<text:span text:style-name="T823">onscientização sobre a importância da cidade sustentável.</text:span></text:p>
          </table:table-cell>
          <table:table-cell table:style-name="TableCell824" table:number-columns-spanned="4">
            <text:p text:style-name="P825">Realização de jogos educativos para as crianças do ensino fundamental</text:p>
          </table:table-cell>
          <table:covered-table-cell/>
          <table:covered-table-cell/>
          <table:covered-table-cell/>
          <table:table-cell table:style-name="TableCell826" table:number-columns-spanned="2" table:number-rows-spanned="3">
            <text:p text:style-name="P827">A ser definido após elaboração do material</text:p>
          </table:table-cell>
          <table:covered-table-cell/>
          <table:table-cell table:style-name="TableCell828" table:number-columns-spanned="2">
            <text:p text:style-name="P829">FEV-DEZ</text:p>
          </table:table-cell>
          <table:covered-table-cell/>
          <table:table-cell table:style-name="TableCell830" table:number-columns-spanned="3">
            <text:p text:style-name="P831">CEPUA</text:p>
          </table:table-cell>
          <table:covered-table-cell/>
          <table:covered-table-cell/>
          <table:table-cell table:style-name="TableCell832" table:number-columns-spanned="3">
            <text:p text:style-name="P833">A ser definido</text:p>
          </table:table-cell>
          <table:covered-table-cell/>
          <table:covered-table-cell/>
          <table:table-cell table:style-name="TableCell834" table:number-columns-spanned="3">
            <text:p text:style-name="P835">Virtual/presencial</text:p>
          </table:table-cell>
          <table:covered-table-cell/>
          <table:covered-table-cell/>
          <table:table-cell table:style-name="TableCell836">
            <text:p text:style-name="P837">CEPUA</text:p>
          </table:table-cell>
          <table:table-cell table:style-name="TableCell838" table:number-columns-spanned="2">
            <text:p text:style-name="P839">Weverthon F. Veras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4">
            <text:p text:style-name="P843">Cartilhas para os docentes e/ou arquitetos visando auxiliar na orientação</text:p>
          </table: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FEV-DEZ</text:p>
          </table:table-cell>
          <table:covered-table-cell/>
          <table:table-cell table:style-name="TableCell847" table:number-columns-spanned="3">
            <text:p text:style-name="P848">CEPUA</text:p>
          </table:table-cell>
          <table:covered-table-cell/>
          <table:covered-table-cell/>
          <table:table-cell table:style-name="TableCell849" table:number-columns-spanned="3">
            <text:p text:style-name="P850">A ser definido</text:p>
          </table:table-cell>
          <table:covered-table-cell/>
          <table:covered-table-cell/>
          <table:table-cell table:style-name="TableCell851" table:number-columns-spanned="3">
            <text:p text:style-name="P852">Virtual/presencial</text:p>
          </table:table-cell>
          <table:covered-table-cell/>
          <table:covered-table-cell/>
          <table:table-cell table:style-name="TableCell853">
            <text:p text:style-name="P854">CEPUA</text:p>
          </table:table-cell>
          <table:table-cell table:style-name="TableCell855" table:number-columns-spanned="2">
            <text:p text:style-name="P856">Weverthon F. Veras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Realização de artigos para a sociedade</text:p>
          </table:table-cell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table-cell table:style-name="TableCell862" table:number-columns-spanned="2">
            <text:p text:style-name="P863">FEV-DEZ</text:p>
          </table:table-cell>
          <table:covered-table-cell/>
          <table:table-cell table:style-name="TableCell864" table:number-columns-spanned="3">
            <text:p text:style-name="P865">CEPUA</text:p>
          </table:table-cell>
          <table:covered-table-cell/>
          <table:covered-table-cell/>
          <table:table-cell table:style-name="TableCell866" table:number-columns-spanned="3">
            <text:p text:style-name="P867">A ser definido</text:p>
          </table:table-cell>
          <table:covered-table-cell/>
          <table:covered-table-cell/>
          <table:table-cell table:style-name="TableCell868" table:number-columns-spanned="3">
            <text:p text:style-name="P869">Virtual/presencial</text:p>
          </table:table-cell>
          <table:covered-table-cell/>
          <table:covered-table-cell/>
          <table:table-cell table:style-name="TableCell870">
            <text:p text:style-name="P871">CEPUA</text:p>
          </table:table-cell>
          <table:table-cell table:style-name="TableCell872" table:number-columns-spanned="2">
            <text:p text:style-name="P873">Weverthon F. Veras</text:p>
          </table:table-cell>
          <table:covered-table-cell/>
        </table:table-row>
        <table:table-row table:style-name="TableRow874">
          <table:table-cell table:style-name="TableCell875" table:number-columns-spanned="20">
            <text:p text:style-name="P876">COMISSÃO DE POLÍTICA URBANA E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ASSUNTO</text:p>
          </table:table-cell>
          <table:covered-table-cell/>
          <table:table-cell table:style-name="TableCell880">
            <text:p text:style-name="P881">SETOR</text:p>
          </table:table-cell>
          <table:table-cell table:style-name="TableCell882">
            <text:p text:style-name="P883">JAN</text:p>
          </table:table-cell>
          <table:table-cell table:style-name="TableCell884" table:number-columns-spanned="2">
            <text:p text:style-name="P885">FEV</text:p>
          </table:table-cell>
          <table:covered-table-cell/>
          <table:table-cell table:style-name="TableCell886" table:number-columns-spanned="2">
            <text:p text:style-name="P887">MAR</text:p>
          </table:table-cell>
          <table:covered-table-cell/>
          <table:table-cell table:style-name="TableCell888" table:number-columns-spanned="2">
            <text:p text:style-name="P889">ABR</text:p>
          </table:table-cell>
          <table:covered-table-cell/>
          <table:table-cell table:style-name="TableCell890">
            <text:p text:style-name="P891">MAI</text:p>
          </table:table-cell>
          <table:table-cell table:style-name="TableCell892" table:number-columns-spanned="2">
            <text:p text:style-name="P893">JUN</text:p>
          </table:table-cell>
          <table:covered-table-cell/>
          <table:table-cell table:style-name="TableCell894">
            <text:p text:style-name="P895">JUL</text:p>
          </table:table-cell>
          <table:table-cell table:style-name="TableCell896" table:number-columns-spanned="2">
            <text:p text:style-name="P897">AGO</text:p>
          </table:table-cell>
          <table:covered-table-cell/>
          <table:table-cell table:style-name="TableCell898">
            <text:p text:style-name="P899">SET</text:p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Reuniões presenciais/hibrida/virtual</text:p>
          </table:table-cell>
          <table:covered-table-cell/>
          <table:table-cell table:style-name="TableCell903">
            <text:p text:style-name="P904">CEPUA e setor da Presidência e Comissões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Participação de treinamentos e eventos do CAU/BR</text:p>
          </table:table-cell>
          <table:covered-table-cell/>
          <table:table-cell table:style-name="TableCell926">
            <text:p text:style-name="P927">CEPUA e setor da Presidência e Comissões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Divulgação dos dados da CEPUA CAU/MT</text:p>
          </table:table-cell>
          <table:covered-table-cell/>
          <table:table-cell table:style-name="TableCell949">
            <text:p text:style-name="P950">CEPUA e setor da Presidência e Comissões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page-layout style:name="PL1">
      <style:page-layout-properties fo:page-width="15.6395in" fo:page-height="12.202in" style:print-orientation="landscape" fo:margin-top="0.5in" fo:margin-left="0.9013in" fo:margin-bottom="0.5in" fo:margin-right="1.5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1812in"/>
      </style:footer-style>
    </style:page-layout>
    <style:style style:name="P143" style:parent-style-name="Cabeçalho" style:family="paragraph">
      <style:paragraph-properties fo:text-align="center" style:line-height-at-least="0.1916in"/>
    </style:style>
    <style:style style:name="T144" style:parent-style-name="Fonteparág.padrão" style:family="text">
      <style:text-properties style:language-complex="ar" style:country-complex="SA"/>
    </style:style>
    <style:style style:name="TableColumn146" style:family="table-column">
      <style:table-column-properties style:column-width="1.2402in" style:use-optimal-column-width="false"/>
    </style:style>
    <style:style style:name="TableColumn147" style:family="table-column">
      <style:table-column-properties style:column-width="5.1854in" style:use-optimal-column-width="false"/>
    </style:style>
    <style:style style:name="TableColumn148" style:family="table-column">
      <style:table-column-properties style:column-width="5.1854in" style:use-optimal-column-width="false"/>
    </style:style>
    <style:style style:name="Table145" style:family="table">
      <style:table-properties style:width="11.6111in" fo:margin-left="0.4652in" table:align="left"/>
    </style:style>
    <style:style style:name="TableRow149" style:family="table-row">
      <style:table-row-properties style:min-row-height="0.1958in" style:use-optimal-row-height="false"/>
    </style:style>
    <style:style style:name="TableCell15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2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54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6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61" style:parent-style-name="TableParagraph" style:family="paragraph">
      <style:text-properties style:font-name="Calibri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166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167" style:parent-style-name="TableParagraph" style:family="paragraph">
      <style:text-properties style:font-name="Calibri"/>
    </style:style>
    <style:style style:name="P168" style:parent-style-name="Cabeçalho" style:family="paragraph">
      <style:paragraph-properties fo:text-align="center" style:line-height-at-least="0.1916in"/>
    </style:style>
    <style:style style:name="P169" style:parent-style-name="Rodapé" style:family="paragraph">
      <style:paragraph-properties fo:text-align="end"/>
    </style:style>
    <style:style style:name="T17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9385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EPUA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PLANO DE TRABALHO CEPUA CAU/MT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43"><text:span text:style-name="T144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PROCESSO</text:p>
            </table:table-cell>
            <table:table-cell table:style-name="TableCell152">
              <text:p text:style-name="P153">1649385/2022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INTERESSADO</text:p>
            </table:table-cell>
            <table:table-cell table:style-name="TableCell159">
              <text:p text:style-name="TableParagraph">CEPUA CAU/MT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ASSUNTO</text:p>
            </table:table-cell>
            <table:table-cell table:style-name="TableCell165">
              <text:p text:style-name="TableParagraph">PLANO DE TRABALHO CEPUA CAU/MT 2023</text:p>
            </table:table-cell>
            <table:table-cell table:style-name="TableCell166">
              <text:p text:style-name="P167"/>
            </table:table-cell>
          </table:table-row>
        </table:table>
        <text:p text:style-name="P168"/>
      </style:header>
      <style:footer>
        <text:p text:style-name="P169"><text:page-number text:fixed="false">5</text:page-number></text:p>
        <text:p text:style-name="Rodapé"><text:span text:style-name="T170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2-17T13:47:00Z</meta:creation-date>
    <dc:date>2023-02-17T13:49:00Z</dc:date>
    <meta:print-date>2023-01-24T16:09:00Z</meta:print-date>
    <meta:template xlink:href="DELIBERAÇÃO%2075.2019%20-%20Registro%20profissional%20diplomado%20no%20país%20(MARÇO%202019)" xlink:type="simple"/>
    <meta:editing-cycles>4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6" meta:word-count="1255" meta:character-count="8021" meta:row-count="56" meta:non-whitespace-character-count="6782"/>
  </office:meta>
</office:document-meta>
</file>