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44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5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6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7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8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9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0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1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2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3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4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5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6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7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8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9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0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1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83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84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00" style:parent-style-name="NormalWeb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3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margin-top="0.1493in" fo:line-height="115%" fo:margin-right="0.1423in"/>
    </style:style>
    <style:style style:name="T112" style:parent-style-name="Fonteparág.padrão" style:family="text">
      <style:text-properties fo:color="#000000" style:language-asian="pt" style:country-asian="BR"/>
    </style:style>
    <style:style style:name="T113" style:parent-style-name="Fonteparág.padrão" style:family="text">
      <style:text-properties fo:font-weight="bold" style:font-weight-asian="bold" fo:color="#000000" style:language-asian="pt" style:country-asian="BR"/>
    </style:style>
    <style:style style:name="T114" style:parent-style-name="Fonteparág.padrão" style:family="text">
      <style:text-properties fo:color="#000000" style:language-asian="pt" style:country-asian="BR"/>
    </style:style>
    <style:style style:name="T115" style:parent-style-name="Fonteparág.padrão" style:family="text">
      <style:text-properties fo:color="#000000" style:language-asian="pt" style:country-asian="BR"/>
    </style:style>
    <style:style style:name="T116" style:parent-style-name="Fonteparág.padrão" style:family="text">
      <style:text-properties fo:font-weight="bold" style:font-weight-asian="bold" fo:color="#000000" style:language-asian="pt" style:country-asian="BR"/>
    </style:style>
    <style:style style:name="T117" style:parent-style-name="Fonteparág.padrão" style:family="text">
      <style:text-properties fo:color="#000000" style:language-asian="pt" style:country-asian="BR"/>
    </style:style>
    <style:style style:name="T118" style:parent-style-name="Fonteparág.padrão" style:family="text">
      <style:text-properties fo:font-weight="bold" style:font-weight-asian="bold" fo:color="#000000" style:language-asian="pt" style:country-asian="BR"/>
    </style:style>
    <style:style style:name="T119" style:parent-style-name="Fonteparág.padrão" style:family="text">
      <style:text-properties fo:color="#000000" style:language-asian="pt" style:country-asian="BR"/>
    </style:style>
    <style:style style:name="T120" style:parent-style-name="Fonteparág.padrão" style:family="text">
      <style:text-properties fo:font-weight="bold" style:font-weight-asian="bold" fo:color="#000000" style:language-asian="pt" style:country-asian="BR"/>
    </style:style>
    <style:style style:name="P121" style:parent-style-name="Corpodetexto" style:family="paragraph">
      <style:paragraph-properties fo:margin-top="0.0069in"/>
      <style:text-properties fo:font-weight="bold" style:font-weight-asian="bold" fo:color="#FF0000" fo:font-size="16.5pt" style:font-size-asian="16.5pt"/>
    </style:style>
    <style:style style:name="P122" style:parent-style-name="Título1" style:family="paragraph">
      <style:paragraph-properties fo:text-align="justify" fo:margin-top="0.0006in"/>
    </style:style>
    <style:style style:name="T123" style:parent-style-name="Fonteparág.padrão" style:family="text">
      <style:text-properties fo:letter-spacing="0.0013in"/>
    </style:style>
    <style:style style:name="P124" style:parent-style-name="Corpodetexto" style:family="paragraph">
      <style:paragraph-properties fo:margin-top="0.0256in" fo:margin-left="0.1527in">
        <style:tab-stops/>
      </style:paragraph-properties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3pt" style:font-size-asian="13pt"/>
    </style:style>
    <style:style style:name="P127" style:parent-style-name="Corpodetexto" style:family="paragraph">
      <style:text-properties fo:font-size="13pt" style:font-size-asian="13pt"/>
    </style:style>
    <style:style style:name="P128" style:parent-style-name="Título1" style:family="paragraph">
      <style:paragraph-properties fo:text-align="justify" fo:margin-top="0.0006in"/>
    </style:style>
    <style:style style:name="T129" style:parent-style-name="Fonteparág.padrão" style:family="text">
      <style:text-properties fo:letter-spacing="0.0013in"/>
    </style:style>
    <style:style style:name="P130" style:parent-style-name="Corpodetexto" style:family="paragraph">
      <style:paragraph-properties fo:margin-top="0.0256in" fo:margin-left="0.1527in">
        <style:tab-stops/>
      </style:paragraph-properties>
    </style:style>
    <style:style style:name="P131" style:parent-style-name="Corpodetexto" style:family="paragraph">
      <style:paragraph-properties fo:margin-top="0.0055in"/>
      <style:text-properties fo:font-size="14pt" style:font-size-asian="14pt"/>
    </style:style>
    <style:style style:name="P132" style:parent-style-name="Corpodetexto" style:family="paragraph">
      <style:paragraph-properties fo:margin-top="0.0055in"/>
      <style:text-properties fo:font-size="14pt" style:font-size-asian="14pt"/>
    </style:style>
    <style:style style:name="P133" style:parent-style-name="Corpodetexto" style:family="paragraph">
      <style:paragraph-properties fo:margin-top="0.0055in"/>
      <style:text-properties fo:font-size="14pt" style:font-size-asian="14pt"/>
    </style:style>
    <style:style style:name="P134" style:parent-style-name="Título1" style:family="paragraph">
      <style:paragraph-properties fo:text-align="justify" fo:margin-top="0.0006in"/>
    </style:style>
    <style:style style:name="T135" style:parent-style-name="Fonteparág.padrão" style:family="text">
      <style:text-properties fo:letter-spacing="0.0013in"/>
    </style:style>
    <style:style style:name="P136" style:parent-style-name="Corpodetexto" style:family="paragraph">
      <style:paragraph-properties fo:margin-top="0.0256in" fo:margin-left="0.1527in">
        <style:tab-stops/>
      </style:paragraph-properties>
    </style:style>
    <style:style style:name="P137" style:parent-style-name="Corpodetexto" style:family="paragraph">
      <style:paragraph-properties fo:margin-top="0.0041in"/>
      <style:text-properties fo:font-size="14pt" style:font-size-asian="14pt"/>
    </style:style>
    <style:style style:name="P138" style:parent-style-name="Corpodetexto" style:family="paragraph">
      <style:paragraph-properties fo:margin-top="0.0041in"/>
      <style:text-properties fo:font-size="14pt" style:font-size-asian="14pt"/>
    </style:style>
    <style:style style:name="P139" style:parent-style-name="Corpodetexto" style:family="paragraph">
      <style:paragraph-properties fo:margin-top="0.0041in"/>
      <style:text-properties fo:font-size="14pt" style:font-size-asian="14pt"/>
    </style:style>
    <style:style style:name="P140" style:parent-style-name="Título1" style:family="paragraph">
      <style:paragraph-properties fo:text-align="justify" fo:margin-top="0.0006in"/>
    </style:style>
    <style:style style:name="T141" style:parent-style-name="Fonteparág.padrão" style:family="text">
      <style:text-properties fo:letter-spacing="0.0013in"/>
    </style:style>
    <style:style style:name="P142" style:parent-style-name="Corpodetexto" style:family="paragraph">
      <style:paragraph-properties fo:margin-top="0.0277in" fo:margin-left="0.1527in">
        <style:tab-stops/>
      </style:paragraph-properties>
    </style:style>
    <style:style style:name="P14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34">A COMISSÃO DE EXERCÍCIO PROFISSIONAL – (CEP-CAU/MT),</text:span><text:span text:style-name="T35"><text:s/>reunida ordinariamente de maneira virtual (aplicativo Microsoft Teams), no dia 29 de junho de 2022, no uso das competências que lhe conferem o art. 96 do Regimento Interno do<text:s/></text:span><text:span text:style-name="T36">CAU/MT, após análise do assunto em epígrafe, e</text:span></text:p>
      <text:p text:style-name="P37"/>
      <text:p text:style-name="P38">Considerando que a base legal dos procedimentos para instauração, instrução e julgamento dos processos de infração ao Código de Ética e Disciplina estão previstas na Resolução CAU/BR n.º 143/2017, inclusive os procedimentos a serem adotados, por meio da atividade fiscalizatória a cargo de agente de fiscalização do CAU/MT.</text:p>
      <text:p text:style-name="P39"/>
      <text:p text:style-name="P40">Considerando que a CEP CAU/MT analisará a atividade fiscalizatória da denúncia para que atenda o art. 11 da Resolução CAU/BR n.º 143/2017,<text:s/>bem como, o art. 12 da Resolução CAU/BR n.º 143/2017, que dispõe:</text:p>
      <text:p text:style-name="P41"/>
      <text:p text:style-name="P42"><text:span text:style-name="T43">“</text:span></text:p>
      <text:p text:style-name="P44">(...)</text:p>
      <text:p text:style-name="P45"/>
      <text:p text:style-name="P46">“Art. 11. A denúncia deverá conter:</text:p>
      <text:p text:style-name="P47"/>
      <text:p text:style-name="P48"> I – a identificação do denunciante, com nome, qualificação, endereço e correio eletrônico;</text:p>
      <text:p text:style-name="P49"/>
      <text:p text:style-name="P50"> II – a identificação do profissional<text:s/>arquiteto e urbanista denunciado, com nome completo, incluindo, se possível, número de registro no CAU, endereço e CPF;</text:p>
      <text:p text:style-name="P51"/>
      <text:p text:style-name="P52"> III – a narração dos fatos que a motivam, de forma que permita verificar a existência, em tese, de infração ético-disciplinar, indicando a data de ocorrência de cada fato;</text:p>
      <text:p text:style-name="P53"/>
      <text:p text:style-name="P54"> IV – os documentos que eventualmente a instruam e a indicação de outras provas a serem produzidas, bem como, se for o caso, o rol de testemunhas, até o máximo de 5 (cinco);</text:p>
      <text:p text:style-name="P55"> V – a identificação dos Registros de Responsabilidade Técnica (RRT) relativos às atividades desenvolvidas, se houver;</text:p>
      <text:p text:style-name="P56"/>
      <text:p text:style-name="P57"> § 1° Sempre que necessário, as informações constantes de bancos de dados dos CAU/UF e do CAU/BR devem ser utilizadas para complementar, ratificar ou retificar as informações constantes da denúncia.</text:p>
      <text:p text:style-name="P58"/>
      <text:p text:style-name="P59"> § 2° A denúncia referente à negligência, imprudência, imperícia ou erro técnico deverá ser fundamentada, e, quando solicitado, ser instruída por um laudo técnico referente ao assunto.”</text:p>
      <text:p text:style-name="P60"/>
      <text:p text:style-name="P61"><text:span text:style-name="T62">Art. 12. A instauração, de ofício, do processo é</text:span><text:span text:style-name="T63">tico-disciplinar, por meio da atividade fiscalizatória a cargo de agente de fiscalização do CAU/UF, decorrerá da análise de deliberação da Comissão de Exercício Profissional do CAU/UF<text:s/></text:span><text:soft-page-break/><text:span text:style-name="T64">(CEP/UF), direcionada à CED/UF por intermédio do presidente do CAU/UF, n</text:span><text:span text:style-name="T65">a qual deverá constar:</text:span></text:p>
      <text:p text:style-name="P66"><text:span text:style-name="T67"> I – a descrição circunstanciada dos fatos, com a indicação dos responsáveis e das pessoas envolvidas ou interessadas, atendendo, tanto quanto possível, os requisitos para a denúncia (art. 11);</text:span></text:p>
      <text:p text:style-name="P68"> II – o relatório de fiscalização em que se evidencie data de emissão, nome completo, matrícula e assinatura do agente de fiscalização do CAU/UF;</text:p>
      <text:p text:style-name="P69"> III – todos os demais documentos acessados pela CEP/UF relevantes para a análise dos fatos;</text:p>
      <text:p text:style-name="P70"><text:span text:style-name="T71"> IV – as informações obtidas nos bancos de dados do<text:s/></text:span><text:span text:style-name="T72">CAU/UF, com vistas a complementar ou ratificar a ocorrência.</text:span></text:p>
      <text:p text:style-name="P73"><text:span text:style-name="T74"> § 1° A deliberação da CEP/UF de que trata este artigo deverá ser encaminhada ao presidente do CAU/UF para ciência.</text:span></text:p>
      <text:p text:style-name="P75"> § 2° O presidente do CAU/UF deverá enviar a deliberação da CEP/UF à respectiva<text:s/>CED/UF no prazo máximo de 7 (sete) dias.</text:p>
      <text:p text:style-name="P76"><text:span text:style-name="T77"> § 3° Recebida a deliberação da CEP/UF nos termos do § 2° deste artigo, caberá ao coordenador da CED/UF designar, por ordem de distribuição, um relator dentre os membros desta comissão para apresentar parecer de ad</text:span><text:span text:style-name="T78">missibilidade e presidir a instrução processual, nos moldes dos artigos 19 e seguintes desta Resolução.</text:span></text:p>
      <text:p text:style-name="P79"> § 4° Inexistindo Comissão de Exercício Profissional na estrutura organizacional do CAU/UF, a deliberação de que trata este artigo caberá à comissão competente em razão da matéria.</text:p>
      <text:p text:style-name="P80"><text:span text:style-name="T81"> § 5° Quando, na estrutura organizacional do CAU/UF, houver comissão que agregue as competências de Ética e Disciplina com as competências de Exercício Profissional, nos termos do art. 103, parágrafo único do Regimento Geral do</text:span><text:span text:style-name="T82"><text:s/>CAU, a essa comissão caberá a deliberação de que trata este artigo.”</text:span></text:p>
      <text:p text:style-name="P83"/>
      <text:p text:style-name="P84"/>
      <text:p text:style-name="P85"><text:span text:style-name="T86">Considerando que a instauração, de ofício, do processo ético-disciplinar, por meio da atividade fiscalizatória a cargo de agente de fiscalização do CAU/MT, decorrerá da análise de<text:s/></text:span><text:span text:style-name="T87">deliberação da Comissão de Exercício Profissional do CAU/MT (CEP/UF), direcionada à CED/MT por intermédio do Presidente do CAU/MT.</text:span></text:p>
      <text:p text:style-name="P88"/>
      <text:p text:style-name="P89">Considerando a competência da CEP CAU/MT de propor, apreciar e deliberar, em consonância com os atos já normatizados pelo CAU/BR, sobre ações de fiscalização, conforme alínea A, inciso VII do art. 96 do Regimento Interno do CAU/MT, de 09 de fevereiro de 2019.</text:p>
      <text:p text:style-name="P90"><text:s/></text:p>
      <text:p text:style-name="P91"><text:span text:style-name="T92">Considerando que trata-se de uma denúncia através do exercício da atividade da agente de fiscalização, onde foi consta</text:span><text:span text:style-name="T93">tado que o profissional arquiteto e urbanista,<text:s/></text:span><text:span text:style-name="T94">publicou em sua página profissional ... rede social – Instagram... - vários posts ofertando projetos precificados, possivelmente em desconformidade com o dispositivos do Código de Ética e Disciplina os arquite</text:span><text:span text:style-name="T95">tos e urbanistas.”</text:span></text:p>
      <text:p text:style-name="P96"/>
      <text:p text:style-name="P97"><text:span text:style-name="T98">Considerando haver suposto indícios de infringência ao Código de Ética e Disciplina do CAU/BR do profissional arquiteto e urbanista citado na denúncia</text:span><text:span text:style-name="T99">.</text:span></text:p>
      <text:p text:style-name="P100"/>
      <text:p text:style-name="P101">DELIBEROU:</text:p>
      <text:p text:style-name="P102"/>
      <text:list text:style-name="LFO1" text:continue-numbering="true">
        <text:list-item>
          <text:p text:style-name="P103"><text:span text:style-name="T104">Aprovar, por unanimidade,<text:s/></text:span><text:span text:style-name="T105">pelo envio da Denúncia à<text:s/></text:span><text:span text:style-name="T106">Presidência do</text:span><text:span text:style-name="T107"><text:s/>CAU/MT para ciência e encaminhamento à Comissão de Ética e Disciplina – CED/MT, nos termos da Resolução CAU/BR n.º 143/2017.<text:s/></text:span></text:p>
        </text:list-item>
        <text:list-item>
          <text:p text:style-name="P108"><text:span text:style-name="T109">Esta deliberação entra em vigor nesta data.</text:span></text:p>
        </text:list-item>
      </text:list>
      <text:p text:style-name="P110"/>
      <text:p text:style-name="P111"><text:span text:style-name="T112">Com<text:s/></text:span><text:span text:style-name="T113">04 votos favoráveis<text:s/></text:span><text:span text:style-name="T114">dos Conselheiros Karen Mayumi Matsumoto, Alexs</text:span><text:span text:style-name="T115">andro Reis, Thiago Rafael Pandini e Enodes Soares Ferreira;<text:s/></text:span><text:span text:style-name="T116">00 votos contrários</text:span><text:span text:style-name="T117">;<text:s/></text:span><text:span text:style-name="T118">00 abstenções<text:s/></text:span><text:span text:style-name="T119">e<text:s/></text:span><text:span text:style-name="T120">00 ausência</text:span></text:p>
      <text:p text:style-name="P121"/>
      <text:h text:style-name="P122" text:outline-level="1">KAREN MAYUMI MATSUMOTO<text:tab/><text:tab/><text:tab/><text:span text:style-name="T123">______________________________</text:span></text:h>
      <text:p text:style-name="P124">Coordenadora Adjunta</text:p>
      <text:p text:style-name="P125"/>
      <text:p text:style-name="P126"/>
      <text:p text:style-name="P127"/>
      <text:h text:style-name="P128" text:outline-level="1">ALEXSANDRO REIS<text:tab/><text:tab/><text:tab/><text:tab/><text:span text:style-name="T129">______________________________</text:span></text:h>
      <text:p text:style-name="P130">Membro</text:p>
      <text:p text:style-name="P131"/>
      <text:p text:style-name="P132"/>
      <text:p text:style-name="P133"/>
      <text:h text:style-name="P134" text:outline-level="1">THIAGO RAFAEL PANDINI<text:tab/><text:tab/><text:tab/><text:span text:style-name="T135">______________________________</text:span></text:h>
      <text:p text:style-name="P136">Membro</text:p>
      <text:p text:style-name="P137"/>
      <text:p text:style-name="P138"/>
      <text:p text:style-name="P139"/>
      <text:h text:style-name="P140" text:outline-level="1">ENODES SOARES FERREIRA<text:tab/><text:tab/><text:tab/><text:span text:style-name="T141">______________________________</text:span></text:h>
      <text:p text:style-name="P142">Membro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1812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819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0145in" style:use-optimal-column-width="false"/>
    </style:style>
    <style:style style:name="TableColumn6" style:family="table-column">
      <style:table-column-properties style:column-width="4.6263in" style:use-optimal-column-width="false"/>
    </style:style>
    <style:style style:name="Table4" style:family="table">
      <style:table-properties style:width="6.640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 fo:line-height="115%"/>
    </style:style>
    <style:style style:name="T2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Rodapé" style:family="paragraph">
      <style:paragraph-properties fo:margin-right="0.25in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Númerodepágina" style:family="text">
      <style:text-properties style:font-name="Arial" fo:color="#296D7A" fo:font-size="9pt" style:font-size-asian="9pt"/>
    </style:style>
    <style:style style:name="P3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0.96879in" svg:y="-0.05069in" svg:width="6.26042in" svg:height="0.63056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/PROTOCOLO</text:p>
            </table:table-cell>
            <table:table-cell table:style-name="TableCell10">
              <text:p text:style-name="P11"><text:span text:style-name="T12">1469576/2022</text:span></text:p>
            </table:table-cell>
          </table:table-row>
          <table:table-row table:style-name="TableRow13">
            <table:table-cell table:style-name="TableCell14">
              <text:p text:style-name="P15">DENUNCIANTE</text:p>
            </table:table-cell>
            <table:table-cell table:style-name="TableCell16">
              <text:p text:style-name="P17">OFÍCIO (ATIVIDADE FISCALIZATÓRIA)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DENÚNCIA PROTOCOLADA</text:span></text:p>
            </table:table-cell>
          </table:table-row>
        </table:table>
        <text:p text:style-name="P24"><text:span text:style-name="T25">DELIBERAÇÃO N.º</text:span><text:span text:style-name="T26"><text:s/></text:span><text:span text:style-name="T27">885/2022<text:s/></text:span><text:span text:style-name="T28"><text:s/>– (CEP-CAU/MT)</text:span></text:p>
      </style:header>
      <style:footer>
        <text:p text:style-name="P29"><text:span text:style-name="T30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1"><text:span text:style-name="T32"><text:page-number text:fixed="false">3</text:page-number></text:span></text:p></draw:text-box><svg:title/><svg:desc/></draw:frame></text:span></text:p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3-03T17:50:00Z</meta:creation-date>
    <dc:date>2022-06-30T14:13:00Z</dc:date>
    <meta:print-date>2022-06-30T14:13:00Z</meta:print-date>
    <meta:template xlink:href="Normal" xlink:type="simple"/>
    <meta:editing-cycles>7</meta:editing-cycles>
    <meta:editing-duration>PT600S</meta:editing-duration>
    <meta:document-statistic meta:page-count="3" meta:paragraph-count="11" meta:word-count="888" meta:character-count="5676" meta:row-count="39" meta:non-whitespace-character-count="4799"/>
  </office:meta>
</office:document-meta>
</file>