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2.0145in" style:use-optimal-column-width="false"/>
    </style:style>
    <style:style style:name="TableColumn3" style:family="table-column">
      <style:table-column-properties style:column-width="4.6263in" style:use-optimal-column-width="false"/>
    </style:style>
    <style:style style:name="Table1" style:family="table" style:master-page-name="MP0">
      <style:table-properties style:width="6.640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 fo:line-height="115%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 fo:line-height="115%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4" style:parent-style-name="Normal" style:family="paragraph">
      <style:paragraph-properties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 fo:line-height="115%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</style:style>
    <style:style style:name="T3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Web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42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5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48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4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2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3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4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55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56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58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 fo:hyphenate="true"/>
    </style:style>
    <style:style style:name="P59" style:parent-style-name="Normal" style:family="paragraph">
      <style:paragraph-properties fo:text-align="justify" fo:margin-top="0.0694in" fo:margin-bottom="0.0694in" fo:line-height="115%" fo:margin-left="1.575in">
        <style:tab-stops/>
      </style:paragraph-properties>
      <style:text-properties fo:hyphenate="true"/>
    </style:style>
    <style:style style:name="T60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tyle="italic" style:font-style-asian="italic" style:font-style-complex="italic" fo:font-size="10pt" style:font-size-asian="10pt" style:font-size-complex="10pt" style:language-asian="pt" style:country-asian="BR"/>
    </style:style>
    <style:style style:name="P62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8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69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0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1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2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3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4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5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6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7" style:parent-style-name="NormalWeb" style:family="paragraph">
      <style:paragraph-properties fo:text-align="justify" fo:line-height="115%" fo:margin-left="1.575in">
        <style:tab-stops/>
      </style:paragraph-properties>
      <style:text-properties style:font-name="Times New Roman" style:font-name-asian="Times New Roman" fo:font-style="italic" style:font-style-asian="italic" style:font-style-complex="italic" style:language-asian="pt" style:country-asian="BR"/>
    </style:style>
    <style:style style:name="P78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80" style:parent-style-name="Fonteparág.padrão" style:family="text">
      <style:text-properties style:font-name="Times New Roman" fo:font-size="11pt" style:font-size-asian="11pt" style:font-size-complex="11pt"/>
    </style:style>
    <style:style style:name="T81" style:parent-style-name="Fonteparág.padrão" style:family="text">
      <style:text-properties style:font-name="Times New Roman" fo:font-size="11pt" style:font-size-asian="11pt" style:font-size-complex="11pt"/>
    </style:style>
    <style:style style:name="T82" style:parent-style-name="Fonteparág.padrão" style:family="text">
      <style:text-properties style:font-name="Times New Roman" fo:font-size="11pt" style:font-size-asian="11pt" style:font-size-complex="11pt"/>
    </style:style>
    <style:style style:name="P83" style:parent-style-name="NormalWeb" style:family="paragraph">
      <style:paragraph-properties fo:text-align="justify" fo:line-height="115%" fo:margin-left="0.9847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NormalWeb" style:family="paragraph">
      <style:paragraph-properties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 fo:line-height="115%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style="italic" style:font-style-asian="italic" style:font-style-complex="italic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fo:text-align="justify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P97" style:parent-style-name="NormalWeb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100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1" style:parent-style-name="Fonteparág.padrão" style:family="text">
      <style:text-properties style:font-name="Times New Roman" fo:font-size="11pt" style:font-size-asian="11pt" style:font-size-complex="11pt"/>
    </style:style>
    <style:style style:name="T102" style:parent-style-name="Fonteparág.padrão" style:family="text">
      <style:text-properties style:font-name="Times New Roman" fo:font-size="11pt" style:font-size-asian="11pt" style:font-size-complex="11pt"/>
    </style:style>
    <style:style style:name="T103" style:parent-style-name="Fonteparág.padrão" style:family="text">
      <style:text-properties style:font-name="Times New Roman" fo:color="#000000" fo:font-size="11pt" style:font-size-asian="11pt" style:font-size-complex="11pt"/>
    </style:style>
    <style:style style:name="T104" style:parent-style-name="Fonteparág.padrão" style:family="text">
      <style:text-properties style:font-name="Times New Roman" fo:font-size="11pt" style:font-size-asian="11pt" style:font-size-complex="11pt"/>
    </style:style>
    <style:style style:name="T105" style:parent-style-name="Fonteparág.padrão" style:family="text">
      <style:text-properties style:font-name="Times New Roman" fo:font-size="11pt" style:font-size-asian="11pt" style:font-size-complex="11pt"/>
    </style:style>
    <style:style style:name="P106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P107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T108" style:parent-style-name="Fonteparág.padrão" style:family="text">
      <style:text-properties style:font-name="Times New Roman" fo:font-size="11pt" style:font-size-asian="11pt" style:font-size-complex="11pt"/>
    </style:style>
    <style:style style:name="P10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fo:text-align="justify" fo:margin-top="0.1493in" fo:line-height="115%" fo:margin-right="0.1423in"/>
    </style:style>
    <style:style style:name="T111" style:parent-style-name="Fonteparág.padrão" style:family="text">
      <style:text-properties fo:color="#000000" style:language-asian="pt" style:country-asian="BR"/>
    </style:style>
    <style:style style:name="T112" style:parent-style-name="Fonteparág.padrão" style:family="text">
      <style:text-properties fo:font-weight="bold" style:font-weight-asian="bold" fo:color="#000000" style:language-asian="pt" style:country-asian="BR"/>
    </style:style>
    <style:style style:name="T113" style:parent-style-name="Fonteparág.padrão" style:family="text">
      <style:text-properties fo:font-weight="bold" style:font-weight-asian="bold" fo:color="#000000" style:language-asian="pt" style:country-asian="BR"/>
    </style:style>
    <style:style style:name="T114" style:parent-style-name="Fonteparág.padrão" style:family="text">
      <style:text-properties fo:font-weight="bold" style:font-weight-asian="bold" fo:color="#000000" style:language-asian="pt" style:country-asian="BR"/>
    </style:style>
    <style:style style:name="T115" style:parent-style-name="Fonteparág.padrão" style:family="text">
      <style:text-properties fo:color="#000000" style:language-asian="pt" style:country-asian="BR"/>
    </style:style>
    <style:style style:name="T116" style:parent-style-name="Fonteparág.padrão" style:family="text">
      <style:text-properties fo:color="#000000" style:language-asian="pt" style:country-asian="BR"/>
    </style:style>
    <style:style style:name="T117" style:parent-style-name="Fonteparág.padrão" style:family="text">
      <style:text-properties fo:color="#000000" style:language-asian="pt" style:country-asian="BR"/>
    </style:style>
    <style:style style:name="T118" style:parent-style-name="Fonteparág.padrão" style:family="text">
      <style:text-properties fo:font-weight="bold" style:font-weight-asian="bold" fo:color="#000000" style:language-asian="pt" style:country-asian="BR"/>
    </style:style>
    <style:style style:name="T119" style:parent-style-name="Fonteparág.padrão" style:family="text">
      <style:text-properties fo:color="#000000" style:language-asian="pt" style:country-asian="BR"/>
    </style:style>
    <style:style style:name="T120" style:parent-style-name="Fonteparág.padrão" style:family="text">
      <style:text-properties fo:font-weight="bold" style:font-weight-asian="bold" fo:color="#000000" style:language-asian="pt" style:country-asian="BR"/>
    </style:style>
    <style:style style:name="T121" style:parent-style-name="Fonteparág.padrão" style:family="text">
      <style:text-properties fo:font-weight="bold" style:font-weight-asian="bold" fo:color="#000000" style:language-asian="pt" style:country-asian="BR"/>
    </style:style>
    <style:style style:name="T122" style:parent-style-name="Fonteparág.padrão" style:family="text">
      <style:text-properties fo:font-weight="bold" style:font-weight-asian="bold" fo:color="#000000" style:language-asian="pt" style:country-asian="BR"/>
    </style:style>
    <style:style style:name="T123" style:parent-style-name="Fonteparág.padrão" style:family="text">
      <style:text-properties fo:font-weight="bold" style:font-weight-asian="bold" fo:color="#000000" style:language-asian="pt" style:country-asian="BR"/>
    </style:style>
    <style:style style:name="T124" style:parent-style-name="Fonteparág.padrão" style:family="text">
      <style:text-properties fo:color="#000000" style:language-asian="pt" style:country-asian="BR"/>
    </style:style>
    <style:style style:name="T125" style:parent-style-name="Fonteparág.padrão" style:family="text">
      <style:text-properties fo:font-weight="bold" style:font-weight-asian="bold" fo:color="#000000" style:language-asian="pt" style:country-asian="BR"/>
    </style:style>
    <style:style style:name="T126" style:parent-style-name="Fonteparág.padrão" style:family="text">
      <style:text-properties fo:color="#000000" style:language-asian="pt" style:country-asian="BR"/>
    </style:style>
    <style:style style:name="T127" style:parent-style-name="Fonteparág.padrão" style:family="text">
      <style:text-properties fo:font-weight="bold" style:font-weight-asian="bold" fo:color="#000000" style:language-asian="pt" style:country-asian="BR"/>
    </style:style>
    <style:style style:name="P128" style:parent-style-name="Corpodetexto" style:family="paragraph">
      <style:paragraph-properties fo:margin-top="0.0069in"/>
      <style:text-properties fo:font-weight="bold" style:font-weight-asian="bold" fo:color="#FF0000" fo:font-size="16.5pt" style:font-size-asian="16.5pt"/>
    </style:style>
    <style:style style:name="P129" style:parent-style-name="Título1" style:family="paragraph">
      <style:paragraph-properties fo:text-align="justify" fo:margin-top="0.0006in"/>
    </style:style>
    <style:style style:name="P130" style:parent-style-name="Título1" style:family="paragraph">
      <style:paragraph-properties fo:text-align="justify" fo:margin-top="0.0006in"/>
    </style:style>
    <style:style style:name="T131" style:parent-style-name="Fonteparág.padrão" style:family="text">
      <style:text-properties fo:letter-spacing="0.0013in"/>
    </style:style>
    <style:style style:name="P132" style:parent-style-name="Corpodetexto" style:family="paragraph">
      <style:paragraph-properties fo:margin-top="0.0256in" fo:margin-left="0.1527in">
        <style:tab-stops/>
      </style:paragraph-properties>
    </style:style>
    <style:style style:name="P133" style:parent-style-name="Corpodetexto" style:family="paragraph">
      <style:text-properties fo:font-size="10pt" style:font-size-asian="10pt"/>
    </style:style>
    <style:style style:name="P134" style:parent-style-name="Corpodetexto" style:family="paragraph">
      <style:text-properties fo:font-size="13pt" style:font-size-asian="13pt"/>
    </style:style>
    <style:style style:name="P135" style:parent-style-name="Corpodetexto" style:family="paragraph">
      <style:text-properties fo:font-size="13pt" style:font-size-asian="13pt"/>
    </style:style>
    <style:style style:name="P136" style:parent-style-name="Título1" style:family="paragraph">
      <style:paragraph-properties fo:text-align="justify" fo:margin-top="0.0006in"/>
    </style:style>
    <style:style style:name="T137" style:parent-style-name="Fonteparág.padrão" style:family="text">
      <style:text-properties fo:letter-spacing="0.0013in"/>
    </style:style>
    <style:style style:name="P138" style:parent-style-name="Corpodetexto" style:family="paragraph">
      <style:paragraph-properties fo:margin-top="0.0256in" fo:margin-left="0.1527in">
        <style:tab-stops/>
      </style:paragraph-properties>
    </style:style>
    <style:style style:name="P139" style:parent-style-name="Corpodetexto" style:family="paragraph">
      <style:paragraph-properties fo:margin-top="0.0055in"/>
      <style:text-properties fo:font-size="14pt" style:font-size-asian="14pt"/>
    </style:style>
    <style:style style:name="P140" style:parent-style-name="Corpodetexto" style:family="paragraph">
      <style:paragraph-properties fo:margin-top="0.0055in"/>
      <style:text-properties fo:font-size="14pt" style:font-size-asian="14pt"/>
    </style:style>
    <style:style style:name="P141" style:parent-style-name="Corpodetexto" style:family="paragraph">
      <style:paragraph-properties fo:margin-top="0.0055in"/>
      <style:text-properties fo:font-size="14pt" style:font-size-asian="14pt"/>
    </style:style>
    <style:style style:name="P142" style:parent-style-name="Título1" style:family="paragraph">
      <style:paragraph-properties fo:text-align="justify" fo:margin-top="0.0006in"/>
    </style:style>
    <style:style style:name="T143" style:parent-style-name="Fonteparág.padrão" style:family="text">
      <style:text-properties fo:letter-spacing="0.0013in"/>
    </style:style>
    <style:style style:name="P144" style:parent-style-name="Corpodetexto" style:family="paragraph">
      <style:paragraph-properties fo:margin-top="0.0256in" fo:margin-left="0.1527in">
        <style:tab-stops/>
      </style:paragraph-properties>
    </style:style>
    <style:style style:name="P145" style:parent-style-name="Corpodetexto" style:family="paragraph">
      <style:paragraph-properties fo:margin-top="0.0041in"/>
      <style:text-properties fo:font-size="14pt" style:font-size-asian="14pt"/>
    </style:style>
    <style:style style:name="P146" style:parent-style-name="Corpodetexto" style:family="paragraph">
      <style:paragraph-properties fo:margin-top="0.0041in"/>
      <style:text-properties fo:font-size="14pt" style:font-size-asian="14pt"/>
    </style:style>
    <style:style style:name="P147" style:parent-style-name="Corpodetexto" style:family="paragraph">
      <style:paragraph-properties fo:margin-top="0.0041in"/>
      <style:text-properties fo:font-size="14pt" style:font-size-asian="14pt"/>
    </style:style>
    <style:style style:name="P148" style:parent-style-name="Título1" style:family="paragraph">
      <style:paragraph-properties fo:text-align="justify" fo:margin-top="0.0006in"/>
    </style:style>
    <style:style style:name="T149" style:parent-style-name="Fonteparág.padrão" style:family="text">
      <style:text-properties fo:letter-spacing="0.0013in"/>
    </style:style>
    <style:style style:name="P150" style:parent-style-name="Corpodetexto" style:family="paragraph">
      <style:paragraph-properties fo:margin-top="0.0277in" fo:margin-left="0.1527in">
        <style:tab-stops/>
      </style:paragraph-properties>
    </style:style>
    <style:style style:name="P151" style:parent-style-name="Normal" style:family="paragraph">
      <style:paragraph-properties fo:line-height="115%"/>
    </style:style>
    <style:style style:name="P152" style:parent-style-name="ParágrafodaLista" style:family="paragraph">
      <style:paragraph-properties fo:text-align="justify" fo:line-height="115%">
        <style:tab-stops>
          <style:tab-stop style:type="left" style:position="0.4847in"/>
        </style:tab-stops>
      </style:paragraph-properties>
    </style:style>
    <style:style style:name="P15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54" style:parent-style-name="Normal" style:family="paragraph">
      <style:paragraph-properties fo:line-height="11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/PROTOCOLO</text:p>
          </table:table-cell>
          <table:table-cell table:style-name="TableCell14">
            <text:p text:style-name="P15"><text:span text:style-name="T16">1471349/2022</text:span></text:p>
          </table:table-cell>
        </table:table-row>
        <table:table-row table:style-name="TableRow17">
          <table:table-cell table:style-name="TableCell18">
            <text:p text:style-name="P19">DENUNCIANTE</text:p>
          </table:table-cell>
          <table:table-cell table:style-name="TableCell20">
            <text:p text:style-name="P21">OFÍCIO (ATIVIDADE FISCALIZATÓRIA)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DENÚNCIA PROTOCOLADA</text:span></text:p>
          </table:table-cell>
        </table:table-row>
      </table:table>
      <text:p text:style-name="P28"><text:span text:style-name="T29">DELIBERAÇÃO N.º</text:span><text:span text:style-name="T30"><text:s/>887/2022</text:span><text:span text:style-name="T31"><text:s/>– (CEP-CAU/MT)</text:span></text:p>
      <text:p text:style-name="P32"><text:span text:style-name="T33">A COMISSÃO DE EXERCÍCIO PROFISSIONAL – (CEP-CAU/MT),</text:span><text:span text:style-name="T34"><text:s/>reunida<text:s/></text:span><text:span text:style-name="T35">ordinariamente de maneira virtual (aplicativo Microsoft Teams), no dia 29 de junho de 2022, no uso das competências que lhe conferem o art. 96 do Regimento Interno do CAU/MT, após análise do assunto em epígrafe, e</text:span></text:p>
      <text:p text:style-name="P36"/>
      <text:p text:style-name="P37">Considerando que a base legal dos<text:s/>procedimentos para instauração, instrução e julgamento dos processos de infração ao Código de Ética e Disciplina estão previstas na Resolução CAU/BR n.º 143/2017, inclusive os procedimentos a serem adotados, por meio da atividade fiscalizatória a cargo de<text:s/>agente de fiscalização do CAU/MT.</text:p>
      <text:p text:style-name="P38"/>
      <text:p text:style-name="P39">Considerando que a CEP CAU/MT analisará a atividade fiscalizatória da denúncia para que atenda o art. 12 da Resolução CAU/BR n.º 143/2017, bem como, o art. 11 da Resolução CAU/BR n.º 143/2017, que dispõe:</text:p>
      <text:p text:style-name="P40"/>
      <text:p text:style-name="P41"><text:span text:style-name="T42">“Art. 12. A ins</text:span><text:span text:style-name="T43">tauração, de ofício, do processo ético-disciplinar, por meio da atividade fiscalizatória a cargo de agente de fiscalização do CAU/UF, decorrerá da análise de deliberação da Comissão de Exercício Profissional do CAU/UF (CEP/UF), direcionada à CED/UF por int</text:span><text:span text:style-name="T44">ermédio do presidente do CAU/UF, na qual deverá constar:</text:span></text:p>
      <text:p text:style-name="P45"><text:span text:style-name="T46"> I – a descrição circunstanciada dos fatos, com a indicação dos responsáveis e das pessoas envolvidas ou interessadas, atendendo, tanto quanto possível, os requisitos para a denúncia (art. 11);</text:span></text:p>
      <text:p text:style-name="P47"> II –<text:s/>o relatório de fiscalização em que se evidencie data de emissão, nome completo, matrícula e assinatura do agente de fiscalização do CAU/UF;</text:p>
      <text:p text:style-name="P48"> III – todos os demais documentos acessados pela CEP/UF relevantes para a análise dos fatos;</text:p>
      <text:p text:style-name="P49"><text:span text:style-name="T50"> IV – as informações o</text:span><text:span text:style-name="T51">btidas nos bancos de dados do CAU/UF, com vistas a complementar ou ratificar a ocorrência.</text:span></text:p>
      <text:p text:style-name="P52"><text:span text:style-name="T53"> § 1° A deliberação da CEP/UF de que trata este artigo deverá ser encaminhada ao presidente do CAU/UF para ciência.</text:span></text:p>
      <text:p text:style-name="P54"> § 2° O presidente do CAU/UF deverá enviar a deliberação da CEP/UF à respectiva CED/UF no prazo máximo de 7 (sete) dias.</text:p>
      <text:p text:style-name="P55"><text:span text:style-name="T56"> § 3° Recebida a deliberação da CEP/UF nos termos do § 2° deste artigo, caberá ao coordenador da CED/UF designar, por ordem de distribuição, um relator dentre os membros desta comissão</text:span><text:span text:style-name="T57"><text:s/>para apresentar parecer de admissibilidade e presidir a instrução processual, nos moldes dos artigos 19 e seguintes desta Resolução.</text:span></text:p>
      <text:p text:style-name="P58"> § 4° Inexistindo Comissão de Exercício Profissional na estrutura organizacional do CAU/UF, a deliberação de que trata este artigo caberá à comissão competente em razão da matéria.</text:p>
      <text:soft-page-break/>
      <text:p text:style-name="P59"><text:span text:style-name="T60"> § 5° Quando, na estrutura organizacional do CAU/UF, houver comissão que agregue as competências de Ética e Disciplina com as competências de Exercício Profissional, nos termos do art. 103, parágra</text:span><text:span text:style-name="T61">fo único do Regimento Geral do CAU, a essa comissão caberá a deliberação de que trata este artigo.”</text:span></text:p>
      <text:p text:style-name="P62">(...)</text:p>
      <text:p text:style-name="P63"/>
      <text:p text:style-name="P64">“Art. 11. A denúncia deverá conter:</text:p>
      <text:p text:style-name="P65"/>
      <text:p text:style-name="P66"> I – a identificação do denunciante, com nome, qualificação, endereço e correio eletrônico;</text:p>
      <text:p text:style-name="P67"/>
      <text:p text:style-name="P68"> II – a identificação do profissional arquiteto e urbanista denunciado, com nome completo, incluindo, se possível, número de registro no CAU, endereço e CPF;</text:p>
      <text:p text:style-name="P69"/>
      <text:p text:style-name="P70"> III – a narração dos fatos que a motivam, de forma que permita verificar a existência, em tese, de infração<text:s/>ético-disciplinar, indicando a data de ocorrência de cada fato;</text:p>
      <text:p text:style-name="P71"/>
      <text:p text:style-name="P72"> IV – os documentos que eventualmente a instruam e a indicação de outras provas a serem produzidas, bem como, se for o caso, o rol de testemunhas, até o máximo de 5 (cinco);</text:p>
      <text:p text:style-name="P73"> V – a identificação dos Registros de Responsabilidade Técnica (RRT) relativos às atividades desenvolvidas, se houver;</text:p>
      <text:p text:style-name="P74"/>
      <text:p text:style-name="P75"> § 1° Sempre que necessário, as informações constantes de bancos de dados dos CAU/UF e do CAU/BR devem ser utilizadas para complementar, ratificar ou retificar as informações constantes da denúncia.</text:p>
      <text:p text:style-name="P76"/>
      <text:p text:style-name="P77"> § 2° A denúncia referente à negligência, imprudência, imperícia ou erro técnico deverá ser fundamentada, e, quando solicitado, ser instruída por um laudo técnico referente ao assunto.”</text:p>
      <text:p text:style-name="P78"/>
      <text:p text:style-name="P79"><text:span text:style-name="T80">Considerando que a ins</text:span><text:span text:style-name="T81">tauração, de ofício, do processo ético-disciplinar, por meio da atividade fiscalizatória a cargo de agente de fiscalização do CAU/MT, decorrerá da análise de deliberação da Comissão de Exercício Profissional do CAU/MT (CEP/UF), direcionada à CED/MT por int</text:span><text:span text:style-name="T82">ermédio do Presidente do CAU/MT.</text:span></text:p>
      <text:p text:style-name="P83"/>
      <text:p text:style-name="P84">Considerando a competência da CEP CAU/MT de propor, apreciar e deliberar, em consonância com os atos já normatizados pelo CAU/BR, sobre ações de fiscalização, conforme alínea A, inciso VII do art. 96 do Regimento<text:s/>Interno do CAU/MT, de 09 de fevereiro de 2019.</text:p>
      <text:p text:style-name="P85"><text:s/></text:p>
      <text:p text:style-name="P86"><text:span text:style-name="T87">Considerando que trata-se de uma denúncia através do exercício da atividade da agente de fiscalização, sendo verificado que a profissional, havia realizado vídeo –<text:s/></text:span><text:span text:style-name="T88">Reels</text:span><text:span text:style-name="T89"><text:s/>– na plataforma de rede social<text:s/></text:span><text:span text:style-name="T90">Instag</text:span><text:span text:style-name="T91">ram &lt;@...&gt;</text:span><text:span text:style-name="T92">, com conteúdo de informação ferindo ao Código de Ética dos arquitetos e urbanistas.</text:span></text:p>
      <text:p text:style-name="P93"/>
      <text:p text:style-name="P94"><text:span text:style-name="T95">Considerando haver indícios de infringência ao Código de Ética e Disciplina do CAU/BR por parte</text:span><text:span text:style-name="T96"><text:s/>da arquiteta e urbanista.</text:span></text:p>
      <text:p text:style-name="P97"/>
      <text:p text:style-name="P98">DELIBEROU:</text:p>
      <text:p text:style-name="P99"/>
      <text:soft-page-break/>
      <text:list text:style-name="LFO1" text:continue-numbering="true">
        <text:list-item>
          <text:p text:style-name="P100"><text:span text:style-name="T101">Aprovar, por unanimidade,</text:span><text:span text:style-name="T102"><text:s/></text:span><text:span text:style-name="T103">pelo envio da Denúncia à Presidência do</text:span><text:span text:style-name="T104"><text:s/>CAU/MT para ciência e encaminhamento à Comissão de Ética e Disciplina – CED/MT, nos termos da Resolução CAU/BR n.º 143/2017</text:span><text:span text:style-name="T105">.<text:s/></text:span></text:p>
        </text:list-item>
      </text:list>
      <text:p text:style-name="P106"/>
      <text:list text:style-name="LFO1" text:continue-numbering="true">
        <text:list-item>
          <text:p text:style-name="P107"><text:span text:style-name="T108">Esta deliberação entra em vigor nesta data.</text:span></text:p>
        </text:list-item>
      </text:list>
      <text:p text:style-name="P109"/>
      <text:p text:style-name="P110"><text:span text:style-name="T111">Com<text:s/></text:span><text:span text:style-name="T112">0</text:span><text:span text:style-name="T113">3</text:span><text:span text:style-name="T114"><text:s/>votos favoráveis<text:s/></text:span><text:span text:style-name="T115">dos<text:s/></text:span><text:span text:style-name="T116">Conselheiros</text:span><text:span text:style-name="T117"><text:s/>Alexsandro Reis, Thiago Rafael Pandini e Enodes Soares Ferreira;<text:s/></text:span><text:span text:style-name="T118">00 votos contrários</text:span><text:span text:style-name="T119">;<text:s/></text:span><text:span text:style-name="T120">0</text:span><text:span text:style-name="T121">1</text:span><text:span text:style-name="T122"><text:s/>abstenç</text:span><text:span text:style-name="T123">ão da Conselheira<text:s/></text:span><text:span text:style-name="T124">Karen Mayumi Matsumoto</text:span><text:span text:style-name="T125"><text:s/></text:span><text:span text:style-name="T126">e<text:s/></text:span><text:span text:style-name="T127">00 ausência</text:span></text:p>
      <text:p text:style-name="P128"/>
      <text:h text:style-name="P129" text:outline-level="1"/>
      <text:h text:style-name="P130" text:outline-level="1">KAREN MAYUMI MATSUMOTO<text:tab/><text:span text:style-name="T131"><text:s text:c="37"/>ABSTENÇÃO</text:span></text:h>
      <text:p text:style-name="P132">Coordenadora Adjunta</text:p>
      <text:p text:style-name="P133"/>
      <text:p text:style-name="P134"/>
      <text:p text:style-name="P135"/>
      <text:h text:style-name="P136" text:outline-level="1">ALEXSANDRO REIS<text:tab/><text:tab/><text:tab/><text:tab/><text:span text:style-name="T137">______________________________</text:span></text:h>
      <text:p text:style-name="P138">Membro</text:p>
      <text:p text:style-name="P139"/>
      <text:p text:style-name="P140"/>
      <text:p text:style-name="P141"/>
      <text:h text:style-name="P142" text:outline-level="1">THIAGO RAFAEL PANDINI<text:tab/><text:tab/><text:tab/><text:span text:style-name="T143">______________________________</text:span></text:h>
      <text:p text:style-name="P144">Membro</text:p>
      <text:p text:style-name="P145"/>
      <text:p text:style-name="P146"/>
      <text:p text:style-name="P147"/>
      <text:h text:style-name="P148" text:outline-level="1">ENODES SOARES FERREIRA<text:tab/><text:tab/><text:tab/><text:span text:style-name="T149">______________________________</text:span></text:h>
      <text:p text:style-name="P150">Membro</text:p>
      <text:p text:style-name="P151"/>
      <text:p text:style-name="P152"/>
      <text:p text:style-name="P153"/>
      <text:p text:style-name="P1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widows="0" fo:orphans="0" style:text-autospace="none" style:vertical-align="auto" fo:margin-left="0.1527in">
        <style:tab-stops/>
      </style:paragraph-properties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fo:hyphenate="tru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style:language-asian="en" style:country-asian="US"/>
    </style:style>
    <style:style style:name="Título1Char" style:display-name="Título 1 Char" style:family="text" style:parent-style-name="Fonteparág.padrão">
      <style:text-properties style:font-name="Times New Roman" style:font-name-asian="Times New Roman" fo:font-weight="bold" style:font-weight-asian="bold" style:font-weight-complex="bold" fo:font-size="11pt" style:font-size-asian="11pt" style:font-size-complex="11pt" fo:language="pt" fo:country="PT" style:language-asian="en" style:country-asian="US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1pt" style:font-size-asian="11pt" style:font-size-complex="11pt" fo:language="pt" fo:country="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1812in" fo:margin-bottom="0.405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3819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0" text:anchor-type="paragraph" svg:x="1.01042in" svg:y="0.04306in" svg:width="6.26042in" svg:height="0.63056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61312" draw:id="id0" draw:style-name="a1" draw:name="Caixa de texto 2" text:anchor-type="paragraph" svg:x="7.04583in" svg:y="0.00417in" svg:width="0.73889in" svg:height="0.25in" style:rel-width="scale" style:rel-height="scale"><draw:text-box><text:p text:style-name="P11"><text:span text:style-name="T12"><text:page-number text:fixed="false">3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2-03-02T20:17:00Z</meta:creation-date>
    <dc:date>2022-06-29T18:26:00Z</dc:date>
    <meta:print-date>2022-03-02T19:33:00Z</meta:print-date>
    <meta:template xlink:href="Normal" xlink:type="simple"/>
    <meta:editing-cycles>6</meta:editing-cycles>
    <meta:editing-duration>PT3060S</meta:editing-duration>
    <meta:document-statistic meta:page-count="3" meta:paragraph-count="11" meta:word-count="897" meta:character-count="5734" meta:row-count="40" meta:non-whitespace-character-count="4848"/>
  </office:meta>
</office:document-meta>
</file>