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ParágrafodaLista" style:family="paragraph">
      <style:paragraph-properties fo:text-align="justify" fo:line-height="115%" fo:margin-left="0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ParágrafodaLista" style:family="paragraph">
      <style:paragraph-properties fo:text-align="justify" fo:margin-left="0in" fo:margin-right="0.0979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9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0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1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52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3" style:parent-style-name="ParágrafodaLista" style:family="paragraph">
      <style:text-properties style:font-name="Times New Roman" fo:font-size="11pt" style:font-size-asian="11pt" style:font-size-complex="11pt"/>
    </style:style>
    <style:style style:name="P54" style:parent-style-name="ParágrafodaLista" style:list-style-name="LFO1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55" style:parent-style-name="ParágrafodaLista" style:family="paragraph">
      <style:text-properties style:font-name="Times New Roman" fo:font-size="11pt" style:font-size-asian="11pt" style:font-size-complex="11pt"/>
    </style:style>
    <style:style style:name="P56" style:parent-style-name="ParágrafodaLista" style:list-style-name="LFO1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57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" style:parent-style-name="ParágrafodaLista" style:family="paragraph">
      <style:text-properties style:font-name="Times New Roman" fo:font-size="11pt" style:font-size-asian="11pt" style:font-size-complex="11pt"/>
    </style:style>
    <style:style style:name="P60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style:text-autospace="none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style:text-autospace="none" fo:line-height="115%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1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1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2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-0.8027in"/>
          <style:tab-stop style:type="left" style:position="-0.409in"/>
        </style:tab-stops>
      </style:paragraph-properties>
      <style:text-properties fo:hyphenate="true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29 de junho de 2022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exerce ilegalmente a profissão de arquiteto e urbanista a pessoa física ou jurídica que realizar atos ou prestar serviços, públicos ou privados, de competência dos arquitetos e urbanistas, ou, ainda, que mesmo não realizando atos ou serviços de competência desses profissionais, se apresenta como arquiteto e urbanista ou como pessoa jurídica que atue na área de Arquitetura e Urbanismo sem registro no CAU, conforme dispõe o art. 7º da Lei nº 12.378, de 2010.</text:p>
      <text:p text:style-name="P35"/>
      <text:p text:style-name="P36"><text:span text:style-name="T37">Considerando que identificado</text:span><text:span text:style-name="T38"><text:s/>os indícios de violação ao Código Penal ou à Lei das Contravenções Penais, bem como ao art. 7º da Lei nº 12.378/2010, o CAU/MT deverá enviar o processo a</text:span><text:span text:style-name="T39"><text:s/>Polícia Civil para averiguar a questão como exercício ile</text:span><text:span text:style-name="T40">gal da profissão, na forma do art. 47 do Decreto-Lei nº 3.688, de 3 de outubro de 1941 (Leis das Contravenções Penais) e também do art. 7º da Lei nº 12.378, de 2010.<text:s/></text:span></text:p>
      <text:p text:style-name="P41"/>
      <text:p text:style-name="P42">Considerando a Deliberação 597/2021 da CEP CAU/MT, de 15 de abril de 2021 e Portaria Normativa nº 6/2021, que dispõe sobre os procedimentos a serem adotados para o Exercício Ilegal da Profissão.</text:p>
      <text:p text:style-name="P43"/>
      <text:p text:style-name="P44">Considerando a análise realizada pelo Conselheiro relator Alexsandro Reis, em seu relatório e voto fundamentado.</text:p>
      <text:p text:style-name="P45"/>
      <text:p text:style-name="P46">DELIBEROU:</text:p>
      <text:p text:style-name="P47"/>
      <text:list text:style-name="LFO1" text:continue-numbering="true">
        <text:list-item>
          <text:p text:style-name="P48">Configurar que o<text:s/>(a) autuado (a) praticou exercício ilegal da profissão, elaborando projetos privativos da profissão de arquitetura e urbanismo.</text:p>
        </text:list-item>
      </text:list>
      <text:p text:style-name="P49"/>
      <text:list text:style-name="LFO1" text:continue-numbering="true">
        <text:list-item>
          <text:p text:style-name="P50">Encaminhar o presente processo ao setor de Fiscalização do CAU/MT com intuito de oficiar à Polícia Judiciária Civil com cópia do processo, noticiando os indícios de violação ao Código Penal ou à Lei das Contravenções Penais, bem como ao art. 7º da Lei nº 12.378/2010, conforme art. 17 da Portaria Normativa CAU/MT nº 06/2021.</text:p>
        </text:list-item>
      </text:list>
      <text:p text:style-name="P51"/>
      <text:list text:style-name="LFO1" text:continue-numbering="true">
        <text:list-item>
          <text:p text:style-name="P52">Após encaminhamento à Polícia Judiciária Civil, realiza-se <text:s/>arquivamento fundamentado do processo ao exercício profissional nº 1194404/2020, em nome de <text:s text:c="2"/>WILSON FERREIRA COELHO NETTO, nos moldes da Portaria Normativa nº0 6/2021.</text:p>
        </text:list-item>
      </text:list>
      <text:p text:style-name="P53"/>
      <text:list text:style-name="LFO1" text:continue-numbering="true">
        <text:list-item>
          <text:p text:style-name="P54"><text:s/>Suspender a multa e seus efeitos, em virtude dos procedimentos adotados na Portaria Normativa nº 06/2021.</text:p>
        </text:list-item>
      </text:list>
      <text:p text:style-name="P55"/>
      <text:soft-page-break/>
      <text:list text:style-name="LFO1" text:continue-numbering="true">
        <text:list-item>
          <text:p text:style-name="P56">Encaminhar cópia do processo ao exercício profissional nº 1194404/2020 ao CREA/MT para possível investigação de conduta de acobertamento do profissional Engenheiro Civil Emanuel Santos Souza.</text:p>
        </text:list-item>
      </text:list>
      <text:p text:style-name="P57"/>
      <text:list text:style-name="LFO1" text:continue-numbering="true">
        <text:list-item>
          <text:p text:style-name="P58">Esta deliberação entra em vigor nesta<text:s/>data.</text:p>
        </text:list-item>
      </text:list>
      <text:p text:style-name="P59"/>
      <text:p text:style-name="P60"/>
      <text:p text:style-name="P61"><text:span text:style-name="T62">Com<text:s/></text:span><text:span text:style-name="T63">04 votos favoráveis<text:s/></text:span><text:span text:style-name="T64">dos Conselheiros Enodes Soares Ferreira, Alexsandro Reis, Karen Mayumi Matsumoto e Thiago Rafael Pandini ;<text:s/></text:span><text:span text:style-name="T65">00 votos contrários</text:span><text:span text:style-name="T66">;<text:s/></text:span><text:span text:style-name="T67">00 abstenções<text:s/></text:span><text:span text:style-name="T68">e<text:s/></text:span><text:span text:style-name="T69">00 ausência.</text:span></text:p>
      <text:p text:style-name="P70"/>
      <text:p text:style-name="P71"/>
      <text:p text:style-name="P72"><text:span text:style-name="T73">karen mayumi matsumoto<text:s/></text:span><text:span text:style-name="T74"><text:s text:c="38"/></text:span><text:span text:style-name="T75">______</text:span><text:span text:style-name="T76">_____</text:span><text:span text:style-name="T77">__________________ <text:s text:c="87"/></text:span><text:span text:style-name="T78">Coordenadora Adjunta<text:s/></text:span></text:p>
      <text:p text:style-name="P79"/>
      <text:p text:style-name="P80"/>
      <text:p text:style-name="P81"/>
      <text:p text:style-name="P82"><text:span text:style-name="T83">alexsandro REIS <text:s text:c="39"/></text:span><text:span text:style-name="T84"><text:s text:c="15"/></text:span><text:span text:style-name="T85"><text:s text:c="5"/></text:span><text:span text:style-name="T86">______________________________</text:span></text:p>
      <text:p text:style-name="P87">Membro</text:p>
      <text:p text:style-name="P88"/>
      <text:p text:style-name="P89"/>
      <text:p text:style-name="P90"/>
      <text:p text:style-name="P91"><text:span text:style-name="T92">thiago rafael pandini <text:s text:c="15"/></text:span><text:span text:style-name="T93"><text:tab/></text:span><text:span text:style-name="T94"><text:tab/></text:span><text:span text:style-name="T95"><text:tab/></text:span><text:span text:style-name="T96">______________________________</text:span><text:span text:style-name="T97"><text:s text:c="29"/></text:span></text:p>
      <text:p text:style-name="P98"><text:span text:style-name="T99">Membro</text:span></text:p>
      <text:p text:style-name="P100"/>
      <text:p text:style-name="P101"/>
      <text:p text:style-name="P102"><text:span text:style-name="T103">ENODES SOARES FERREIRA</text:span><text:span text:style-name="T104"><text:tab/><text:s text:c="18"/></text:span><text:span text:style-name="T105"><text:tab/><text:s text:c="10"/></text:span><text:span text:style-name="T106">_______________________________</text:span></text:p>
      <text:p text:style-name="P107">Conselheiro Suplente</text:p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194404/2020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WILSON FERREIRA COELHO NETTO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<text:s/>PROFISSIONAL</text:p>
            </table:table-cell>
          </table:table-row>
        </table:table>
        <text:p text:style-name="P22"><text:span text:style-name="T23">DELIBERAÇÃO Nº 891/2022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05-25T19:52:00Z</meta:creation-date>
    <dc:date>2022-06-30T14:17:00Z</dc:date>
    <meta:print-date>2022-06-30T14:16:00Z</meta:print-date>
    <meta:template xlink:href="Normal" xlink:type="simple"/>
    <meta:editing-cycles>7</meta:editing-cycles>
    <meta:editing-duration>PT780S</meta:editing-duration>
    <meta:document-statistic meta:page-count="2" meta:paragraph-count="6" meta:word-count="508" meta:character-count="3251" meta:row-count="22" meta:non-whitespace-character-count="2749"/>
  </office:meta>
</office:document-meta>
</file>