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9" style:parent-style-name="Normal" style:family="paragraph">
      <style:paragraph-properties fo:text-align="justify"/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5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text-properties style:font-name="Times New Roman" fo:color="#000000" fo:background-color="#FFFFFF"/>
    </style:style>
    <style:style style:name="P6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88" style:family="table-column">
      <style:table-column-properties style:column-width="3.65in" style:use-optimal-column-width="false"/>
    </style:style>
    <style:style style:name="TableColumn89" style:family="table-column">
      <style:table-column-properties style:column-width="3.3159in" style:use-optimal-column-width="false"/>
    </style:style>
    <style:style style:name="Table87" style:family="table">
      <style:table-properties style:width="6.965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2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915/2022</text:span><text:span text:style-name="T32"><text:s/>– (CEP-CAU/MT)</text:span></text:p>
      <text:p text:style-name="P33"/>
      <text:p text:style-name="P34"><text:span text:style-name="T35">A COMISSÃO DE EXERCÍCIO PROFISSIONAL – (CEP-CAU/MT),</text:span><text:span text:style-name="T36"><text:s/>reunida ordinariamente de maneira virtual (aplicativo Microsoft Teams), no dia 30 de novembro de 2022, no uso das competências que lhe<text:s/></text:span><text:span text:style-name="T37">conferem o art. 96 do Regimento Interno do CAU/MT, após análise do assunto em epígrafe, e</text:span></text:p>
      <text:p text:style-name="P38"/>
      <text:p text:style-name="P39"><text:span text:style-name="T40">Considerando que o cancelamento do registro do profissional, efetuado pelo CAU/MT competente, decorre de falecimento do profissional e que<text:s/></text:span><text:span text:style-name="T41">o CAU/UF competente deverá</text:span><text:span text:style-name="T42"><text:s/>inserir no SICCAU a cópia autenticada da certidão de óbito, devidamente registrada em cartório, não sendo exigida a devolução da Carteira de Identificação Profissional do CAU</text:span><text:span text:style-name="T43">.</text:span></text:p>
      <text:p text:style-name="P44"/>
      <text:p text:style-name="P45"><text:span text:style-name="T46">Considerando que o cancelamento do registro do profissional no CAU terá<text:s/></text:span><text:span text:style-name="T47">como termo inicial a</text:span><text:span text:style-name="T48"><text:s/>data do óbito constante da certidão, no caso de falecimento do profissional.</text:span></text:p>
      <text:p text:style-name="P49"/>
      <text:p text:style-name="P50"><text:span text:style-name="T51">Considerando que<text:s/></text:span><text:span text:style-name="T52">o art. 32 da Resolução CAU/BR nº 91/2014 estabelece que s</text:span><text:span text:style-name="T53">erá procedida, de ofício, a baixa de RRT, se o arquiteto e urbanista<text:s/></text:span><text:span text:style-name="T54">tiver<text:s/></text:span><text:span text:style-name="T55">falecido</text:span><text:span text:style-name="T56">, desde que seja apresentado documento comprobatório do óbito e que o contratante deverá ser comunicado por um dos meios definidos no § 5º do art. 46 da Resolução citada e, além disso, ficarão registrados no SICCAU a data e o motivo da referida bai</text:span><text:span text:style-name="T57">xa.”</text:span></text:p>
      <text:p text:style-name="P58"/>
      <text:p text:style-name="P59"><text:span text:style-name="T60">Considerando o relatório e voto da Conselheira Relatora Elisangela Fernandes Bokorni.</text:span></text:p>
      <text:p text:style-name="P61"/>
      <text:p text:style-name="P62">DELIBEROU:</text:p>
      <text:p text:style-name="P63"/>
      <text:list text:style-name="LFO1" text:continue-numbering="true">
        <text:list-item>
          <text:p text:style-name="P64">Deferir o processo de solicitação de Cancelamento do registro do (a) Anna Gabriela De Almeida Moraes por falecimento.</text:p>
        </text:list-item>
      </text:list>
      <text:p text:style-name="P65"/>
      <text:list text:style-name="LFO1" text:continue-numbering="true">
        <text:list-item>
          <text:p text:style-name="P66">Encaminhar ao Atendimento do CAU/MT para que cadastre no <text:s/>SICCAU o deferimento com termo inicial  a data do óbito constante da certidão.</text:p>
        </text:list-item>
      </text:list>
      <text:p text:style-name="P67"/>
      <text:list text:style-name="LFO1" text:continue-numbering="true">
        <text:list-item>
          <text:p text:style-name="P68">A<text:s/>baixa de ofício dos RRTs da profissional ficará sobrestado, até apreciação do CAU/BR. Após análise do CAU/BR, proceda os procedimentos<text:s/>determinados pelo mesmo.</text:p>
        </text:list-item>
      </text:list>
      <text:p text:style-name="P69"/>
      <text:list text:style-name="LFO1" text:continue-numbering="true">
        <text:list-item>
          <text:p text:style-name="P70">Essa deliberação entra em vigor nesta data.</text:p>
        </text:list-item>
      </text:list>
      <text:p text:style-name="P71"/>
      <text:p text:style-name="P72"/>
      <text:p text:style-name="P73"><text:span text:style-name="T74">Com 03</text:span><text:span text:style-name="T75"><text:s/>votos favoráveis<text:s/></text:span><text:span text:style-name="T76">dos Conselheiros Elisangela Fernandes Bokorni, Karen Mayumi Matsumoto e Alexsandro Reis;<text:s/></text:span><text:span text:style-name="T77">00 votos contrários</text:span><text:span text:style-name="T78">;<text:s/></text:span><text:span text:style-name="T79">00 abstenções;<text:s/></text:span><text:span text:style-name="T80">e<text:s/></text:span><text:span text:style-name="T81">01 ausência justificada do Consel</text:span><text:span text:style-name="T82">heiro Thiago Rafel Pandini</text:span><text:span text:style-name="T83">.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LISANGELA FERNANDES BOKORNI</text:p>
            <text:p text:style-name="P93">Coordenadora</text:p>
            <text:p text:style-name="P94"/>
            <text:p text:style-name="P95"/>
            <text:p text:style-name="P96"/>
            <text:p text:style-name="P97"><text:span text:style-name="T98">KAREN MAYUMI MATSUMOTO</text:span></text:p>
            <text:p text:style-name="P99">Coordenador Adjunto</text:p>
            <text:p text:style-name="P100"/>
            <text:p text:style-name="P101"/>
            <text:p text:style-name="P102"><text:span text:style-name="T103">alexsandro REIS <text:s text:c="38"/></text:span><text:span text:style-name="T104"><text:s text:c="15"/></text:span><text:span text:style-name="T105"><text:s text:c="4"/></text:span></text:p>
            <text:p text:style-name="P106"><text:span text:style-name="T107">Membro</text:span></text:p>
            <text:p text:style-name="P108"/>
            <text:p text:style-name="P109"><text:span text:style-name="T110">THIAGO RAFAEL PANDINI <text:s text:c="4"/></text:span><text:span text:style-name="T111"><text:tab/></text:span><text:span text:style-name="T112"><text:tab/></text:span><text:span text:style-name="T113"><text:s text:c="28"/></text:span></text:p>
            <text:p text:style-name="P114"><text:span text:style-name="T115">Membro</text:span></text:p>
            <text:p text:style-name="P116"/>
          </table:table-cell>
          <table:table-cell table:style-name="TableCell117">
            <text:p text:style-name="P118">_____________________________________</text:p>
            <text:p text:style-name="P119"/>
            <text:p text:style-name="P120"/>
            <text:p text:style-name="P121"/>
            <text:p text:style-name="P122"/>
            <text:p text:style-name="P123">_____________________________________</text:p>
            <text:p text:style-name="P124"/>
            <text:p text:style-name="P125"/>
            <text:p text:style-name="P126"/>
            <text:p text:style-name="P127">_____________________________________</text:p>
            <text:p text:style-name="Normal"><text:span text:style-name="T128"><draw:frame draw:z-index="251659264" draw:id="id1" draw:style-name="a2" draw:name="Caixa de Texto 2" text:anchor-type="paragraph" svg:x="1.15884in" svg:y="0.16606in" svg:width="1.0625in" svg:height="1.53542in" style:rel-width="scale" style:rel-height="scale"><draw:text-box><text:p text:style-name="Normal">AUSENTE</text:p></draw:text-box><svg:title/><svg:desc/></draw:frame></text:span></text:p>
            <text:p text:style-name="P129"/>
            <text:p text:style-name="P130">_____________________________________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597979/2022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ANNA GABRIELA DE ALMEIDA MORAES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2-11-30T15:07:00Z</meta:creation-date>
    <dc:date>2022-11-30T18:26:00Z</dc:date>
    <meta:print-date>2021-08-17T20:3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78" meta:character-count="2421" meta:row-count="17" meta:non-whitespace-character-count="2047"/>
  </office:meta>
</office:document-meta>
</file>