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fo:background-color="#FFFFFF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9" style:parent-style-name="Normal" style:family="paragraph">
      <style:paragraph-properties fo:text-align="justify"/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5" style:parent-style-name="ParágrafodaLista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text-properties style:font-name="Times New Roman" fo:font-size="11pt" style:font-size-asian="11pt" style:font-size-complex="11pt"/>
    </style:style>
    <style:style style:name="P68" style:parent-style-name="ParágrafodaLista" style:list-style-name="LFO1" style:family="paragraph">
      <style:paragraph-properties style:text-autospace="none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69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ParágrafodaLista" style:list-style-name="LFO1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91" style:family="table-column">
      <style:table-column-properties style:column-width="3.65in" style:use-optimal-column-width="false"/>
    </style:style>
    <style:style style:name="TableColumn92" style:family="table-column">
      <style:table-column-properties style:column-width="3.3159in" style:use-optimal-column-width="false"/>
    </style:style>
    <style:style style:name="Table90" style:family="table">
      <style:table-properties style:width="6.965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style:text-autospace="none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1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2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3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5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8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9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1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2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918/2022</text:span><text:span text:style-name="T32"><text:s/>– (CEP-CAU/MT)</text:span></text:p>
      <text:p text:style-name="P33"/>
      <text:p text:style-name="P34"><text:span text:style-name="T35">A COMISSÃO DE EXERCÍCIO PROFISSIONAL – (CEP-CAU/MT),</text:span><text:span text:style-name="T36"><text:s/>reunida ordinariamente de maneira virtual (aplicativo Microsoft Teams), no dia 30 de novembro de 2022, no uso das competências que lhe<text:s/></text:span><text:span text:style-name="T37">conferem o art. 96 do Regimento Interno do CAU/MT, após análise do assunto em epígrafe, e</text:span></text:p>
      <text:p text:style-name="P38"/>
      <text:p text:style-name="P39"><text:span text:style-name="T40">Considerando que o cancelamento do registro do profissional, efetuado pelo CAU/MT competente, decorre de falecimento do profissional e que<text:s/></text:span><text:span text:style-name="T41">o CAU/UF competente deverá</text:span><text:span text:style-name="T42"><text:s/>inserir no SICCAU a cópia autenticada da certidão de óbito, devidamente registrada em cartório, não sendo exigida a devolução da Carteira de Identificação Profissional do CAU</text:span><text:span text:style-name="T43">.</text:span></text:p>
      <text:p text:style-name="P44"/>
      <text:p text:style-name="P45"><text:span text:style-name="T46">Considerando que o cancelamento do registro do profissional no CAU terá<text:s/></text:span><text:span text:style-name="T47">como termo inicial a</text:span><text:span text:style-name="T48"><text:s/>data do óbito constante da certidão, no caso de falecimento do profissional.</text:span></text:p>
      <text:p text:style-name="P49"/>
      <text:p text:style-name="P50"><text:span text:style-name="T51">Considerando que<text:s/></text:span><text:span text:style-name="T52">o art. 32 da Resolução CAU/BR nº 91/2014 estabelece que s</text:span><text:span text:style-name="T53">erá procedida, de ofício, a baixa de RRT, se o arquiteto e urbanista<text:s/></text:span><text:span text:style-name="T54">tiver<text:s/></text:span><text:span text:style-name="T55">falecido</text:span><text:span text:style-name="T56">, desde que seja apresentado documento comprobatório do óbito e que o contratante deverá ser comunicado por um dos meios definidos no § 5º do art. 46 da Resolução citada e, além disso, ficarão registrados no SICCAU a data e o motivo da referida bai</text:span><text:span text:style-name="T57">xa.”</text:span></text:p>
      <text:p text:style-name="P58"/>
      <text:p text:style-name="P59"><text:span text:style-name="T60">Considerando o relatório e voto da Conselheira Relatora Elisangela Fernandes Bokorni.</text:span></text:p>
      <text:p text:style-name="P61"/>
      <text:p text:style-name="P62">DELIBEROU:</text:p>
      <text:p text:style-name="P63"/>
      <text:list text:style-name="LFO1" text:continue-numbering="true">
        <text:list-item>
          <text:p text:style-name="P64">Deferir o processo de solicitação de Cancelamento do registro do (a) Sandrigo Guimarães Roda por falecimento.</text:p>
        </text:list-item>
      </text:list>
      <text:p text:style-name="P65"/>
      <text:list text:style-name="LFO1" text:continue-numbering="true">
        <text:list-item>
          <text:p text:style-name="P66">Encaminhar ao Atendimento do CAU/MT para<text:s/>que cadastre no <text:s/>SICCAU o deferimento com termo inicial  a data do óbito constante da certidão.</text:p>
        </text:list-item>
      </text:list>
      <text:p text:style-name="P67"/>
      <text:list text:style-name="LFO1" text:continue-numbering="true">
        <text:list-item>
          <text:p text:style-name="P68">Encaminhar cópia do processo ao setor competente para verificar a existência de débitos, na forma da Resolução CAU/BR nº 193/2020 e demais<text:s/>legislações e normas em vigor.<text:s/></text:p>
        </text:list-item>
      </text:list>
      <text:p text:style-name="P69"/>
      <text:list text:style-name="LFO1" text:continue-numbering="true">
        <text:list-item>
          <text:p text:style-name="P70">A baixa de ofício dos RRTs dO<text:s/>profissional ficará sobrestado, até apreciação do CAU/BR. Após análise do CAU/BR, proceda os procedimentos determinados pelo mesmo.</text:p>
        </text:list-item>
      </text:list>
      <text:p text:style-name="P71"/>
      <text:list text:style-name="LFO1" text:continue-numbering="true">
        <text:list-item>
          <text:p text:style-name="P72">Essa deliberação entra em vigor nesta data.</text:p>
        </text:list-item>
      </text:list>
      <text:p text:style-name="P73"/>
      <text:p text:style-name="P74"/>
      <text:p text:style-name="P75"><text:span text:style-name="T76">Com 03</text:span><text:span text:style-name="T77"><text:s/></text:span><text:span text:style-name="T78">votos favoráveis<text:s/></text:span><text:span text:style-name="T79">dos Conselheiros Elisangela Fernandes Bokorni Travassos, Alexsandro Reis e Weverthon Foles Veras;<text:s/></text:span><text:span text:style-name="T80">00 votos contrários</text:span><text:span text:style-name="T81">;<text:s/></text:span><text:span text:style-name="T82">00 abstenções;<text:s/></text:span><text:span text:style-name="T83">e<text:s/></text:span><text:span text:style-name="T84">01 ausência justificada da Conselheira Alana Jéssica Macena Chaves</text:span><text:span text:style-name="T85">.</text:span></text:p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LISANGELA FERNANDES BOKORNI</text:p>
            <text:p text:style-name="P96">Coordenadora</text:p>
            <text:p text:style-name="P97"/>
            <text:p text:style-name="P98"/>
            <text:p text:style-name="P99"/>
            <text:p text:style-name="P100"><text:span text:style-name="T101">KAREN MAYUMI MATSUMOTO</text:span></text:p>
            <text:p text:style-name="P102">Coordenador Adjunto</text:p>
            <text:p text:style-name="P103"/>
            <text:p text:style-name="P104"/>
            <text:p text:style-name="P105"><text:span text:style-name="T106">alexsandro REIS <text:s text:c="38"/></text:span><text:span text:style-name="T107"><text:s text:c="15"/></text:span><text:span text:style-name="T108"><text:s text:c="4"/></text:span></text:p>
            <text:p text:style-name="P109"><text:span text:style-name="T110">Membro</text:span></text:p>
            <text:p text:style-name="P111"/>
            <text:p text:style-name="P112"><text:span text:style-name="T113">THIAGO RAFAEL PANDINI <text:s text:c="4"/></text:span><text:span text:style-name="T114"><text:tab/></text:span><text:span text:style-name="T115"><text:tab/><text:s text:c="28"/></text:span></text:p>
            <text:p text:style-name="P116"><text:span text:style-name="T117">Membro</text:span></text:p>
            <text:p text:style-name="P118"/>
          </table:table-cell>
          <table:table-cell table:style-name="TableCell119">
            <text:p text:style-name="P120">_____________________________________</text:p>
            <text:p text:style-name="P121"/>
            <text:p text:style-name="P122"/>
            <text:p text:style-name="P123"/>
            <text:p text:style-name="P124"/>
            <text:p text:style-name="P125">_____________________________________</text:p>
            <text:p text:style-name="P126"/>
            <text:p text:style-name="P127"/>
            <text:p text:style-name="P128"/>
            <text:p text:style-name="P129">_____________________________________</text:p>
            <text:p text:style-name="Normal"><text:span text:style-name="T130"><draw:frame draw:z-index="251659264" draw:id="id1" draw:style-name="a2" draw:name="Caixa de Texto 2" text:anchor-type="paragraph" svg:x="1.15884in" svg:y="0.16606in" svg:width="1.0625in" svg:height="1.53542in" style:rel-width="scale" style:rel-height="scale"><draw:text-box><text:p text:style-name="Normal">AUSENTE</text:p></draw:text-box><svg:title/><svg:desc/></draw:frame></text:span></text:p>
            <text:p text:style-name="P131"/>
            <text:p text:style-name="P132">_____________________________________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523951/2022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Sandrigo Guimarães Roda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CANCELAMENTO POR FALECIMENTO</text:p>
            </table:table-cell>
          </table:table-row>
        </table:table>
        <text:p text:style-name="P24"/>
      </style:header>
      <style:footer>
        <text:p text:style-name="P25"><text:span text:style-name="T2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11-30T15:06:00Z</meta:creation-date>
    <dc:date>2022-11-30T19:10:00Z</dc:date>
    <meta:print-date>2021-08-17T20:38:00Z</meta:print-date>
    <meta:template xlink:href="Normal" xlink:type="simple"/>
    <meta:editing-cycles>5</meta:editing-cycles>
    <meta:editing-duration>PT120S</meta:editing-duration>
    <meta:document-statistic meta:page-count="2" meta:paragraph-count="5" meta:word-count="407" meta:character-count="2601" meta:row-count="18" meta:non-whitespace-character-count="2199"/>
  </office:meta>
</office:document-meta>
</file>