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1LVL2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3" text:style-name="WW_CharLFO1LVL3" text:bullet-char="•">
        <style:list-level-properties text:space-before="1.6104in" text:min-label-width="0.25in" text:list-level-position-and-space-mode="label-alignment">
          <style:list-level-label-alignment text:label-followed-by="listtab" fo:margin-left="1.8604in" fo:text-indent="-0.25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bullet>
      <text:list-level-style-bullet text:level="7" text:style-name="WW_CharLFO1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1LVL8" text:bullet-char="•">
        <style:list-level-properties text:space-before="4.6312in" text:min-label-width="0.25in" text:list-level-position-and-space-mode="label-alignment">
          <style:list-level-label-alignment text:label-followed-by="listtab" fo:margin-left="4.8812in" fo:text-indent="-0.25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6" style:parent-style-name="Fonteparág.padrão" style:family="text">
      <style:text-properties style:font-name="Calibri" style:font-name-complex="Calibri" fo:font-weight="bold" style:font-weight-asian="bold" fo:font-variant="small-caps" fo:color="#000000"/>
    </style:style>
    <style:style style:name="T27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8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9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30" style:parent-style-name="Fonteparág.padrão" style:family="text">
      <style:text-properties style:font-name="Calibri" style:font-name-complex="Calibri" fo:font-weight="bold" style:font-weight-asian="bold" fo:font-variant="small-caps" fo:color="#000000"/>
    </style:style>
    <style:style style:name="T31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P32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38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  <style:text-properties style:font-name="Calibri" style:font-name-complex="Calibri"/>
    </style:style>
    <style:style style:name="P39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1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2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3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4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5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6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 fo:margin-left="0.3937in" fo:margin-right="0.1381in">
        <style:tab-stops/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letter-spacing="-0.0034in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letter-spacing="-0.0027in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letter-spacing="-0.0027in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letter-spacing="-0.0027in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letter-spacing="-0.002in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letter-spacing="-0.0041in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letter-spacing="-0.0027in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letter-spacing="-0.002in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letter-spacing="-0.0027in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letter-spacing="-0.00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letter-spacing="-0.0027in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letter-spacing="-0.0027in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letter-spacing="-0.0006in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Corpodetexto" style:family="paragraph">
      <style:paragraph-properties fo:margin-top="0.0013in" fo:margin-left="0.3937in">
        <style:tab-stops/>
      </style:paragraph-properties>
      <style:text-properties style:font-name="Calibri" style:font-name-complex="Calibri"/>
    </style:style>
    <style:style style:name="P78" style:parent-style-name="Corpodetexto" style:family="paragraph">
      <style:paragraph-properties fo:text-align="justify" fo:line-height="115%" fo:margin-left="0.3937in" fo:margin-right="0.1409in">
        <style:tab-stops/>
      </style:paragraph-properties>
      <style:text-properties style:font-name="Calibri" style:font-name-complex="Calibri"/>
    </style:style>
    <style:style style:name="P79" style:parent-style-name="Corpodetexto" style:family="paragraph">
      <style:paragraph-properties fo:margin-top="0.0027in" fo:margin-left="0.3937in">
        <style:tab-stops/>
      </style:paragraph-properties>
      <style:text-properties style:font-name="Calibri" style:font-name-complex="Calibri"/>
    </style:style>
    <style:style style:name="P80" style:parent-style-name="Corpodetexto" style:family="paragraph">
      <style:paragraph-properties fo:text-align="justify" fo:line-height="115%" fo:margin-left="0.3937in" fo:margin-right="0.1451in">
        <style:tab-stops/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P83" style:parent-style-name="Corpodetexto" style:family="paragraph">
      <style:paragraph-properties fo:margin-top="0.0027in"/>
      <style:text-properties style:font-name="Calibri" style:font-name-complex="Calibri"/>
    </style:style>
    <style:style style:name="P84" style:parent-style-name="Título1" style:family="paragraph">
      <style:text-properties style:font-name="Calibri" style:font-name-complex="Calibri"/>
    </style:style>
    <style:style style:name="P85" style:parent-style-name="Corpodetexto" style:family="paragraph">
      <style:paragraph-properties fo:margin-top="0.0041in"/>
      <style:text-properties style:font-name="Calibri" style:font-name-complex="Calibri" fo:font-weight="bold" style:font-weight-asian="bold"/>
    </style:style>
    <style:style style:name="P86" style:parent-style-name="ParágrafodaLista" style:family="paragraph">
      <style:paragraph-properties style:vertical-align="auto" fo:margin-top="0.0006in" fo:line-height="110%" fo:margin-right="0.1416in">
        <style:tab-stops>
          <style:tab-stop style:type="left" style:position="-0.7215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letter-spacing="-0.0041in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letter-spacing="-0.0048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letter-spacing="-0.0069in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letter-spacing="-0.0048in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letter-spacing="-0.0041in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letter-spacing="-0.0069in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letter-spacing="-0.0048in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letter-spacing="-0.0048in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letter-spacing="-0.0034in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ParágrafodaLista" style:family="paragraph">
      <style:paragraph-properties style:vertical-align="auto" fo:margin-top="0.0701in" fo:line-height="110%" fo:margin-right="0.1402in">
        <style:tab-stops>
          <style:tab-stop style:type="left" style:position="-0.7215in"/>
        </style:tab-stops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letter-spacing="-0.0027in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Corpodetexto" style:family="paragraph">
      <style:paragraph-properties fo:margin-top="0.0027in"/>
      <style:text-properties style:font-name="Calibri" style:font-name-complex="Calibri"/>
    </style:style>
    <style:style style:name="P112" style:parent-style-name="ParágrafodaLista" style:family="paragraph">
      <style:paragraph-properties style:vertical-align="auto" fo:line-height="115%" fo:margin-right="0.1437in">
        <style:tab-stops>
          <style:tab-stop style:type="left" style:position="-0.7215in"/>
        </style:tab-stops>
      </style:paragraph-properties>
      <style:text-properties fo:hyphenate="true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letter-spacing="-0.0111in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26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27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28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29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0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1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2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3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34" style:parent-style-name="Normal" style:family="paragraph">
      <style:paragraph-properties fo:text-align="justify" fo:line-height="115%" fo:margin-left="0.3937in" fo:margin-right="0.1423in">
        <style:tab-stops/>
      </style:paragraph-properties>
    </style:style>
    <style:style style:name="T135" style:parent-style-name="Fonteparág.padrão" style:family="text">
      <style:text-properties style:font-name="Calibri" style:font-name-complex="Calibri" style:font-weight-complex="bold" fo:color="#000000"/>
    </style:style>
    <style:style style:name="P136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7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8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39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0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1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42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43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4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5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6" style:parent-style-name="Normal" style:family="paragraph">
      <style:paragraph-properties fo:text-align="justify" fo:line-height="115%" fo:margin-left="0.3937in" fo:margin-right="0.1423in">
        <style:tab-stops/>
      </style:paragraph-properties>
    </style:style>
    <style:style style:name="T147" style:parent-style-name="Fonteparág.padrão" style:family="text">
      <style:text-properties style:font-name="Calibri" style:font-name-complex="Calibri" style:font-weight-complex="bold" fo:color="#000000"/>
    </style:style>
    <style:style style:name="P148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49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9</text:span><text:span text:style-name="T28">33</text:span><text:span text:style-name="T29">/</text:span><text:span text:style-name="T30">2023</text:span><text:span text:style-name="T31"><text:s/>– (CEP CAU/MT)</text:span></text:p>
      <text:p text:style-name="P32"/>
      <text:p text:style-name="P33"><text:span text:style-name="T34">A COMISSÃO DE EXERCÍCIO PROFISSIONAL – (CEP-CAU/MT),</text:span><text:span text:style-name="T35"><text:s/>reunida ordinariamente de maneira presencial, no dia 24 de fevereiro de 2023, no uso das competências que lhe conferem o art. 96 do<text:s/></text:span><text:span text:style-name="T36">Regimento Interno do CAU/MT, após análise do assunto em epígrafe, e</text:span></text:p>
      <text:p text:style-name="P37"/>
      <text:p text:style-name="P38"><text:bookmark-start text:name="_Hlk125470352"/>Considerando que os atos processuais serão considerados nulos nos seguintes casos, conforme art. 38 da Resolução CAU/BR nº 22/2012:</text:p>
      <text:p text:style-name="P39"/>
      <text:p text:style-name="P40">I – ausência de notificação da pessoa física ou<text:s/>jurídica autuada;</text:p>
      <text:p text:style-name="P41">II – ilegitimidade de parte;</text:p>
      <text:p text:style-name="P42">III – falta de correspondência entre os fatos descritos no auto de infração e os dispositivos legais nele capitulados;</text:p>
      <text:p text:style-name="P43">IV – ausência ou inadequação de fundamentação legal da decisão de qualquer das instâncias<text:s/>julgadoras que resulte em penalidade à pessoa física ou jurídica autuada;</text:p>
      <text:p text:style-name="P44">V – impedimento ou suspeição de membro de qualquer das instâncias julgadoras, desde que tenha participado da instrução ou julgamento do processo;</text:p>
      <text:p text:style-name="P45">VI – falta de cumprimento de qualquer das demais formalidades previstas em lei.</text:p>
      <text:p text:style-name="P46"/>
      <text:p text:style-name="P47"><text:span text:style-name="T48">Considerando que a extinção do processo ocorrerá quando qualquer uma das instâncias julgadoras concluir pela inconsistência dos elementos indicativos da infração ou quando houver falha na constituição do process</text:span><text:span text:style-name="T49">o; quando for declarada a prescrição do fato que originou o processo; quando uma das instâncias julgadoras concluir que se exauriu a finalidade do processo ou a execução da decisão se tornar inviável, inútil ou prejudicada por fato superveniente; ou quando</text:span><text:span text:style-name="T50"><text:s/>for proferida decisão</text:span><text:span text:style-name="T51"><text:s/></text:span><text:span text:style-name="T52">definitiva,</text:span><text:span text:style-name="T53"><text:s/></text:span><text:span text:style-name="T54">caracterizando</text:span><text:span text:style-name="T55"><text:s/></text:span><text:span text:style-name="T56">trânsito</text:span><text:span text:style-name="T57"><text:s/></text:span><text:span text:style-name="T58">em</text:span><text:span text:style-name="T59"><text:s/></text:span><text:span text:style-name="T60">julgado,</text:span><text:span text:style-name="T61"><text:s/></text:span><text:span text:style-name="T62">devidamente</text:span><text:span text:style-name="T63"><text:s/></text:span><text:span text:style-name="T64">respaldado</text:span><text:span text:style-name="T65"><text:s/></text:span><text:span text:style-name="T66">pelo</text:span><text:span text:style-name="T67"><text:s/></text:span><text:span text:style-name="T68">art.</text:span><text:span text:style-name="T69"><text:s/></text:span><text:span text:style-name="T70">44</text:span><text:span text:style-name="T71"><text:s/></text:span><text:span text:style-name="T72">da</text:span><text:span text:style-name="T73"><text:s/></text:span><text:span text:style-name="T74">Resolução CAU/BR nº</text:span><text:span text:style-name="T75"><text:s/></text:span><text:span text:style-name="T76">22/2012.</text:span></text:p>
      <text:p text:style-name="P77"/>
      <text:p text:style-name="P78">Considerando que apresentado o relatório e voto do conselheiro relator, a comissão decidirá pela<text:s/>manutenção do auto de infração ou pelo arquivamento fundamentado do processo, Resolução CAU/BR nº 22/2012.</text:p>
      <text:p text:style-name="P79"/>
      <text:p text:style-name="P80"><text:span text:style-name="T81">Considerando o relatório e voto fundamentado do (a)<text:s/></text:span><text:span text:style-name="T82">Conselheiro (a) Relator (a) Elisangela Fernandes Bokorni.</text:span></text:p>
      <text:p text:style-name="P83"/>
      <text:h text:style-name="P84" text:outline-level="1">DELIBEROU:</text:h>
      <text:p text:style-name="P85"/>
      <text:soft-page-break/>
      <text:list text:style-name="LFO1" text:continue-numbering="true">
        <text:list-item>
          <text:p text:style-name="P86"><text:span text:style-name="T87">Decidir</text:span><text:span text:style-name="T88"><text:s/></text:span><text:span text:style-name="T89">pelo</text:span><text:span text:style-name="T90"><text:s/></text:span><text:span text:style-name="T91">arquivamento</text:span><text:span text:style-name="T92"><text:s/></text:span><text:span text:style-name="T93">fundamentado</text:span><text:span text:style-name="T94"><text:s/></text:span><text:span text:style-name="T95">do</text:span><text:span text:style-name="T96"><text:s/></text:span><text:span text:style-name="T97">processo</text:span><text:span text:style-name="T98"><text:s/></text:span><text:span text:style-name="T99">ao</text:span><text:span text:style-name="T100"><text:s/></text:span><text:span text:style-name="T101">exercício</text:span><text:span text:style-name="T102"><text:s/></text:span><text:span text:style-name="T103">profissional</text:span><text:span text:style-name="T104"><text:s/></text:span><text:span text:style-name="T105">nº 587884/2017, em nome de L.A.DAS.WOLFF-ARQUITETURA E PAISAGISMO.</text:span></text:p>
        </text:list-item>
        <text:list-item>
          <text:p text:style-name="P106"><text:span text:style-name="T107">Conceder a autuada prazo de 30 (trinta) dias contados a partir do primeiro dia útil subsequente ao do recebimento da comunica</text:span><text:span text:style-name="T108">ção para interposição de recurso, que terá efeito suspensivo ao Plenário do</text:span><text:span text:style-name="T109"><text:s/></text:span><text:span text:style-name="T110">CAU/MT.</text:span></text:p>
        </text:list-item>
      </text:list>
      <text:p text:style-name="P111"/>
      <text:list text:style-name="LFO1" text:continue-numbering="true">
        <text:list-item>
          <text:p text:style-name="P112"><text:span text:style-name="T113">Transitado em julgado sem que haja interposição de recurso, o CAU/MT realizará a Certidão de Trânsito em Julgado e extinguirá o processo de fiscalização,<text:s/></text:span><text:span text:style-name="T114">arquivando-o</text:span><text:span text:style-name="T115"><text:s/></text:span><text:span text:style-name="T116">permanentemente.</text:span></text:p>
        </text:list-item>
      </text:list>
      <text:p text:style-name="P117"><text:bookmark-end text:name="_Hlk125470352"/><text:span text:style-name="T118">Com<text:s/></text:span><text:span text:style-name="T119">04 votos favoráveis<text:s/></text:span><text:span text:style-name="T120">dos Conselheiros Alexsandro Reis, Thiago Rafael Pandini, Karen Mayumi Matsumoto e Elisangela Fernandes Bokorni;<text:s/></text:span><text:span text:style-name="T121">00 votos contrários</text:span><text:span text:style-name="T122">;<text:s/></text:span><text:span text:style-name="T123">00 abstenções<text:s/></text:span><text:span text:style-name="T124">e<text:s/></text:span><text:span text:style-name="T125">00 ausência.</text:span></text:p>
      <text:p text:style-name="P126"/>
      <text:p text:style-name="P127"/>
      <text:p text:style-name="P128">KAREN MAYUMI MATSUMOTO <text:s text:c="15"/><text:s text:c="26"/>______________________________________</text:p>
      <text:p text:style-name="P129">Coordenadora</text:p>
      <text:p text:style-name="P130"/>
      <text:p text:style-name="P131"/>
      <text:p text:style-name="P132"/>
      <text:p text:style-name="P133">ELISANGELA FERNANDES BOKORNI <text:s text:c="36"/>______________________________________</text:p>
      <text:p text:style-name="P134"><text:span text:style-name="T135">Coordenadora adjunta</text:span></text:p>
      <text:p text:style-name="P136"/>
      <text:p text:style-name="P137"/>
      <text:p text:style-name="P138"/>
      <text:p text:style-name="P139"/>
      <text:p text:style-name="P140">ALEXSANDRO REIS<text:s/><text:s text:c="68"/>______________________________________</text:p>
      <text:p text:style-name="P141">Membro</text:p>
      <text:p text:style-name="P142"/>
      <text:p text:style-name="P143"/>
      <text:p text:style-name="P144"/>
      <text:p text:style-name="P145">THIAGO RAFAEL PANDINI <text:s text:c="55"/>______________________________________</text:p>
      <text:p text:style-name="P146"><text:span text:style-name="T147">Membro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denotadefim" style:display-name="Texto de nota de fim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1LVL2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3" text:style-name="WW_CharLFO1LVL3" text:bullet-char="•">
        <style:list-level-properties text:space-before="1.6104in" text:min-label-width="0.25in" text:list-level-position-and-space-mode="label-alignment">
          <style:list-level-label-alignment text:label-followed-by="listtab" fo:margin-left="1.8604in" fo:text-indent="-0.25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bullet>
      <text:list-level-style-bullet text:level="7" text:style-name="WW_CharLFO1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1LVL8" text:bullet-char="•">
        <style:list-level-properties text:space-before="4.6312in" text:min-label-width="0.25in" text:list-level-position-and-space-mode="label-alignment">
          <style:list-level-label-alignment text:label-followed-by="listtab" fo:margin-left="4.8812in" fo:text-indent="-0.25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8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5.2222in"/>
    </style:style>
    <style:style style:name="Table4" style:family="table">
      <style:table-properties style:width="6.4166in" fo:margin-left="0.3194in" table:align="left"/>
    </style:style>
    <style:style style:name="TableRow7" style:family="table-row">
      <style:table-row-properties style:min-row-height="0.3194in"/>
    </style:style>
    <style:style style:name="TableCell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Cell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color="#0D0D0D"/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TOCOLO</text:p>
            </table:table-cell>
            <table:table-cell table:style-name="TableCell10">
              <text:p text:style-name="P11">587884/2017</text:p>
            </table:table-cell>
          </table:table-row>
          <table:table-row table:style-name="TableRow12">
            <table:table-cell table:style-name="TableCell13">
              <text:p text:style-name="P14">INTERESSADA</text:p>
            </table:table-cell>
            <table:table-cell table:style-name="TableCell15">
              <text:p text:style-name="P16">L.A.DAS.WOLFF-ARQUITETURA E PAISAGISM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USÊNCIA DE RESPONSÁVEL TÉCNICO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FABIANA TAQUES</dc:creator>
    <meta:creation-date>2023-01-27T17:31:00Z</meta:creation-date>
    <dc:date>2023-02-24T16:05:00Z</dc:date>
    <meta:print-date>2023-01-24T16:09:00Z</meta:print-date>
    <meta:template xlink:href="DELIBERAÇÃO%2075.2019%20-%20Registro%20profissional%20diplomado%20no%20país%20(MARÇO%202019)" xlink:type="simple"/>
    <meta:editing-cycles>5</meta:editing-cycles>
    <meta:editing-duration>PT1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00" meta:character-count="3194" meta:row-count="22" meta:non-whitespace-character-count="2700"/>
  </office:meta>
</office:document-meta>
</file>