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1LVL2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3" text:style-name="WW_CharLFO1LVL3" text:bullet-char="•">
        <style:list-level-properties text:space-before="1.6104in" text:min-label-width="0.25in" text:list-level-position-and-space-mode="label-alignment">
          <style:list-level-label-alignment text:label-followed-by="listtab" fo:margin-left="1.8604in" fo:text-indent="-0.25in"/>
        </style:list-level-properties>
      </text:list-level-style-bullet>
      <text:list-level-style-bullet text:level="4" text:style-name="WW_CharLFO1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1LVL5" text:bullet-char="•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bullet>
      <text:list-level-style-bullet text:level="7" text:style-name="WW_CharLFO1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1LVL8" text:bullet-char="•">
        <style:list-level-properties text:space-before="4.6312in" text:min-label-width="0.25in" text:list-level-position-and-space-mode="label-alignment">
          <style:list-level-label-alignment text:label-followed-by="listtab" fo:margin-left="4.8812in" fo:text-indent="-0.25in"/>
        </style:list-level-properties>
      </text:list-level-style-bullet>
      <text:list-level-style-bullet text:level="9" text:style-name="WW_CharLFO1LVL9" text:bullet-char="•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26" style:parent-style-name="Fonteparág.padrão" style:family="text">
      <style:text-properties style:font-name="Calibri" style:font-name-complex="Calibri" fo:font-weight="bold" style:font-weight-asian="bold" fo:font-variant="small-caps" fo:color="#000000"/>
    </style:style>
    <style:style style:name="T27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28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29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30" style:parent-style-name="Fonteparág.padrão" style:family="text">
      <style:text-properties style:font-name="Calibri" style:font-name-complex="Calibri" fo:font-weight="bold" style:font-weight-asian="bold" fo:font-variant="small-caps" fo:color="#000000"/>
    </style:style>
    <style:style style:name="T31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P32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T3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7" style:parent-style-name="Fonteparág.padrão" style:family="text">
      <style:text-properties style:font-name="Calibri" style:font-name-complex="Calibri" fo:color="#000000"/>
    </style:style>
    <style:style style:name="T38" style:parent-style-name="Fonteparág.padrão" style:family="text">
      <style:text-properties style:font-name="Calibri" style:font-name-complex="Calibri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40" style:parent-style-name="Corpodetexto" style:family="paragraph">
      <style:paragraph-properties fo:text-align="justify" fo:margin-top="0.0006in" fo:line-height="115%" fo:margin-left="0.3937in" fo:margin-right="0.1687in">
        <style:tab-stops/>
      </style:paragraph-properties>
      <style:text-properties style:font-name="Calibri" style:font-name-complex="Calibri"/>
    </style:style>
    <style:style style:name="P41" style:parent-style-name="Corpodetexto" style:family="paragraph">
      <style:paragraph-properties fo:text-align="justify" fo:margin-top="0.0006in" fo:line-height="115%" fo:margin-left="0.3937in" fo:margin-right="0.1687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3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4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5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6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7" style:parent-style-name="Normal" style:family="paragraph">
      <style:paragraph-properties fo:widows="2" fo:orphans="2" style:text-autospace="ideograph-alpha" style:vertical-align="auto" style:line-height-at-least="0.2333in" fo:margin-left="0.9847in" fo:background-color="#FFFFFF">
        <style:tab-stops/>
      </style:paragraph-properties>
      <style:text-properties style:font-name="Calibri" style:font-name-complex="Calibri" fo:hyphenate="true"/>
    </style:style>
    <style:style style:name="P48" style:parent-style-name="Corpodetexto" style:family="paragraph">
      <style:paragraph-properties fo:text-align="justify" fo:margin-top="0.0006in" fo:line-height="115%" fo:margin-left="0.3937in" fo:margin-right="0.1687in">
        <style:tab-stops/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15%" fo:margin-left="0.3937in" fo:margin-right="0.1381in">
        <style:tab-stops/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letter-spacing="-0.0034in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letter-spacing="-0.0027in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letter-spacing="-0.0027in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letter-spacing="-0.0027in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letter-spacing="-0.002in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letter-spacing="-0.0041in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letter-spacing="-0.0027in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letter-spacing="-0.002in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letter-spacing="-0.0027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letter-spacing="-0.0027in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letter-spacing="-0.0027in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letter-spacing="-0.0027in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letter-spacing="-0.0006in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Corpodetexto" style:family="paragraph">
      <style:paragraph-properties fo:margin-top="0.0013in" fo:margin-left="0.3937in">
        <style:tab-stops/>
      </style:paragraph-properties>
      <style:text-properties style:font-name="Calibri" style:font-name-complex="Calibri"/>
    </style:style>
    <style:style style:name="P80" style:parent-style-name="Corpodetexto" style:family="paragraph">
      <style:paragraph-properties fo:text-align="justify" fo:line-height="115%" fo:margin-left="0.3937in" fo:margin-right="0.1409in">
        <style:tab-stops/>
      </style:paragraph-properties>
      <style:text-properties style:font-name="Calibri" style:font-name-complex="Calibri"/>
    </style:style>
    <style:style style:name="P81" style:parent-style-name="Corpodetexto" style:family="paragraph">
      <style:paragraph-properties fo:margin-top="0.0027in" fo:margin-left="0.3937in">
        <style:tab-stops/>
      </style:paragraph-properties>
      <style:text-properties style:font-name="Calibri" style:font-name-complex="Calibri"/>
    </style:style>
    <style:style style:name="P82" style:parent-style-name="Corpodetexto" style:family="paragraph">
      <style:paragraph-properties fo:text-align="justify" fo:line-height="115%" fo:margin-left="0.3937in" fo:margin-right="0.1451in">
        <style:tab-stops/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P85" style:parent-style-name="Corpodetexto" style:family="paragraph">
      <style:paragraph-properties fo:margin-top="0.0027in"/>
      <style:text-properties style:font-name="Calibri" style:font-name-complex="Calibri"/>
    </style:style>
    <style:style style:name="P86" style:parent-style-name="Título1" style:family="paragraph">
      <style:text-properties style:font-name="Calibri" style:font-name-complex="Calibri"/>
    </style:style>
    <style:style style:name="P87" style:parent-style-name="Corpodetexto" style:family="paragraph">
      <style:paragraph-properties fo:margin-top="0.0041in"/>
      <style:text-properties style:font-name="Calibri" style:font-name-complex="Calibri" fo:font-weight="bold" style:font-weight-asian="bold"/>
    </style:style>
    <style:style style:name="P88" style:parent-style-name="ParágrafodaLista" style:family="paragraph">
      <style:paragraph-properties style:vertical-align="auto" fo:margin-top="0.0006in" fo:line-height="110%" fo:margin-right="0.1416in">
        <style:tab-stops>
          <style:tab-stop style:type="left" style:position="-0.902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letter-spacing="-0.0041in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letter-spacing="-0.0048in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letter-spacing="-0.0069in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letter-spacing="-0.0048in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letter-spacing="-0.0041in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letter-spacing="-0.0069in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letter-spacing="-0.0048in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letter-spacing="-0.0048in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letter-spacing="-0.0034in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ParágrafodaLista" style:family="paragraph">
      <style:paragraph-properties style:vertical-align="auto" fo:margin-top="0.0701in" fo:line-height="110%" fo:margin-right="0.1402in">
        <style:tab-stops>
          <style:tab-stop style:type="left" style:position="-0.902in"/>
        </style:tab-stops>
      </style:paragraph-properties>
      <style:text-properties fo:hyphenate="true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letter-spacing="-0.0027in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Corpodetexto" style:family="paragraph">
      <style:paragraph-properties fo:margin-top="0.0027in"/>
      <style:text-properties style:font-name="Calibri" style:font-name-complex="Calibri"/>
    </style:style>
    <style:style style:name="P115" style:parent-style-name="ParágrafodaLista" style:family="paragraph">
      <style:paragraph-properties style:vertical-align="auto" fo:line-height="115%" fo:margin-right="0.1437in">
        <style:tab-stops>
          <style:tab-stop style:type="left" style:position="-0.902in"/>
        </style:tab-stops>
      </style:paragraph-properties>
      <style:text-properties fo:hyphenate="true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letter-spacing="-0.0111in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line-height="115%"/>
      <style:text-properties style:font-name="Calibri" style:font-name-complex="Calibri"/>
    </style:style>
    <style:style style:name="P120" style:parent-style-name="Normal" style:family="paragraph">
      <style:paragraph-properties fo:text-align="justify" fo:margin-top="0.1493in" fo:line-height="115%" fo:margin-left="0.3937in" fo:margin-right="0.1423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2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30" style:parent-style-name="Normal" style:family="paragraph">
      <style:paragraph-properties fo:text-align="justify" fo:margin-top="0.1493in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31" style:parent-style-name="Normal" style:family="paragraph">
      <style:paragraph-properties fo:text-align="justify" fo:margin-top="0.1493in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32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33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34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35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36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37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38" style:parent-style-name="Normal" style:family="paragraph">
      <style:paragraph-properties fo:text-align="justify" fo:line-height="115%" fo:margin-left="0.3937in" fo:margin-right="0.1423in">
        <style:tab-stops/>
      </style:paragraph-properties>
    </style:style>
    <style:style style:name="T139" style:parent-style-name="Fonteparág.padrão" style:family="text">
      <style:text-properties style:font-name="Calibri" style:font-name-complex="Calibri" style:font-weight-complex="bold" fo:color="#000000"/>
    </style:style>
    <style:style style:name="P140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41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42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3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4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5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46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47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8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9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50" style:parent-style-name="Normal" style:family="paragraph">
      <style:paragraph-properties fo:text-align="justify" fo:line-height="115%" fo:margin-left="0.3937in" fo:margin-right="0.1423in">
        <style:tab-stops/>
      </style:paragraph-properties>
    </style:style>
    <style:style style:name="T151" style:parent-style-name="Fonteparág.padrão" style:family="text">
      <style:text-properties style:font-name="Calibri" style:font-name-complex="Calibri" style:font-weight-complex="bold" fo:color="#000000"/>
    </style:style>
    <style:style style:name="P152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153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55" style:parent-style-name="Normal" style:family="paragraph">
      <style:paragraph-properties fo:line-height="115%" fo:margin-left="0.3937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93</text:span><text:span text:style-name="T28">8</text:span><text:span text:style-name="T29">/</text:span><text:span text:style-name="T30">2023</text:span><text:span text:style-name="T31"><text:s/>– (CEP CAU/MT)</text:span></text:p>
      <text:p text:style-name="P32"/>
      <text:p text:style-name="P33"><text:span text:style-name="T34">A COMISSÃO DE EXERCÍCIO PROFISSIONAL – (CEP-CAU/MT),</text:span><text:span text:style-name="T35"><text:s/>reunida ordinariamente de maneira presencial, no dia<text:s/></text:span><text:span text:style-name="T36">24 de fevereiro de 2023</text:span><text:span text:style-name="T37">, no uso das competências que lhe conferem o art. 96 do<text:s/></text:span><text:span text:style-name="T38">Regimento Interno do CAU/MT, após análise do assunto em epígrafe, e</text:span></text:p>
      <text:p text:style-name="P39"/>
      <text:p text:style-name="P40"><text:bookmark-start text:name="_Hlk125470352"/>Considerando que os atos processuais serão considerados nulos nos seguintes casos, conforme art. 38 da Resolução CAU/BR nº 22/2012:</text:p>
      <text:p text:style-name="P41"/>
      <text:p text:style-name="P42">I – ausência de notificação da pessoa física ou<text:s/>jurídica autuada;</text:p>
      <text:p text:style-name="P43">II – ilegitimidade de parte;</text:p>
      <text:p text:style-name="P44">III – falta de correspondência entre os fatos descritos no auto de infração e os dispositivos legais nele capitulados;</text:p>
      <text:p text:style-name="P45">IV – ausência ou inadequação de fundamentação legal da decisão de qualquer das instâncias<text:s/>julgadoras que resulte em penalidade à pessoa física ou jurídica autuada;</text:p>
      <text:p text:style-name="P46">V – impedimento ou suspeição de membro de qualquer das instâncias julgadoras, desde que tenha participado da instrução ou julgamento do processo;</text:p>
      <text:p text:style-name="P47">VI – falta de cumprimento de qualquer das demais formalidades previstas em lei.</text:p>
      <text:p text:style-name="P48"/>
      <text:p text:style-name="P49"><text:span text:style-name="T50">Considerando que a extinção do processo ocorrerá quando qualquer uma das instâncias julgadoras concluir pela inconsistência dos elementos indicativos da infração ou quando houver falha na constituição do process</text:span><text:span text:style-name="T51">o; quando for declarada a prescrição do fato que originou o processo; quando uma das instâncias julgadoras concluir que se exauriu a finalidade do processo ou a execução da decisão se tornar inviável, inútil ou prejudicada por fato superveniente; ou quando</text:span><text:span text:style-name="T52"><text:s/>for proferida decisão</text:span><text:span text:style-name="T53"><text:s/></text:span><text:span text:style-name="T54">definitiva,</text:span><text:span text:style-name="T55"><text:s/></text:span><text:span text:style-name="T56">caracterizando</text:span><text:span text:style-name="T57"><text:s/></text:span><text:span text:style-name="T58">trânsito</text:span><text:span text:style-name="T59"><text:s/></text:span><text:span text:style-name="T60">em</text:span><text:span text:style-name="T61"><text:s/></text:span><text:span text:style-name="T62">julgado,</text:span><text:span text:style-name="T63"><text:s/></text:span><text:span text:style-name="T64">devidamente</text:span><text:span text:style-name="T65"><text:s/></text:span><text:span text:style-name="T66">respaldado</text:span><text:span text:style-name="T67"><text:s/></text:span><text:span text:style-name="T68">pelo</text:span><text:span text:style-name="T69"><text:s/></text:span><text:span text:style-name="T70">art.</text:span><text:span text:style-name="T71"><text:s/></text:span><text:span text:style-name="T72">44</text:span><text:span text:style-name="T73"><text:s/></text:span><text:span text:style-name="T74">da</text:span><text:span text:style-name="T75"><text:s/></text:span><text:span text:style-name="T76">Resolução CAU/BR nº</text:span><text:span text:style-name="T77"><text:s/></text:span><text:span text:style-name="T78">22/2012.</text:span></text:p>
      <text:p text:style-name="P79"/>
      <text:p text:style-name="P80">Considerando que apresentado o relatório e voto do conselheiro relator, a comissão decidirá pela<text:s/>manutenção do auto de infração ou pelo arquivamento fundamentado do processo, Resolução CAU/BR nº 22/2012.</text:p>
      <text:p text:style-name="P81"/>
      <text:p text:style-name="P82"><text:span text:style-name="T83">Considerando o relatório e voto fundamentado do (a)<text:s/></text:span><text:span text:style-name="T84">Conselheiro (a) Relator (a) Alexsandro Reis.<text:s/></text:span></text:p>
      <text:p text:style-name="P85"/>
      <text:h text:style-name="P86" text:outline-level="1">DELIBEROU:</text:h>
      <text:p text:style-name="P87"/>
      <text:list text:style-name="LFO1" text:continue-numbering="true">
        <text:list-item>
          <text:p text:style-name="P88"><text:span text:style-name="T89">Decidir</text:span><text:span text:style-name="T90"><text:s/></text:span><text:span text:style-name="T91">pelo</text:span><text:span text:style-name="T92"><text:s/></text:span><text:span text:style-name="T93">arquivamento</text:span><text:span text:style-name="T94"><text:s/></text:span><text:span text:style-name="T95">fundamentado</text:span><text:span text:style-name="T96"><text:s/></text:span><text:span text:style-name="T97">do</text:span><text:span text:style-name="T98"><text:s/></text:span><text:span text:style-name="T99">processo</text:span><text:span text:style-name="T100"><text:s/></text:span><text:span text:style-name="T101">ao</text:span><text:span text:style-name="T102"><text:s/></text:span><text:span text:style-name="T103">exercício</text:span><text:span text:style-name="T104"><text:s/></text:span><text:span text:style-name="T105">profissional</text:span><text:span text:style-name="T106"><text:s/></text:span><text:span text:style-name="T107">nº 763358/2018, em<text:s/></text:span><text:soft-page-break/><text:span text:style-name="T108">nome de DIEGO ALVES FIGUEIRA</text:span></text:p>
        </text:list-item>
        <text:list-item>
          <text:p text:style-name="P109"><text:span text:style-name="T110">Conceder ao autuado prazo de 30 (trinta) dias contados a partir do primeiro dia útil subsequente ao do recebimento da comunicação para interposição de recurs</text:span><text:span text:style-name="T111">o, que terá efeito suspensivo ao Plenário do</text:span><text:span text:style-name="T112"><text:s/></text:span><text:span text:style-name="T113">CAU/MT.</text:span></text:p>
        </text:list-item>
      </text:list>
      <text:p text:style-name="P114"/>
      <text:list text:style-name="LFO1" text:continue-numbering="true">
        <text:list-item>
          <text:p text:style-name="P115"><text:span text:style-name="T116">Transitado em julgado sem que haja interposição de recurso, o CAU/MT realizará a Certidão de Trânsito em Julgado e extinguirá o processo de fiscalização, arquivando-o</text:span><text:span text:style-name="T117"><text:s/></text:span><text:span text:style-name="T118">permanentemente.</text:span></text:p>
        </text:list-item>
      </text:list>
      <text:p text:style-name="P119"><text:bookmark-end text:name="_Hlk125470352"/></text:p>
      <text:p text:style-name="P120"><text:span text:style-name="T121">Com<text:s/></text:span><text:span text:style-name="T122">04 votos<text:s/></text:span><text:span text:style-name="T123">favoráveis<text:s/></text:span><text:span text:style-name="T124">dos Conselheiros Alexsandro Reis, Thiago Rafael Pandini, Karen Mayumi Matsumoto e Elisangela Fernandes Bokorni;<text:s/></text:span><text:span text:style-name="T125">00 votos contrários</text:span><text:span text:style-name="T126">;<text:s/></text:span><text:span text:style-name="T127">00 abstenções<text:s/></text:span><text:span text:style-name="T128">e<text:s/></text:span><text:span text:style-name="T129">00 ausência.</text:span></text:p>
      <text:p text:style-name="P130"/>
      <text:p text:style-name="P131"/>
      <text:p text:style-name="P132">KAREN MAYUMI MATSUMOTO <text:s text:c="41"/>______________________________________</text:p>
      <text:p text:style-name="P133">Coordenadora</text:p>
      <text:p text:style-name="P134"/>
      <text:p text:style-name="P135"/>
      <text:p text:style-name="P136"/>
      <text:p text:style-name="P137">ELISANGELA FERNANDES BOKORNI <text:s text:c="36"/>______________________________________</text:p>
      <text:p text:style-name="P138"><text:span text:style-name="T139">Coordenadora adjunta</text:span></text:p>
      <text:p text:style-name="P140"/>
      <text:p text:style-name="P141"/>
      <text:p text:style-name="P142"/>
      <text:p text:style-name="P143"/>
      <text:p text:style-name="P144">ALEXSANDRO REIS<text:s/><text:s text:c="68"/>______________________________________</text:p>
      <text:p text:style-name="P145">Membro</text:p>
      <text:p text:style-name="P146"/>
      <text:p text:style-name="P147"/>
      <text:p text:style-name="P148"/>
      <text:p text:style-name="P149">THIAGO RAFAEL PANDINI <text:s text:c="55"/>______________________________________</text:p>
      <text:p text:style-name="P150"><text:span text:style-name="T151">Membro</text:span></text:p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denotadefim" style:display-name="Texto de nota de fim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1LVL2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3" text:style-name="WW_CharLFO1LVL3" text:bullet-char="•">
        <style:list-level-properties text:space-before="1.6104in" text:min-label-width="0.25in" text:list-level-position-and-space-mode="label-alignment">
          <style:list-level-label-alignment text:label-followed-by="listtab" fo:margin-left="1.8604in" fo:text-indent="-0.25in"/>
        </style:list-level-properties>
      </text:list-level-style-bullet>
      <text:list-level-style-bullet text:level="4" text:style-name="WW_CharLFO1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1LVL5" text:bullet-char="•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bullet>
      <text:list-level-style-bullet text:level="7" text:style-name="WW_CharLFO1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1LVL8" text:bullet-char="•">
        <style:list-level-properties text:space-before="4.6312in" text:min-label-width="0.25in" text:list-level-position-and-space-mode="label-alignment">
          <style:list-level-label-alignment text:label-followed-by="listtab" fo:margin-left="4.8812in" fo:text-indent="-0.25in"/>
        </style:list-level-properties>
      </text:list-level-style-bullet>
      <text:list-level-style-bullet text:level="9" text:style-name="WW_CharLFO1LVL9" text:bullet-char="•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8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5.1055in"/>
    </style:style>
    <style:style style:name="Table4" style:family="table">
      <style:table-properties style:width="6.4368in" fo:margin-left="0.3777in" table:align="left"/>
    </style:style>
    <style:style style:name="TableRow7" style:family="table-row">
      <style:table-row-properties style:min-row-height="0.3194in"/>
    </style:style>
    <style:style style:name="TableCell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left="0.1368in">
        <style:tab-stops>
          <style:tab-stop style:type="left" style:position="0.8479in"/>
        </style:tab-stops>
      </style:paragraph-properties>
    </style:style>
    <style:style style:name="TableCell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left="0.1368in">
        <style:tab-stops>
          <style:tab-stop style:type="left" style:position="0.8479in"/>
        </style:tab-stops>
      </style:paragraph-properties>
    </style:style>
    <style:style style:name="TableRow12" style:family="table-row">
      <style:table-row-properties style:min-row-height="0.3194in"/>
    </style:style>
    <style:style style:name="TableCell1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left="0.1368in">
        <style:tab-stops>
          <style:tab-stop style:type="left" style:position="0.8479in"/>
        </style:tab-stops>
      </style:paragraph-properties>
    </style:style>
    <style:style style:name="TableCell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left="0.1368in">
        <style:tab-stops>
          <style:tab-stop style:type="left" style:position="0.8479in"/>
        </style:tab-stops>
      </style:paragraph-properties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left="0.1368in">
        <style:tab-stops>
          <style:tab-stop style:type="left" style:position="0.8479in"/>
        </style:tab-stops>
      </style:paragraph-properties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368in">
        <style:tab-stops/>
      </style:paragraph-properties>
    </style:style>
    <style:style style:name="P22" style:parent-style-name="Cabeçalho" style:family="paragraph">
      <style:paragraph-properties fo:text-align="center"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TOCOLO<text:s/></text:p>
            </table:table-cell>
            <table:table-cell table:style-name="TableCell10">
              <text:p text:style-name="P11">763358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EGO ALVES FIGUEIR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EXERCÍCIO<text:s/>ILEGAL DA PROFISSÃO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FABIANA TAQUES</dc:creator>
    <meta:creation-date>2023-01-27T17:47:00Z</meta:creation-date>
    <dc:date>2023-02-24T16:56:00Z</dc:date>
    <meta:print-date>2023-01-24T16:09:00Z</meta:print-date>
    <meta:template xlink:href="DELIBERAÇÃO%2075.2019%20-%20Registro%20profissional%20diplomado%20no%20país%20(MARÇO%202019)" xlink:type="simple"/>
    <meta:editing-cycles>5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495" meta:character-count="3166" meta:row-count="22" meta:non-whitespace-character-count="2677"/>
  </office:meta>
</office:document-meta>
</file>