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8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39" style:parent-style-name="ParágrafodaLista" style:family="paragraph">
      <style:paragraph-properties fo:line-height="115%"/>
      <style:text-properties fo:color="#000000"/>
    </style:style>
    <style:style style:name="TableColumn41" style:family="table-column">
      <style:table-column-properties style:column-width="0.2798in"/>
    </style:style>
    <style:style style:name="TableColumn42" style:family="table-column">
      <style:table-column-properties style:column-width="1.2361in"/>
    </style:style>
    <style:style style:name="TableColumn43" style:family="table-column">
      <style:table-column-properties style:column-width="5.0763in"/>
    </style:style>
    <style:style style:name="Table40" style:family="table">
      <style:table-properties style:width="6.5923in" fo:margin-left="0.4888in" table:align="lef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line-height="115%"/>
      <style:text-properties fo:color="#000000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15%"/>
    </style:style>
    <style:style style:name="T56" style:parent-style-name="Fonteparág.padrão" style:family="text">
      <style:text-properties fo:color="#000000" fo:background-color="#FFFFFF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P59" style:parent-style-name="ParágrafodaLista" style:family="paragraph">
      <style:paragraph-properties fo:line-height="115%"/>
      <style:text-properties fo:color="#000000"/>
    </style:style>
    <style:style style:name="P60" style:parent-style-name="NormalWeb" style:family="paragraph">
      <style:paragraph-properties fo:text-align="justify" style:vertical-align="auto" fo:margin-top="0in" fo:margin-bottom="0in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61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62" style:parent-style-name="NormalWeb" style:family="paragraph">
      <style:paragraph-properties fo:text-align="justify" style:vertical-align="auto" fo:margin-bottom="0in" fo:line-height="115%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63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64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65" style:parent-style-name="ParágrafodaLista" style:family="paragraph">
      <style:text-properties fo:color="#000000"/>
    </style:style>
    <style:style style:name="P66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67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69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70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71" style:parent-style-name="ParágrafodaLista" style:family="paragraph">
      <style:text-properties style:font-style-complex="italic" fo:letter-spacing="0.0013in"/>
    </style:style>
    <style:style style:name="P72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73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4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75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6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77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78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P83" style:parent-style-name="ParágrafodaLista" style:family="paragraph">
      <style:paragraph-properties fo:line-height="115%"/>
      <style:text-properties style:font-style-complex="italic" fo:color="#000000"/>
    </style:style>
    <style:style style:name="P84" style:parent-style-name="ParágrafodaLista" style:family="paragraph">
      <style:paragraph-properties fo:widows="2" fo:orphans="2" style:vertical-align="auto" fo:line-height="115%"/>
      <style:text-properties fo:hyphenate="true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style:font-style-complex="italic" fo:letter-spacing="0.0013in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ParágrafodaLista" style:family="paragraph">
      <style:paragraph-properties fo:line-height="115%"/>
      <style:text-properties fo:color="#000000"/>
    </style:style>
    <style:style style:name="P90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91" style:parent-style-name="ParágrafodaLista" style:family="paragraph">
      <style:text-properties fo:color="#000000"/>
    </style:style>
    <style:style style:name="P92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93" style:parent-style-name="ParágrafodaLista" style:family="paragraph">
      <style:text-properties fo:color="#000000"/>
    </style:style>
    <style:style style:name="P94" style:parent-style-name="Corpodetexto" style:family="paragraph">
      <style:paragraph-properties fo:text-align="justify"/>
      <style:text-properties fo:color="#000000"/>
    </style:style>
    <style:style style:name="P95" style:parent-style-name="Corpodetexto" style:family="paragraph">
      <style:paragraph-properties fo:text-align="justify" fo:margin-left="0.7215in">
        <style:tab-stops/>
      </style:paragraph-properties>
    </style:style>
    <style:style style:name="P96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style:font-weight-complex="bold"/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T108" style:parent-style-name="Fonteparág.padrão" style:family="text">
      <style:text-properties fo:font-weight="bold" style:font-weight-asian="bold" fo:text-transform="uppercase" fo:letter-spacing="0.0027in"/>
    </style:style>
    <style:style style:name="T10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P11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8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9" style:parent-style-name="Normal" style:family="paragraph">
      <style:paragraph-properties fo:line-height="115%" fo:margin-left="0.3937in">
        <style:tab-stops/>
      </style:paragraph-properties>
    </style:style>
    <style:style style:name="T120" style:parent-style-name="Fonteparág.padrão" style:family="text">
      <style:text-properties fo:font-weight="bold" style:font-weight-asian="bold" fo:text-transform="uppercase" fo:letter-spacing="0.0027in"/>
    </style:style>
    <style:style style:name="T121" style:parent-style-name="Fonteparág.padrão" style:family="text">
      <style:text-properties fo:font-weight="bold" style:font-weight-asian="bold" fo:text-transform="uppercase" fo:letter-spacing="0.0027in"/>
    </style:style>
    <style:style style:name="T12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</office:automatic-styles>
  <office:body>
    <office:text text:use-soft-page-breaks="true">
      <text:p text:style-name="P1">A<text:s/><text:span text:style-name="T32">COMISSÃO DE ENSINO E FORMAÇÃO PROFISSIONAL – CEF,</text:span><text:s/>reunida ordinariamente de maneira VIRTUAL (Microsoft Teams), no dia 03 de abril de 2023, no uso das competências que lhe conferem o artigo 94 do Regimento Interno do CAU/MT, após<text:s/>análise do assunto em epígrafe, e</text:p>
      <text:p text:style-name="P33"/>
      <text:p text:style-name="P34">Considerando o ACÓRDÃO das Conselheiras da CEF CAU/MT: Thais Bacchi e Maristene Amaral Matos, conforme documento anexo.</text:p>
      <text:p text:style-name="P35"/>
      <text:h text:style-name="P36" text:outline-level="1">DELIBEROU:</text:h>
      <text:h text:style-name="P37" text:outline-level="1"/>
      <text:list text:style-name="LFO1" text:continue-numbering="true">
        <text:list-item>
          <text:p text:style-name="P38">Manter sobrestado os processos de solicitação de registro definitivo de egressos do curso de arquitetura e urbanismo da FACULDADE ESTÁCIO DO PANTANAL - FAPAN abaixo mencionados, conforme fundamentados apresentados: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PROTOCOLO</text:p>
          </table:table-cell>
          <table:table-cell table:style-name="TableCell49">
            <text:p text:style-name="P50">SOLICITAÇÃ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1725179/2023</text:span></text:p>
          </table:table-cell>
          <table:table-cell table:style-name="TableCell57">
            <text:p text:style-name="P58">ENVIO DE DIPLOMA PARA REGISTRO DEFINITIVO</text:p>
          </table:table-cell>
        </table:table-row>
      </table:table>
      <text:p text:style-name="P59"/>
      <text:list text:style-name="LFO1" text:continue-numbering="true">
        <text:list-item>
          <text:list>
            <text:list-item>
              <text:p text:style-name="P60">O Atendimento do CAU/MT deverá anexar ao<text:s/>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p text:style-name="P62">Havendo Portaria de Reconhecimento do Curso de arquitetura e urbanismo da FACULDADE ESTÁCIO DO PANTANAL - FAPAN, anexo no protocolo de solicitação e devolva a CEF CAU/MT para reanálise.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Dê ciência da referida deliberação e relatório da CEF<text:s/>CAU/MT ao profissional requerente no protocolo de solicitação, a fim de evitar possível dano à imagem da FACULDADE ESTÁCIO DO PANTANAL - FAPAN até apreciação do Ministério da Educação.<text:s/></text:p>
        </text:list-item>
      </text:list>
      <text:p text:style-name="P65"/>
      <text:list text:style-name="LFO1" text:continue-numbering="true">
        <text:list-item>
          <text:p text:style-name="P66"><text:span text:style-name="T67">Considerando os fundamentos, a CEF CAU/MT<text:s/></text:span><text:span text:style-name="T68">APROVA</text:span><text:span text:style-name="T69"><text:s/>a<text:s/></text:span><text:span text:style-name="T70">realização de PRORROGAÇÃO DE REGISTRO PROVISÓRIO para os casos de solicitação de registro definitivo, devendo o CAU/MT adotar os seguintes procedimentos:</text:span></text:p>
        </text:list-item>
      </text:list>
      <text:p text:style-name="P71"/>
      <text:list text:style-name="LFO1" text:continue-numbering="true">
        <text:list-item>
          <text:list>
            <text:list-item>
              <text:p text:style-name="P72">O Atendimento do CAU/MT deverá realizar protocolo de PRORROGAÇÃO DE REGISTRO PROVISÓRIO para o caso de solicitação de registro definitivo da FACULDADE ESTÁCIO DO PANTANAL - FAPAN apresentado neste relatório, anexando a Deliberação da CEF/MT;</text:p>
            </text:list-item>
          </text:list>
        </text:list-item>
      </text:list>
      <text:p text:style-name="P73"/>
      <text:list text:style-name="LFO1" text:continue-numbering="true">
        <text:list-item>
          <text:list>
            <text:list-item>
              <text:p text:style-name="P74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75"/>
      <text:soft-page-break/>
      <text:list text:style-name="LFO1" text:continue-numbering="true">
        <text:list-item>
          <text:p text:style-name="P76"><text:span text:style-name="T77">Consultar por meios oficiais a Secretaria de Regulação e Supervisão da Educação Superior – SERES/MEC sobre o andamento de solicitação de reconhecimento do curso de arquitetura<text:s/></text:span><text:span text:style-name="T78">e urbanismo da FACULDADE ESTÁCIO DO PANTANAL - FAPAN (e-MEC<text:s/></text:span><text:span text:style-name="T79">1257974</text:span><text:span text:style-name="T80">), Processo e-MEC nº<text:s/></text:span><text:span text:style-name="T81">202020734</text:span><text:span text:style-name="T82">.</text:span></text:p>
        </text:list-item>
      </text:list>
      <text:p text:style-name="P83"/>
      <text:list text:style-name="LFO1" text:continue-numbering="true">
        <text:list-item>
          <text:p text:style-name="P84"><text:span text:style-name="T85">Encaminha-se ao Ministério da Educação o diploma da<text:s/></text:span><text:span text:style-name="T86">FACULDADE ESTÁCIO DO PANTANAL - FAPAN</text:span><text:span text:style-name="T87"><text:s/>para conhecimento e análise, bem como, posterior resposta ao<text:s/></text:span><text:span text:style-name="T88">CAU/MT sobre os procedimentos que devem ser adotados quanto aos diplomas recebidos.</text:span></text:p>
        </text:list-item>
      </text:list>
      <text:p text:style-name="P89"/>
      <text:list text:style-name="LFO1" text:continue-numbering="true">
        <text:list-item>
          <text:p text:style-name="P90">Oficiar a IES FACULDADE ESTÁCIO DO PANTANAL - FAPAN dando conhecimento da referida Deliberação e relatório da CEF e requerer ainda, esclarecimentos com provas sobre o fato<text:s/>exposto ao CAU/MT e ao MEC.</text:p>
        </text:list-item>
      </text:list>
      <text:p text:style-name="P91"/>
      <text:list text:style-name="LFO1" text:continue-numbering="true">
        <text:list-item>
          <text:p text:style-name="P92">Encaminha-se à Presidência do CAU/MT para expedição dos Ofícios necessários.</text:p>
        </text:list-item>
      </text:list>
      <text:p text:style-name="P93"/>
      <text:list text:style-name="LFO1" text:continue-numbering="true">
        <text:list-item>
          <text:p text:style-name="P94">Esta deliberação entra em vigor nesta data.</text:p>
        </text:list-item>
      </text:list>
      <text:p text:style-name="P95"/>
      <text:p text:style-name="P96"><text:bookmark-start text:name="_Hlk125470352"/>Com<text:s/><text:span text:style-name="T97">02 votos favoráveis<text:s/></text:span>das Conselheiras Maristene Amaral Matos e Thais Bacchi;<text:s/><text:span text:style-name="T98">00 votos contrários</text:span>;<text:s/><text:span text:style-name="T99">00</text:span><text:span text:style-name="T100"><text:s/>abstenções<text:s/></text:span>e<text:s/><text:span text:style-name="T101">01 ausência justificada<text:s/></text:span><text:span text:style-name="T102">do Conselheiro Dionísio Carlos de Oliveira</text:span><text:bookmark-end text:name="_Hlk125470352"/><text:span text:style-name="T103">.</text:span></text:p>
      <text:p text:style-name="P104"/>
      <text:p text:style-name="P105"/>
      <text:p text:style-name="P106"/>
      <text:p text:style-name="P107"><text:span text:style-name="T108">THAIS BACCHI <text:s text:c="68"/>__</text:span><text:span text:style-name="T109">_____________________________</text:span></text:p>
      <text:p text:style-name="P110">Coordenadora</text:p>
      <text:p text:style-name="P111"/>
      <text:p text:style-name="P112"/>
      <text:p text:style-name="P113"/>
      <text:p text:style-name="P114">MARISTENE AMARAL MATOS<text:tab/><text:tab/><text:s text:c="22"/>_______________________________</text:p>
      <text:p text:style-name="P115">Coordenadora adjunta</text:p>
      <text:p text:style-name="P116"/>
      <text:p text:style-name="P117"/>
      <text:p text:style-name="P118"><text:tab/>LICENÇA</text:p>
      <text:p text:style-name="P119"><text:span text:style-name="T120">DIONÍSIO CARLOS DE OLIVEIRA <text:s/></text:span><text:span text:style-name="T121"><text:tab/><text:s text:c="23"/>__</text:span><text:span text:style-name="T122">_____________________________</text:span></text:p>
      <text:p text:style-name="P123">Membro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13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25179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BRUNA NASCIMENTO SOUS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SOLICITAÇÃO DE ANÁLISE DO REGISTRO PROFISSIONAL DIPLOMADO NO PAÍS -<text:s/><text:span text:style-name="T22">FACULDADE ESTÁCIO DO PANTANAL - FAPAN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2</text:span><text:span text:style-name="T27">3</text:span><text:span text:style-name="T28">/2023 – CEF CAU/MT<text:s/></text:span></text:p>
            </table:table-cell>
            <table:covered-table-cell/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12-08T20:33:00Z</meta:creation-date>
    <dc:date>2023-04-03T15:34:00Z</dc:date>
    <meta:print-date>2023-01-31T14:53:00Z</meta:print-date>
    <meta:template xlink:href="DELIBERAÇÃO%2075.2019%20-%20Registro%20profissional%20diplomado%20no%20país%20(MARÇO%202019)" xlink:type="simple"/>
    <meta:editing-cycles>15</meta:editing-cycles>
    <meta:editing-duration>PT13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36" meta:character-count="3430" meta:row-count="24" meta:non-whitespace-character-count="2900"/>
  </office:meta>
</office:document-meta>
</file>