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9" style:parent-style-name="Fonteparág.padrão" style:family="text">
      <style:text-properties style:font-name="Calibri" style:font-name-asian="Times-Bold" style:font-name-complex="Calibri" fo:color="#000000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asian="Times-Bold" style:font-name-complex="Calibri" fo:color="#000000"/>
    </style:style>
    <style:style style:name="P45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asian="Times-Bold" style:font-name-complex="Calibri" fo:color="#000000"/>
    </style:style>
    <style:style style:name="P46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asian="Times-Bold" style:font-name-complex="Calibri" fo:color="#000000"/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9" style:parent-style-name="Fonteparág.padrão" style:family="text">
      <style:text-properties style:font-name="Calibri" style:font-name-asian="Times-Bold" style:font-name-complex="Calibri" fo:color="#000000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asian="Times-Bold" style:font-name-complex="Calibri" fo:color="#000000"/>
    </style:style>
    <style:style style:name="P52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asian="Times-Bold" style:font-name-complex="Calibri" fo:color="#000000"/>
    </style:style>
    <style:style style:name="P53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asian="Times-Bold" style:font-name-complex="Calibri" fo:color="#000000"/>
    </style:style>
    <style:style style:name="P57" style:parent-style-name="Normal" style:family="paragraph">
      <style:paragraph-properties style:vertical-align="auto" fo:line-height="115%" fo:margin-left="0.3937in" fo:background-color="#FFFFFF">
        <style:tab-stops/>
      </style:paragraph-properties>
      <style:text-properties style:font-name="Calibri" style:font-name-complex="Calibri" fo:color="#000000" fo:hyphenate="true"/>
    </style:style>
    <style:style style:name="P58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 fo:font-weight="bold" style:font-weight-asian="bold"/>
    </style:style>
    <style:style style:name="P60" style:parent-style-name="ParágrafodaLista" style:family="paragraph">
      <style:paragraph-properties fo:line-height="115%">
        <style:tab-stops>
          <style:tab-stop style:type="left" style:position="0.9312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style:font-weight-complex="bold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P70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TableColumn85" style:family="table-column">
      <style:table-column-properties style:column-width="3.65in" style:use-optimal-column-width="false"/>
    </style:style>
    <style:style style:name="TableColumn86" style:family="table-column">
      <style:table-column-properties style:column-width="3.3159in" style:use-optimal-column-width="false"/>
    </style:style>
    <style:style style:name="Table84" style:family="table">
      <style:table-properties style:width="6.965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0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91" style:parent-style-name="Normal" style:family="paragraph">
      <style:paragraph-properties fo:line-height="115%"/>
    </style:style>
    <style:style style:name="T92" style:parent-style-name="Fonteparág.padrão" style:family="text">
      <style:text-properties style:font-name="Calibri" style:font-name-asian="Calibri" style:font-name-complex="Calibri"/>
    </style:style>
    <style:style style:name="T93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P94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95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96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7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8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99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100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101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102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103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104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107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108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109" style:parent-style-name="Normal" style:family="paragraph">
      <style:paragraph-properties fo:line-height="115%"/>
    </style:style>
    <style:style style:name="P110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111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112" style:parent-style-name="Normal" style:family="paragraph">
      <style:paragraph-properties fo:line-height="115%"/>
    </style:style>
    <style:style style:name="P113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114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115" style:parent-style-name="Normal" style:family="paragraph">
      <style:paragraph-properties fo:line-height="115%"/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P117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118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19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1"><text:span text:style-name="T32">A COMISSÃO DE ENSINO E FORMAÇÃO PROFISSIONAL</text:span><text:span text:style-name="T33"><text:s/>– CEF, reunida ordinariamente de maneira virtual (aplicativo Microsoft Teams), no dia<text:s/></text:span><text:span text:style-name="T34">25 de janeiro de 2022</text:span><text:span text:style-name="T35">, no uso das competências que lhe conferem o inciso 94 do Regimento Interno do<text:s/></text:span><text:span text:style-name="T36">CAU/MT, após análise do assunto em epígrafe, e</text:span></text:p>
      <text:p text:style-name="P37"/>
      <text:p text:style-name="P38"><text:span text:style-name="T39">Considerando que a Resolução CAU/BR nº 162/2018,<text:s/></text:span><text:span text:style-name="T40">dispõe sobre o registro do título complementar e o exercício das atividades do arquiteto e urbanista com especialização em Engenharia de Segurança do Trabalho e dá outras providências.<text:s/></text:span></text:p>
      <text:p text:style-name="P41"/>
      <text:p text:style-name="P42"><text:span text:style-name="T43">Considerando que o registro da titularidade complementar de “Engenheiro (a) de Segurança do Trabalho (Especialização) no CAU será requerido pelo arquiteto e urbanista, com registro ativo no CAU, por meio do preenchimento de formulário específico disponível no ambiente profissional do Sistema de Informação e Comunicação dos Conselhos de Arquitetura e Urbanismo (SICCAU) e que o formulário mencionado deve ser instruído com os documentos obrigatórios, segundo determina o art. 5º da Resolução<text:s/></text:span><text:span text:style-name="T44">CAU/BR nº 162/2018.</text:span></text:p>
      <text:p text:style-name="P45"/>
      <text:p text:style-name="P46">Considerando que após verificação cautelosa dos documentos obrigatórios e confirmação que o egresso conclui o curso, o Atendimento do CAU/MT remete o processo para análise da CEF CAU/MT.</text:p>
      <text:p text:style-name="P47"/>
      <text:p text:style-name="P48"><text:span text:style-name="T49">Considerando o Parecer Referencial nº 13/2021 - protocolo 1358195/2021, de 30 de julho de 2021 do Assessor Jurídico do CAU/MT, que dispõe sobre “</text:span><text:span text:style-name="T50">carga horária conselho de fiscalização - exercício profissional – limitação atuação cursos de ensino – ministério da educação - regularidade dos cursos de graduação e pós-graduação”</text:span></text:p>
      <text:p text:style-name="P51"/>
      <text:p text:style-name="P52">Considerando o relatório e voto dos Conselheiro Relator Cássio Amaral Matos.</text:p>
      <text:p text:style-name="P53"/>
      <text:p text:style-name="P54"><text:span text:style-name="T55">Considerando que o registro da titularidade complementar e a atribuição para o exercício da especialização em Engenharia de Segurança do Trabalho somente será efetuada mediante a aprovação e deferimento do requerimento por parte do CAU/UF pertinente, conforme art. 8º da<text:s/></text:span><text:span text:style-name="T56">Resolução CAU/BR nº 162/2018.</text:span></text:p>
      <text:p text:style-name="P57"/>
      <text:p text:style-name="P58">DELIBEROU:</text:p>
      <text:p text:style-name="P59"/>
      <text:list text:style-name="LFO2" text:continue-numbering="true">
        <text:list-item>
          <text:p text:style-name="P60"><text:span text:style-name="T61">Aprovar a inclusão de<text:s/></text:span><text:span text:style-name="T62">Pós Graduação em<text:s/></text:span><text:span text:style-name="T63">Engenharia de Segurança do Trabalho do arquiteto e urbanista Wallace Rodrigues de Moraes, protocolo nº 1398859/2021</text:span></text:p>
        </text:list-item>
      </text:list>
      <text:p text:style-name="P64"/>
      <text:p text:style-name="P65"><text:span text:style-name="T66">2.<text:s/></text:span><text:span text:style-name="T67">Esta deliberação entra em vigor nesta<text:s/></text:span><text:span text:style-name="T68">data</text:span><text:span text:style-name="T69">.</text:span></text:p>
      <text:p text:style-name="P70"/>
      <text:p text:style-name="P71"><text:bookmark-start text:name="_Hlk78960475"/><text:span text:style-name="T72">Com<text:s/></text:span><text:span text:style-name="T73">03 votos favoráveis<text:s/></text:span><text:span text:style-name="T74">dos Conselheiros Cássio Amaral Matos, Thais Bacchi e Maristene Amaral Matos.<text:s/></text:span><text:span text:style-name="T75">00 votos<text:s/></text:span><text:soft-page-break/><text:span text:style-name="T76">contrários</text:span><text:span text:style-name="T77">;<text:s/></text:span><text:span text:style-name="T78">00 abstenções;<text:s/></text:span><text:span text:style-name="T79">e<text:s/></text:span><text:span text:style-name="T80">01 ausência do conselheiro</text:span><text:span text:style-name="T81"><text:s/>Thiago Rafael Pandini</text:span><text:span text:style-name="T82">.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bookmark-end text:name="_Hlk78960475"/></text:p>
            <text:p text:style-name="P90">cássio amaral matos</text:p>
            <text:p text:style-name="P91"><text:span text:style-name="T92">Coordenador<text:s/></text:span><text:span text:style-name="T93"><text:s/></text:span></text:p>
            <text:p text:style-name="P94"/>
            <text:p text:style-name="P95">thais bacchi</text:p>
            <text:p text:style-name="P96">Membro</text:p>
            <text:p text:style-name="P97"/>
            <text:p text:style-name="P98">Maristene amaral matos</text:p>
            <text:p text:style-name="P99">Membro</text:p>
            <text:p text:style-name="P100"/>
            <text:p text:style-name="P101">THIAGO RAFAEL PANDINI</text:p>
            <text:p text:style-name="P102">Coordenador Adjunto</text:p>
            <text:p text:style-name="P103"/>
            <text:p text:style-name="P104"/>
          </table:table-cell>
          <table:table-cell table:style-name="TableCell105">
            <text:p text:style-name="P106"/>
            <text:p text:style-name="P107">_____________________________________</text:p>
            <text:p text:style-name="P108"/>
            <text:p text:style-name="P109"/>
            <text:p text:style-name="P110">____________________________________</text:p>
            <text:p text:style-name="P111"/>
            <text:p text:style-name="P112"/>
            <text:p text:style-name="P113">____________________________________</text:p>
            <text:p text:style-name="P114"/>
            <text:p text:style-name="P115"><text:span text:style-name="T116"><draw:frame draw:z-index="251659264" draw:id="id0" draw:style-name="a2" draw:name="Caixa de Texto 2" text:anchor-type="paragraph" svg:x="0.99931in" svg:y="0.04037in" svg:width="1.04167in" svg:height="1.53542in" style:rel-width="scale" style:rel-height="scale"><draw:text-box><text:p text:style-name="Normal">AUSENTE</text:p></draw:text-box><svg:title/><svg:desc/></draw:frame></text:span></text:p>
            <text:p text:style-name="P117">____________________________________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 fo:font-size="9pt" style:font-size-asian="9pt" style:font-size-complex="9pt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fo:color="#000000" fo:font-size="9pt" style:font-size-asian="9pt" style:font-size-complex="9pt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1" style:parent-style-name="Fonteparág.padrão" style:family="text">
      <style:text-properties fo:color="#000000" fo:font-size="9pt" style:font-size-asian="9pt" style:font-size-complex="9pt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P28" style:parent-style-name="Cabeçalho" style:family="paragraph">
      <style:paragraph-properties fo:text-align="center" style:line-height-at-least="0.1916in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398859/2021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<text:span text:style-name="T16">Wallace Rodrigues de Moraes</text:span>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<text:span text:style-name="T21">INCLUSÃO DE PÓS-GRADUAÇÃO (Engenheiro(a) de Segurança do Trabalho (Especialização)</text:span>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6</text:span><text:span text:style-name="T26">4</text:span><text:span text:style-name="T27">/2021 – CEF CAU/MT<text:s/></text:span></text:p>
            </table:table-cell>
            <table:covered-table-cell/>
          </table:table-row>
        </table:table>
        <text:p text:style-name="P28"/>
      </style:header>
      <style:footer>
        <text:p text:style-name="P29"><text:page-number text:fixed="false">5</text:page-number></text:p>
        <text:p text:style-name="Rodapé"><text:span text:style-name="T3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1-05-03T20:01:00Z</meta:creation-date>
    <dc:date>2022-01-25T20:37:00Z</dc:date>
    <meta:print-date>2022-01-25T20:37:00Z</meta:print-date>
    <meta:template xlink:href="DELIBERAÇÃO%2075.2019%20-%20Registro%20profissional%20diplomado%20no%20país%20(MARÇO%202019)" xlink:type="simple"/>
    <meta:editing-cycles>27</meta:editing-cycles>
    <meta:editing-duration>PT73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10" meta:character-count="2619" meta:row-count="18" meta:non-whitespace-character-count="2214"/>
  </office:meta>
</office:document-meta>
</file>