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/>
      <style:text-properties style:font-name="Calibri" fo:font-weight="bold" style:font-weight-asian="bold"/>
    </style:style>
    <style:style style:name="P31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6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 style:language-complex="pt" style:country-complex="BR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 style:language-complex="pt" style:country-complex="BR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complex="pt" style:country-complex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style:language-complex="pt" style:country-complex="BR"/>
    </style:style>
    <style:style style:name="P41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42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43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44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45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46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47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48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49" style:parent-style-name="Corpodetexto" style:family="paragraph">
      <style:paragraph-properties fo:text-align="justify"/>
      <style:text-properties style:font-name="Calibri"/>
    </style:style>
    <style:style style:name="P50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51" style:parent-style-name="Corpodetexto" style:family="paragraph">
      <style:paragraph-properties fo:text-align="justify"/>
      <style:text-properties style:font-name="Calibri"/>
    </style:style>
    <style:style style:name="P52" style:parent-style-name="ParágrafodaLista" style:family="paragraph">
      <style:text-properties style:font-name="Calibri"/>
    </style:style>
    <style:style style:name="P53" style:parent-style-name="Corpodetexto" style:family="paragraph">
      <style:paragraph-properties fo:text-align="justify"/>
      <style:text-properties style:font-name="Calibri"/>
    </style:style>
    <style:style style:name="P54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 fo:font-weight="bold" style:font-weight-asian="bold"/>
    </style:style>
    <style:style style:name="P67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TableColumn69" style:family="table-column">
      <style:table-column-properties style:column-width="3.65in" style:use-optimal-column-width="false"/>
    </style:style>
    <style:style style:name="TableColumn70" style:family="table-column">
      <style:table-column-properties style:column-width="3.3159in" style:use-optimal-column-width="false"/>
    </style:style>
    <style:style style:name="Table68" style:family="table">
      <style:table-properties style:width="6.9659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74" style:parent-style-name="Normal" style:family="paragraph">
      <style:paragraph-properties fo:line-height="115%"/>
      <style:text-properties style:font-name="Calibri" style:font-name-complex="Calibri" fo:font-weight="bold" style:font-weight-asian="bold" fo:text-transform="uppercase" fo:letter-spacing="0.0027in"/>
    </style:style>
    <style:style style:name="P75" style:parent-style-name="Normal" style:family="paragraph">
      <style:paragraph-properties fo:line-height="115%"/>
    </style:style>
    <style:style style:name="T76" style:parent-style-name="Fonteparág.padrão" style:family="text">
      <style:text-properties style:font-name="Calibri" style:font-name-asian="Calibri" style:font-name-complex="Calibri"/>
    </style:style>
    <style:style style:name="T77" style:parent-style-name="Fonteparág.padrão" style:family="text">
      <style:text-properties style:font-name="Calibri" style:font-name-complex="Calibri" fo:font-weight="bold" style:font-weight-asian="bold" fo:text-transform="uppercase" fo:letter-spacing="0.0027in"/>
    </style:style>
    <style:style style:name="P78" style:parent-style-name="Normal" style:family="paragraph">
      <style:paragraph-properties fo:line-height="115%"/>
      <style:text-properties style:font-name="Calibri" style:font-name-complex="Calibri" fo:font-weight="bold" style:font-weight-asian="bold" fo:text-transform="uppercase" fo:letter-spacing="0.0027in"/>
    </style:style>
    <style:style style:name="P79" style:parent-style-name="Normal" style:family="paragraph">
      <style:paragraph-properties fo:line-height="115%"/>
      <style:text-properties style:font-name="Calibri" style:font-name-complex="Calibri" fo:font-weight="bold" style:font-weight-asian="bold" fo:text-transform="uppercase" fo:letter-spacing="0.0027in"/>
    </style:style>
    <style:style style:name="P80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81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82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83" style:parent-style-name="Normal" style:family="paragraph">
      <style:paragraph-properties fo:line-height="115%"/>
      <style:text-properties style:font-name="Calibri" style:font-name-complex="Calibri" fo:font-weight="bold" style:font-weight-asian="bold" fo:text-transform="uppercase" fo:letter-spacing="0.0027in"/>
    </style:style>
    <style:style style:name="P84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85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86" style:parent-style-name="Normal" style:family="paragraph">
      <style:paragraph-properties fo:line-height="115%"/>
      <style:text-properties style:font-name="Calibri" style:font-name-complex="Calibri" fo:font-weight="bold" style:font-weight-asian="bold" fo:text-transform="uppercase" fo:letter-spacing="0.0027in"/>
    </style:style>
    <style:style style:name="P87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88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89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92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93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94" style:parent-style-name="Normal" style:family="paragraph">
      <style:paragraph-properties fo:line-height="115%"/>
    </style:style>
    <style:style style:name="P95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96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97" style:parent-style-name="Normal" style:family="paragraph">
      <style:paragraph-properties fo:line-height="115%"/>
    </style:style>
    <style:style style:name="P98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99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100" style:parent-style-name="Normal" style:family="paragraph">
      <style:paragraph-properties fo:line-height="115%"/>
    </style:style>
    <style:style style:name="T101" style:parent-style-name="Fonteparág.padrão" style:family="text">
      <style:text-properties style:font-name="Calibri" style:font-name-asian="Calibri" style:font-name-complex="Calibri"/>
    </style:style>
    <style:style style:name="P102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103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1"><text:span text:style-name="T32">A COMISSÃO DE ENSINO E FORMAÇÃO PROFISSIONAL</text:span><text:span text:style-name="T33"><text:s/>– CEF, reunida ordinariamente de maneira virtual (aplicativo Microsoft Teams), no dia 25 de janeiro de 2022, no uso das competências que lhe conferem o inciso 94 do Regimento Interno do<text:s/></text:span><text:span text:style-name="T34">CAU/MT, após análise do assunto em epígrafe, e</text:span></text:p>
      <text:p text:style-name="P35"/>
      <text:p text:style-name="P36"><text:span text:style-name="T37">Considerando o recebimento do protocolo nº 1440299/2021 que requerer orientações da CEF CAU/MT quanto aos procedimentos a serem adotados para apresentação de registro definitivo, tendo em vista que foi verifi</text:span><text:span text:style-name="T38">cado a regularidade do curso de arquitetura e urbanismo da Faculdade de Guarantã do Norte e<text:s/></text:span><text:span text:style-name="T39">NÃO</text:span><text:span text:style-name="T40"><text:s/>foi realizado o reconhecimento tempestivo do curso.</text:span></text:p>
      <text:p text:style-name="P41"/>
      <text:p text:style-name="P42">Considerando que a Deliberação nº 12/2021 CEF CAU/BR, de 10 de junho de 2021 requer que “ Nos casos de cálculo de prazo para protocolo do pedido de reconhecimento intempestivo, autorizar os CAU/UF a realizar o registro provisório, nos termos dos normativos vigentes, diante da presunção de legitimidade do documento emitido pela IES”;</text:p>
      <text:p text:style-name="P43"/>
      <text:p text:style-name="P44">Considerando que a Deliberação supracitada não esclareceu se a situação supracitada deve ser realizada para requerimento de registro provisório ou definitivo e não orientou (intempestividade do curso) o CAU/MT quanto aos procedimentos a serem adotados quando receber requerimento de<text:s/>registro definitivo (com entrega de diploma).</text:p>
      <text:p text:style-name="P45"/>
      <text:p text:style-name="P46"/>
      <text:h text:style-name="P47" text:outline-level="1">DELIBEROU:</text:h>
      <text:h text:style-name="P48" text:outline-level="1"/>
      <text:list text:style-name="LFO1" text:continue-numbering="true">
        <text:list-item>
          <text:p text:style-name="P49">Encaminhar a CEF CAU/BR requerendo que normatize os procedimentos a serem adotados pelos CAU/UF quando identificar requerimento de registro definitivo para cursos de arquitetura e<text:s/>urbanismo que não possuem reconhecimento de curso tempestivo.</text:p>
        </text:list-item>
      </text:list>
      <text:p text:style-name="P50"/>
      <text:list text:style-name="LFO1" text:continue-numbering="true">
        <text:list-item>
          <text:p text:style-name="P51">Encaminha-se ao Presidente do CAU/MT para oficiar o CAU/BR sobre a solicitação.</text:p>
        </text:list-item>
      </text:list>
      <text:p text:style-name="P52"/>
      <text:list text:style-name="LFO1" text:continue-numbering="true">
        <text:list-item>
          <text:p text:style-name="P53">Esta deliberação entra em vigor nesta data.</text:p>
        </text:list-item>
      </text:list>
      <text:p text:style-name="P54"/>
      <text:p text:style-name="P55"><text:bookmark-start text:name="_Hlk78960475"/><text:span text:style-name="T56">Com<text:s/></text:span><text:span text:style-name="T57">03 votos favoráveis<text:s/></text:span><text:span text:style-name="T58">dos Conselheiros Cássio Amaral Matos, Thais</text:span><text:span text:style-name="T59"><text:s/>Bacchi e Maristene Amaral Matos.<text:s/></text:span><text:span text:style-name="T60">00 votos contrários</text:span><text:span text:style-name="T61">;<text:s/></text:span><text:span text:style-name="T62">00 abstenções;<text:s/></text:span><text:span text:style-name="T63">e<text:s/></text:span><text:span text:style-name="T64">01 ausência do conselheiro</text:span><text:span text:style-name="T65"><text:s/>Thiago Rafael Pandini</text:span><text:span text:style-name="T66">.</text:span>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bookmark-end text:name="_Hlk78960475"/></text:p>
            <text:p text:style-name="P74">cássio amaral matos</text:p>
            <text:p text:style-name="P75"><text:span text:style-name="T76">Coordenador<text:s/></text:span><text:span text:style-name="T77"><text:s/></text:span></text:p>
            <text:p text:style-name="P78"/>
            <text:p text:style-name="P79">thais bacchi</text:p>
            <text:p text:style-name="P80">Membro</text:p>
            <text:p text:style-name="P81"/>
            <text:p text:style-name="P82"/>
            <text:p text:style-name="P83">Maristene amaral matos</text:p>
            <text:p text:style-name="P84">Membro</text:p>
            <text:p text:style-name="P85"/>
            <text:p text:style-name="P86">THIAGO RAFAEL PANDINI</text:p>
            <text:p text:style-name="P87">Coordenador<text:s/>Adjunto</text:p>
            <text:p text:style-name="P88"/>
            <text:p text:style-name="P89"/>
          </table:table-cell>
          <table:table-cell table:style-name="TableCell90">
            <text:p text:style-name="P91"/>
            <text:p text:style-name="P92">_____________________________________</text:p>
            <text:p text:style-name="P93"/>
            <text:p text:style-name="P94"/>
            <text:p text:style-name="P95">____________________________________</text:p>
            <text:p text:style-name="P96"/>
            <text:p text:style-name="P97"/>
            <text:soft-page-break/>
            <text:p text:style-name="P98">____________________________________</text:p>
            <text:p text:style-name="P99"/>
            <text:p text:style-name="P100"><text:span text:style-name="T101"><draw:frame draw:z-index="251659264" draw:id="id0" draw:style-name="a2" draw:name="Caixa de Texto 2" text:anchor-type="paragraph" svg:x="0.99931in" svg:y="0.04037in" svg:width="1.04167in" svg:height="1.53542in" style:rel-width="scale" style:rel-height="scale"><draw:text-box><text:p text:style-name="Normal">AUSENTE</text:p></draw:text-box><svg:title/><svg:desc/></draw:frame></text:span></text:p>
            <text:p text:style-name="P102">____________________________________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TableParagraph" style:family="paragraph">
      <style:text-properties style:font-name="Calibri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Calibri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Calibri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/>
    </style:style>
    <style:style style:name="T26" style:parent-style-name="Fonteparág.padrão" style:family="text">
      <style:text-properties style:font-name="Calibri" fo:font-weight="bold" style:font-weight-asian="bold"/>
    </style:style>
    <style:style style:name="T27" style:parent-style-name="Fonteparág.padrão" style:family="text">
      <style:text-properties style:font-name="Calibri" fo:font-weight="bold" style:font-weight-asian="bold"/>
    </style:style>
    <style:style style:name="P28" style:parent-style-name="Cabeçalho" style:family="paragraph">
      <style:paragraph-properties fo:text-align="center" style:line-height-at-least="0.1916in"/>
    </style:style>
    <style:style style:name="P29" style:parent-style-name="Rodapé" style:family="paragraph">
      <style:paragraph-properties fo:text-align="end"/>
    </style:style>
    <style:style style:name="T30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440299/2021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CAU/MT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DÚVIDAS GERAIS: FACULDADE UNIFAMA GUARANTÃ DO NORTE</text:p>
            </table:table-cell>
          </table:table-row>
          <table:table-row table:style-name="TableRow22">
            <table:table-cell table:style-name="TableCell23" table:number-columns-spanned="2">
              <text:p text:style-name="P24"><text:span text:style-name="T25">DELIBERAÇÃO Nº 16</text:span><text:span text:style-name="T26">5</text:span><text:span text:style-name="T27">/2022 – CEF CAU/MT<text:s/></text:span></text:p>
            </table:table-cell>
            <table:covered-table-cell/>
          </table:table-row>
        </table:table>
        <text:p text:style-name="P28"/>
      </style:header>
      <style:footer>
        <text:p text:style-name="P29"><text:page-number text:fixed="false">5</text:page-number></text:p>
        <text:p text:style-name="Rodapé"><text:span text:style-name="T30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1-05-03T20:01:00Z</meta:creation-date>
    <dc:date>2022-01-25T20:30:00Z</dc:date>
    <meta:print-date>2021-12-07T18:37:00Z</meta:print-date>
    <meta:template xlink:href="DELIBERAÇÃO%2075.2019%20-%20Registro%20profissional%20diplomado%20no%20país%20(MARÇO%202019)" xlink:type="simple"/>
    <meta:editing-cycles>29</meta:editing-cycles>
    <meta:editing-duration>PT858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4" meta:word-count="338" meta:character-count="2163" meta:row-count="15" meta:non-whitespace-character-count="1829"/>
  </office:meta>
</office:document-meta>
</file>