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8" style:parent-style-name="Fonteparág.padrão" style:family="text">
      <style:text-properties style:font-name="Calibri" style:font-name-asian="Times-Bold" style:font-name-complex="Calibri" fo:color="#000000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asian="Times-Bold" style:font-name-complex="Calibri" fo:color="#000000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1" style:parent-style-name="Fonteparág.padrão" style:family="text">
      <style:text-properties style:font-name="Calibri" style:font-name-asian="Times-Bold" style:font-name-complex="Calibri" fo:color="#000000"/>
    </style:style>
    <style:style style:name="T52" style:parent-style-name="Fonteparág.padrão" style:family="text">
      <style:text-properties style:font-name="Calibri" style:font-name-asian="Times-Bold" style:font-name-complex="Calibri" fo:color="#000000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56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57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Times-Bold" style:font-name-complex="Calibri" fo:color="#000000"/>
    </style:style>
    <style:style style:name="P62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style:font-name="Calibri" style:font-name-complex="Calibri" fo:color="#000000" fo:hyphenate="true"/>
    </style:style>
    <style:style style:name="P63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weight="bold" style:font-weight-asian="bold"/>
    </style:style>
    <style:style style:name="P65" style:parent-style-name="ParágrafodaLista" style:family="paragraph">
      <style:paragraph-properties fo:line-height="115%">
        <style:tab-stops>
          <style:tab-stop style:type="left" style:position="0.5881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font-weight-complex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  <style:text-properties style:font-name="Calibri" style:font-name-complex="Calibri"/>
    </style:style>
    <style:style style:name="P71" style:parent-style-name="ParágrafodaLista" style:family="paragraph">
      <style:paragraph-properties fo:line-height="115%">
        <style:tab-stops>
          <style:tab-stop style:type="left" style:position="0.7597in"/>
        </style:tab-stops>
      </style:paragraph-properties>
      <style:text-properties style:font-name="Calibri"/>
    </style:style>
    <style:style style:name="P72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7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 style:font-weight-complex="bold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91" style:family="table-column">
      <style:table-column-properties style:column-width="3.65in" style:use-optimal-column-width="false"/>
    </style:style>
    <style:style style:name="TableColumn92" style:family="table-column">
      <style:table-column-properties style:column-width="3.3159in" style:use-optimal-column-width="false"/>
    </style:style>
    <style:style style:name="Table90" style:family="table">
      <style:table-properties style:width="6.965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6" style:parent-style-name="Normal" style:family="paragraph">
      <style:paragraph-properties fo:margin-left="0.4923in">
        <style:tab-stops/>
      </style:paragraph-properties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9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31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0"><text:span text:style-name="T31">A COMISSÃO DE ENSINO E FORMAÇÃO PROFISSIONAL</text:span><text:span text:style-name="T32"><text:s/>– CEF, reunida<text:s/></text:span><text:span text:style-name="T33">extra</text:span><text:span text:style-name="T34">ordinariamente de maneira virtual (aplicativo Microsoft Teams), no dia 18 de maio de 2022, no uso das competências que lhe conferem o inciso 94 do Regimento Interno do<text:s/></text:span><text:span text:style-name="T35">CAU/MT, após análise do assunto em epígrafe, e</text:span></text:p>
      <text:p text:style-name="P36"/>
      <text:p text:style-name="P37"><text:span text:style-name="T38">Considerando que a Resolução CAU/BR nº 162/2018,<text:s/></text:span><text:span text:style-name="T39">dispõe sobre o registro do título complementar e o exercício das atividades do arquiteto e urbanista com especialização em Engenharia de Segurança do Trabalho<text:s/></text:span><text:span text:style-name="T40">e dá outras providências.<text:s/></text:span></text:p>
      <text:p text:style-name="P41"/>
      <text:p text:style-name="P42"><text:span text:style-name="T43">Considerando que o registro da titularidade complementar de “Engenheiro (a) de Segurança do Trabalho (Especialização) no CAU será requerido pelo arquiteto e urbanista, com registro ativo no CAU, por meio do preenchimento de form</text:span><text:span text:style-name="T44">ulário específico disponível no ambiente profissional do Sistema de Informação e Comunicação dos Conselhos de Arquitetura e Urbanismo (SICCAU) e que o formulário mencionado deve ser instruído com os documentos obrigatórios, segundo determina o art. 5º da R</text:span><text:span text:style-name="T45">esolução<text:s/></text:span><text:span text:style-name="T46">CAU/BR nº 162/2018.</text:span></text:p>
      <text:p text:style-name="P47"/>
      <text:p text:style-name="P48">Considerando que após verificação cautelosa dos documentos obrigatórios e confirmação que o egresso conclui o curso, o Atendimento do CAU/MT remete o processo para análise da CEF CAU/MT.</text:p>
      <text:p text:style-name="P49"/>
      <text:p text:style-name="P50"><text:span text:style-name="T51">Considerando o Parecer Referencial nº<text:s/></text:span><text:span text:style-name="T52">13/2021 - protocolo 1358195/2021, de 30 de julho de 2021 do Assessor Jurídico do CAU/MT, que dispõe sobre “</text:span><text:span text:style-name="T53">carga horária conselho de fiscalização - exercício profissional – limitação atuação cursos de ensino – ministério da educação - regularidade dos curs</text:span><text:span text:style-name="T54">os de graduação e pós-graduação”</text:span></text:p>
      <text:p text:style-name="P55"/>
      <text:p text:style-name="P56">Considerando o relatório e voto do (a) Conselheiro (a) Relator (a) Maristene Amaral Matos.</text:p>
      <text:p text:style-name="P57"/>
      <text:p text:style-name="P58"><text:span text:style-name="T59">Considerando que o registro da titularidade complementar e a atribuição para o exercício da especialização em Engenharia de<text:s/></text:span><text:span text:style-name="T60">Segurança do Trabalho somente será efetuada mediante a aprovação e deferimento do requerimento por parte do CAU/UF pertinente, conforme art. 8º da<text:s/></text:span><text:span text:style-name="T61">Resolução CAU/BR nº 162/2018.</text:span></text:p>
      <text:p text:style-name="P62"/>
      <text:p text:style-name="P63">DELIBEROU:</text:p>
      <text:p text:style-name="P64"/>
      <text:list text:style-name="LFO1" text:continue-numbering="true">
        <text:list-item>
          <text:p text:style-name="P65"><text:span text:style-name="T66">Aprovar a inclusão de<text:s/></text:span><text:span text:style-name="T67">Pós Graduação em<text:s/></text:span><text:span text:style-name="T68">Engenharia de Segurança do<text:s/></text:span><text:span text:style-name="T69">Trabalho do (a) arquiteto (a) e urbanista DEISE BENTZ STORCH MARTINS, protocolo nº 1380883/2021.</text:span></text:p>
        </text:list-item>
      </text:list>
      <text:p text:style-name="P70"/>
      <text:list text:style-name="LFO1" text:continue-numbering="true">
        <text:list-item>
          <text:p text:style-name="P71">Esta deliberação entra em vigor nesta data.</text:p>
        </text:list-item>
      </text:list>
      <text:p text:style-name="ParágrafodaLista"/>
      <text:p text:style-name="P72"/>
      <text:soft-page-break/>
      <text:p text:style-name="P73"><text:span text:style-name="T74">Com<text:s/></text:span><text:span text:style-name="T75">02 votos favoráveis<text:s/></text:span><text:span text:style-name="T76">dos Conselheiros Maristene Amaral Matos, Cássio Amaral Matos;<text:s/></text:span><text:span text:style-name="T77">00 votos<text:s/></text:span><text:span text:style-name="T78">contrários</text:span><text:span text:style-name="T79">;<text:s/></text:span><text:span text:style-name="T80">00 abstenções;<text:s/></text:span><text:span text:style-name="T81">e<text:s/></text:span><text:span text:style-name="T82">01 ausência<text:s/></text:span><text:span text:style-name="T83">do Conselheiro Thiago</text:span><text:span text:style-name="T84"><text:s/>Rafael Pandini.</text:span></text:p>
      <text:p text:style-name="P85"/>
      <text:p text:style-name="P86"/>
      <text:p text:style-name="P87"/>
      <text:p text:style-name="P88"/>
      <text:p text:style-name="P89"><text:tab/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ássio amaral matos</text:p>
            <text:p text:style-name="P96">Membro</text:p>
            <text:p text:style-name="P97"/>
            <text:p text:style-name="P98"/>
            <text:p text:style-name="P99"/>
            <text:p text:style-name="P100"/>
            <text:p text:style-name="P101"/>
            <text:p text:style-name="P102">maristene amaral matos</text:p>
            <text:p text:style-name="P103">Membro</text:p>
            <text:p text:style-name="P104"/>
            <text:p text:style-name="P105"/>
            <text:p text:style-name="P106"/>
            <text:p text:style-name="P107"/>
            <text:p text:style-name="P108"/>
            <text:p text:style-name="P109">Thiago Rafael Pandini</text:p>
            <text:p text:style-name="P110">Coordenador adjunto</text:p>
            <text:p text:style-name="P111"/>
            <text:p text:style-name="P112"/>
          </table:table-cell>
          <table:table-cell table:style-name="TableCell113">
            <text:p text:style-name="P114">___________________________________</text:p>
            <text:p text:style-name="P115"/>
            <text:p text:style-name="P116"/>
            <text:p text:style-name="P117"/>
            <text:p text:style-name="P118"/>
            <text:p text:style-name="P119"/>
            <text:p text:style-name="P120">___________________________________</text:p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128">___________________________________</text:p>
          </table:table-cell>
        </table:table-row>
      </table:table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fo:color="#000000" fo:font-size="9pt" style:font-size-asian="9pt" style:font-size-complex="9pt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fo:color="#000000" fo:font-size="9pt" style:font-size-asian="9pt" style:font-size-complex="9p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 fo:font-size="9pt" style:font-size-asian="9pt" style:font-size-complex="9pt"/>
    </style:style>
    <style:style style:name="T22" style:parent-style-name="Fonteparág.padrão" style:family="text">
      <style:text-properties fo:color="#000000" fo:font-size="9pt" style:font-size-asian="9pt" style:font-size-complex="9pt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380883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EISE BENTZ STORCH MARTIN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<text:s/></text:span><text:span text:style-name="T22">PÓS-GRADUAÇÃO (Engenheiro(a) de Segurança do Trabalho (Especialização)</text:span></text:p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 179/2022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1-05-03T20:01:00Z</meta:creation-date>
    <dc:date>2022-06-10T14:39:00Z</dc:date>
    <meta:print-date>2022-01-25T20:37:00Z</meta:print-date>
    <meta:template xlink:href="DELIBERAÇÃO%2075.2019%20-%20Registro%20profissional%20diplomado%20no%20país%20(MARÇO%202019)" xlink:type="simple"/>
    <meta:editing-cycles>29</meta:editing-cycles>
    <meta:editing-duration>PT75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02" meta:character-count="2574" meta:row-count="18" meta:non-whitespace-character-count="2177"/>
  </office:meta>
</office:document-meta>
</file>