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style:font-name="Calibri" style:font-name-asian="Times-Bold" style:font-name-complex="Calibri" fo:color="#000000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asian="Times-Bold" style:font-name-complex="Calibri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0" style:parent-style-name="Fonteparág.padrão" style:family="text">
      <style:text-properties style:font-name="Calibri" style:font-name-asian="Times-Bold" style:font-name-complex="Calibri" fo:color="#000000"/>
    </style:style>
    <style:style style:name="T51" style:parent-style-name="Fonteparág.padrão" style:family="text">
      <style:text-properties style:font-name="Calibri" style:font-name-asian="Times-Bold" style:font-name-complex="Calibri" fo:color="#000000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55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56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Times-Bold" style:font-name-complex="Calibri" fo:color="#000000"/>
    </style:style>
    <style:style style:name="P61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style:font-name="Calibri" style:font-name-complex="Calibri" fo:color="#000000" fo:hyphenate="true"/>
    </style:style>
    <style:style style:name="P62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/>
    </style:style>
    <style:style style:name="P64" style:parent-style-name="ParágrafodaLista" style:family="paragraph">
      <style:paragraph-properties fo:line-height="115%">
        <style:tab-stops>
          <style:tab-stop style:type="left" style:position="0.4166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line-height="115%">
        <style:tab-stops>
          <style:tab-stop style:type="left" style:position="1.0604in"/>
        </style:tab-stops>
      </style:paragraph-properties>
    </style:style>
    <style:style style:name="TableColumn75" style:family="table-column">
      <style:table-column-properties style:column-width="0.3847in"/>
    </style:style>
    <style:style style:name="TableColumn76" style:family="table-column">
      <style:table-column-properties style:column-width="1.0777in"/>
    </style:style>
    <style:style style:name="TableColumn77" style:family="table-column">
      <style:table-column-properties style:column-width="2.9638in"/>
    </style:style>
    <style:style style:name="TableColumn78" style:family="table-column">
      <style:table-column-properties style:column-width="2.4611in"/>
    </style:style>
    <style:style style:name="TableColumn79" style:family="table-column">
      <style:table-column-properties style:column-width="1.7715in"/>
    </style:style>
    <style:style style:name="Table74" style:family="table">
      <style:table-properties style:width="8.659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fo:text-align="justify"/>
      <style:text-properties style:font-name="Calibri" style:font-name-complex="Calibri"/>
    </style:style>
    <style:style style:name="TableCell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9" style:parent-style-name="Normal" style:family="paragraph">
      <style:paragraph-properties fo:widows="2" fo:orphans="2" style:text-autospace="ideograph-alpha"/>
      <style:text-properties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fo:text-align="justify"/>
      <style:text-properties style:font-name="Calibri" style:font-name-complex="Calibri"/>
    </style:style>
    <style:style style:name="TableCell1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0" style:parent-style-name="Normal" style:family="paragraph">
      <style:paragraph-properties fo:widows="2" fo:orphans="2" style:text-autospace="ideograph-alpha"/>
      <style:text-properties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fo:text-align="justify"/>
      <style:text-properties style:font-name="Calibri" style:font-name-complex="Calibri"/>
    </style:style>
    <style:style style:name="TableCell1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1" style:parent-style-name="Normal" style:family="paragraph">
      <style:paragraph-properties fo:widows="2" fo:orphans="2" style:text-autospace="ideograph-alpha"/>
      <style:text-properties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justify"/>
      <style:text-properties style:font-name="Calibri" style:font-name-complex="Calibri"/>
    </style:style>
    <style:style style:name="TableCell13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2" style:parent-style-name="Normal" style:family="paragraph">
      <style:paragraph-properties fo:widows="2" fo:orphans="2" style:text-autospace="ideograph-alpha"/>
      <style:text-properties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/>
      <style:text-properties style:font-name="Calibri" style:font-name-complex="Calibri"/>
    </style:style>
    <style:style style:name="TableCell1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text-autospace="ideograph-alpha" fo:text-align="justify"/>
      <style:text-properties style:font-name="Calibri" style:font-name-complex="Calibri"/>
    </style:style>
    <style:style style:name="TableCell14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43" style:parent-style-name="Normal" style:family="paragraph">
      <style:paragraph-properties fo:widows="2" fo:orphans="2" style:text-autospace="ideograph-alpha" fo:text-align="justify"/>
    </style:style>
    <style:style style:name="P144" style:parent-style-name="Normal" style:family="paragraph">
      <style:paragraph-properties fo:line-height="115%">
        <style:tab-stops>
          <style:tab-stop style:type="left" style:position="1.0604in"/>
        </style:tab-stops>
      </style:paragraph-properties>
    </style:style>
    <style:style style:name="P145" style:parent-style-name="ParágrafodaLista" style:family="paragraph">
      <style:paragraph-properties fo:line-height="115%">
        <style:tab-stops>
          <style:tab-stop style:type="left" style:position="0.5881in"/>
        </style:tab-stops>
      </style:paragraph-properties>
      <style:text-properties style:font-name="Calibri"/>
    </style:style>
    <style:style style:name="P146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font-weight="bold" style:font-weight-asian="bold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T157" style:parent-style-name="Fonteparág.padrão" style:family="text">
      <style:text-properties style:font-name="Calibri" style:font-name-complex="Calibri" style:font-weight-complex="bold"/>
    </style:style>
    <style:style style:name="T158" style:parent-style-name="Fonteparág.padrão" style:family="text">
      <style:text-properties style:font-name="Calibri" style:font-name-complex="Calibri"/>
    </style:style>
    <style:style style:name="P1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65" style:family="table-column">
      <style:table-column-properties style:column-width="3.65in" style:use-optimal-column-width="false"/>
    </style:style>
    <style:style style:name="TableColumn166" style:family="table-column">
      <style:table-column-properties style:column-width="3.3159in" style:use-optimal-column-width="false"/>
    </style:style>
    <style:style style:name="Table164" style:family="table">
      <style:table-properties style:width="6.965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7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7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7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7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7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7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7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7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0" style:parent-style-name="Normal" style:family="paragraph">
      <style:paragraph-properties fo:margin-left="0.4923in">
        <style:tab-stops/>
      </style:paragraph-properties>
    </style:style>
    <style:style style:name="T201" style:parent-style-name="Fonteparág.padrão" style:family="text">
      <style:text-properties style:font-name="Calibri" style:font-name-complex="Calibri"/>
    </style:style>
    <style:style style:name="P2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3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05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2"><text:span text:style-name="T33">A COMISSÃO DE ENSINO E FORMAÇÃO PROFISSIONAL</text:span><text:span text:style-name="T34"><text:s/>– CEF, reunida extraordinariamente de maneira virtual (aplicativo Microsoft Teams), no dia 13 de julho de 2022, no uso das competências que lhe conferem o inciso 94 do Regimento Interno do CAU/MT, após análise do assunto em epígrafe, e</text:span></text:p>
      <text:p text:style-name="P35"/>
      <text:p text:style-name="P36"><text:span text:style-name="T37">Considerando que a Resolução CAU/BR nº 162/2018,<text:s/></text:span><text:span text:style-name="T38">dispõe sobre o registro do título complementar e o exercício das atividades do arquiteto e urbanista com especialização em Engenharia de Segurança do Trabalho<text:s/></text:span><text:span text:style-name="T39">e dá outras providências.<text:s/></text:span></text:p>
      <text:p text:style-name="P40"/>
      <text:p text:style-name="P41"><text:span text:style-name="T42">Considerando que o registro da titularidade complementar de “Engenheiro (a) de Segurança do Trabalho (Especialização) no CAU será requerido pelo arquiteto e urbanista, com registro ativo no CAU, por meio do preenchimento de form</text:span><text:span text:style-name="T43">ulário específico disponível no ambiente profissional do Sistema de Informação e Comunicação dos Conselhos de Arquitetura e Urbanismo (SICCAU) e que o formulário mencionado deve ser instruído com os documentos obrigatórios, segundo determina o art. 5º da R</text:span><text:span text:style-name="T44">esolução<text:s/></text:span><text:span text:style-name="T45">CAU/BR nº 162/2018.</text:span></text:p>
      <text:p text:style-name="P46"/>
      <text:p text:style-name="P47">Considerando que após verificação cautelosa dos documentos obrigatórios e confirmação que o egresso conclui o curso, o Atendimento do CAU/MT remete o processo para análise da CEF CAU/MT.</text:p>
      <text:p text:style-name="P48"/>
      <text:p text:style-name="P49"><text:span text:style-name="T50">Considerando o Parecer Referencial nº<text:s/></text:span><text:span text:style-name="T51">13/2021 - protocolo 1358195/2021, de 30 de julho de 2021 do Assessor Jurídico do CAU/MT, que dispõe sobre “</text:span><text:span text:style-name="T52">carga horária conselho de fiscalização - exercício profissional – limitação atuação cursos de ensino – ministério da educação - regularidade dos curs</text:span><text:span text:style-name="T53">os de graduação e pós-graduação”</text:span></text:p>
      <text:p text:style-name="P54"/>
      <text:p text:style-name="P55">Considerando o relatório e voto<text:s/>dos Conselheiros relatores Maristene Amaral Matos e Cássio Amaral Matos.</text:p>
      <text:p text:style-name="P56"/>
      <text:p text:style-name="P57"><text:span text:style-name="T58">Considerando que o registro da titularidade complementar e a atribuição para o exercício da especialização em Engenharia de<text:s/></text:span><text:span text:style-name="T59">Segurança do Trabalho somente será efetuada mediante a aprovação e deferimento do requerimento por parte do CAU/UF pertinente, conforme art. 8º da<text:s/></text:span><text:span text:style-name="T60">Resolução CAU/BR nº 162/2018.</text:span></text:p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Aprovar a inclusão de<text:s/></text:span><text:span text:style-name="T66">p</text:span><text:span text:style-name="T67">ós</text:span><text:span text:style-name="T68">-g</text:span><text:span text:style-name="T69">raduação em<text:s/></text:span><text:span text:style-name="T70">Engenharia de Segurança do<text:s/></text:span><text:span text:style-name="T71">Trabalho<text:s/></text:span><text:span text:style-name="T72">dos arquitetos e urbanistas abaixo mencionados:</text:span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º</text:p>
          </table:table-cell>
          <table:table-cell table:style-name="TableCell83">
            <text:p text:style-name="P84">PROTOCOLO</text:p>
          </table:table-cell>
          <table:table-cell table:style-name="TableCell85">
            <text:p text:style-name="P86">INTERESSADO</text:p>
          </table:table-cell>
          <table:table-cell table:style-name="TableCell87">
            <text:p text:style-name="P88">REALTOR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1511811/2022</text:p>
          </table:table-cell>
          <table:table-cell table:style-name="TableCell94">
            <text:p text:style-name="P95">NAIARA CRISTINA FANK</text:p>
          </table:table-cell>
          <table:table-cell table:style-name="TableCell96">
            <text:p text:style-name="P97"> Maristene Amaral Matos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1522520/2022</text:p>
          </table:table-cell>
          <table:table-cell table:style-name="TableCell105">
            <text:p text:style-name="P106">NORTON QUEIROZ DE MAMAN</text:p>
          </table:table-cell>
          <table:table-cell table:style-name="TableCell107">
            <text:p text:style-name="P108"> Cassio Amaral Mato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1512910/2022</text:p>
          </table:table-cell>
          <table:table-cell table:style-name="TableCell116">
            <text:p text:style-name="P117">RONNIE SILVA E OLIVEIRA</text:p>
          </table:table-cell>
          <table:table-cell table:style-name="TableCell118">
            <text:p text:style-name="P119"> Maristene Amaral Mato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1518558/2022</text:p>
          </table:table-cell>
          <table:table-cell table:style-name="TableCell127">
            <text:p text:style-name="P128">ADRIELLY DUTRA DO NASCIMENTO</text:p>
          </table:table-cell>
          <table:table-cell table:style-name="TableCell129">
            <text:p text:style-name="P130"> Cassio Amaral Mato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1504826/2022</text:p>
          </table:table-cell>
          <table:table-cell table:style-name="TableCell138">
            <text:p text:style-name="P139">DEYVILLA MARY P. DE ARANTES</text:p>
          </table:table-cell>
          <table:table-cell table:style-name="TableCell140">
            <text:p text:style-name="P141"> Maristene Amaral Matos</text:p>
          </table:table-cell>
          <table:table-cell table:style-name="TableCell142">
            <text:p text:style-name="P143"/>
          </table:table-cell>
        </table:table-row>
      </table:table>
      <text:p text:style-name="P144"/>
      <text:list text:style-name="LFO1" text:continue-numbering="true">
        <text:list-item>
          <text:p text:style-name="P145">Esta deliberação entra em vigor nesta data.</text:p>
        </text:list-item>
      </text:list>
      <text:p text:style-name="ParágrafodaLista"/>
      <text:p text:style-name="P146"/>
      <text:p text:style-name="P147"><text:span text:style-name="T148">Com<text:s/></text:span><text:span text:style-name="T149">02 votos favoráveis<text:s/></text:span><text:span text:style-name="T150">dos Conselheiros Maristene Amaral Matos, Cássio Amaral Matos;<text:s/></text:span><text:span text:style-name="T151">00 votos<text:s/></text:span><text:span text:style-name="T152">contrários</text:span><text:span text:style-name="T153">;<text:s/></text:span><text:span text:style-name="T154">00 abstenções;<text:s/></text:span><text:span text:style-name="T155">e<text:s/></text:span><text:span text:style-name="T156">01 ausência<text:s/></text:span><text:span text:style-name="T157">do Conselheiro Thiago</text:span><text:span text:style-name="T158"><text:s/>Rafael Pandini.</text:span></text:p>
      <text:p text:style-name="P159"/>
      <text:p text:style-name="P160"/>
      <text:p text:style-name="P161"/>
      <text:p text:style-name="P162"/>
      <text:p text:style-name="P163"><text:tab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cássio amaral matos</text:p>
            <text:p text:style-name="P170">Membro</text:p>
            <text:p text:style-name="P171"/>
            <text:p text:style-name="P172"/>
            <text:p text:style-name="P173"/>
            <text:p text:style-name="P174"/>
            <text:p text:style-name="P175"/>
            <text:p text:style-name="P176">maristene amaral matos</text:p>
            <text:p text:style-name="P177">Membro</text:p>
            <text:p text:style-name="P178"/>
            <text:p text:style-name="P179"/>
            <text:p text:style-name="P180"/>
            <text:p text:style-name="P181"/>
            <text:p text:style-name="P182"/>
            <text:p text:style-name="P183">Thiago Rafael Pandini</text:p>
            <text:p text:style-name="P184">Coordenador adjunto</text:p>
            <text:p text:style-name="P185"/>
            <text:p text:style-name="P186"/>
          </table:table-cell>
          <table:table-cell table:style-name="TableCell187">
            <text:p text:style-name="P188">___________________________________</text:p>
            <text:p text:style-name="P189"/>
            <text:p text:style-name="P190"/>
            <text:p text:style-name="P191"/>
            <text:p text:style-name="P192"/>
            <text:p text:style-name="P193"/>
            <text:p text:style-name="P194">___________________________________</text:p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202">___________________________________</text:p>
          </table:table-cell>
        </table:table-row>
      </table:table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0916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fo:color="#000000" fo:font-size="9pt" style:font-size-asian="9pt" style:font-size-complex="9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color="#000000" fo:font-size="9pt" style:font-size-asian="9pt" style:font-size-complex="9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 fo:font-size="9pt" style:font-size-asian="9pt" style:font-size-complex="9pt"/>
    </style:style>
    <style:style style:name="T22" style:parent-style-name="Fonteparág.padrão" style:family="text">
      <style:text-properties fo:color="#000000" fo:font-size="9pt" style:font-size-asian="9pt" style:font-size-complex="9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ARQUITETOS E URBANISTA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<text:s/></text:span><text:span text:style-name="T22">(Especialização)</text:span>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<text:s/></text:span><text:span text:style-name="T27">186</text:span><text:span text:style-name="T28">/2022 – CEF CAU/MT<text:s/></text:span></text:p>
            </table:table-cell>
            <table:covered-table-cell/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1-05-03T20:01:00Z</meta:creation-date>
    <dc:date>2022-08-11T17:09:00Z</dc:date>
    <meta:print-date>2022-01-25T20:37:00Z</meta:print-date>
    <meta:template xlink:href="DELIBERAÇÃO%2075.2019%20-%20Registro%20profissional%20diplomado%20no%20país%20(MARÇO%202019)" xlink:type="simple"/>
    <meta:editing-cycles>30</meta:editing-cycles>
    <meta:editing-duration>PT78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55" meta:character-count="2909" meta:row-count="20" meta:non-whitespace-character-count="2459"/>
  </office:meta>
</office:document-meta>
</file>