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8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39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40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41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42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4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4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4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46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47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48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49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0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51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TableColumn53" style:family="table-column">
      <style:table-column-properties style:column-width="0.3902in"/>
    </style:style>
    <style:style style:name="TableColumn54" style:family="table-column">
      <style:table-column-properties style:column-width="1.0034in"/>
    </style:style>
    <style:style style:name="TableColumn55" style:family="table-column">
      <style:table-column-properties style:column-width="1.6152in"/>
    </style:style>
    <style:style style:name="TableColumn56" style:family="table-column">
      <style:table-column-properties style:column-width="2.5986in"/>
    </style:style>
    <style:style style:name="TableColumn57" style:family="table-column">
      <style:table-column-properties style:column-width="1.4763in"/>
    </style:style>
    <style:style style:name="Table52" style:family="table">
      <style:table-properties style:width="7.084in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6pt" style:font-size-asian="6pt" style:font-size-complex="6pt" style:language-complex="ar" style:country-complex="SA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6pt" style:font-size-asian="6pt" style:font-size-complex="6pt" style:language-complex="ar" style:country-complex="SA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6pt" style:font-size-asian="6pt" style:font-size-complex="6pt" style:language-complex="ar" style:country-complex="SA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6pt" style:font-size-asian="6pt" style:font-size-complex="6pt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6pt" style:font-size-asian="6pt" style:font-size-complex="6pt" style:language-complex="ar" style:country-complex="SA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style:vertical-align="auto" fo:text-indent="0.0833in"/>
      <style:text-properties fo:hyphenate="true"/>
    </style:style>
    <style:style style:name="T109" style:parent-style-name="Fonteparág.padrão" style:family="text">
      <style:text-properties style:font-name="Verdana" style:font-name-complex="Calibri" fo:color="#000000" fo:font-size="6pt" style:font-size-asian="6pt" style:font-size-complex="6pt" style:language-complex="ar" style:country-complex="SA"/>
    </style:style>
    <style:style style:name="T110" style:parent-style-name="Fonteparág.padrão" style:family="text">
      <style:text-properties style:font-name="Calibri" style:font-name-complex="Calibri" fo:color="#000000" fo:font-size="6pt" style:font-size-asian="6pt" style:font-size-complex="6pt" style:language-complex="ar" style:country-complex="SA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style:vertical-align="auto" fo:text-indent="0.0833in"/>
      <style:text-properties style:font-name="Verdana" style:font-name-complex="Calibri" fo:color="#000000" fo:font-size="6pt" style:font-size-asian="6pt" style:font-size-complex="6pt" style:language-complex="ar" style:country-complex="SA" fo:hyphenate="true"/>
    </style:style>
    <style:style style:name="P126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27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28" style:parent-style-name="Corpodetexto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29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30" style:parent-style-name="Corpodetexto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31" style:parent-style-name="Corpodetexto" style:family="paragraph">
      <style:paragraph-properties fo:text-align="justify" fo:text-indent="-0.0076in"/>
      <style:text-properties fo:font-size="12pt" style:font-size-asian="12pt" style:font-size-complex="12pt"/>
    </style:style>
    <style:style style:name="P132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weight-complex="bold"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14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P14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TableColumn149" style:family="table-column">
      <style:table-column-properties style:column-width="3.65in" style:use-optimal-column-width="false"/>
    </style:style>
    <style:style style:name="TableColumn150" style:family="table-column">
      <style:table-column-properties style:column-width="3.3159in" style:use-optimal-column-width="false"/>
    </style:style>
    <style:style style:name="Table148" style:family="table">
      <style:table-properties style:width="6.965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5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5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5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5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5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5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6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6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62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6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6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6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6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6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6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69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7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7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7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7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76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7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7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79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8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8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82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83" style:parent-style-name="Normal" style:family="paragraph">
      <style:paragraph-properties fo:margin-left="0.4923in">
        <style:tab-stops/>
      </style:paragraph-properties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P18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86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87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8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><text:span text:style-name="T32">A COMISSÃO DE ENSINO E FORMAÇÃO PROFISSIONAL</text:span><text:span text:style-name="T33"><text:s/>– CEF, reunida extraordinariamente de maneira virtual (aplicativo Microsoft Teams), no dia<text:s/></text:span><text:span text:style-name="T34">17 de agosto</text:span><text:span text:style-name="T35"><text:s/>de 2022, no uso das competências que lhe conferem o inciso 94 do Regimento Interno do<text:s/></text:span><text:span text:style-name="T36">CAU/MT, após análise do assunto em epígrafe, e</text:span></text:p>
      <text:p text:style-name="P37"/>
      <text:p text:style-name="P38">Considerando que o CAU/BR realizou o “Cálculo de tempestividade e atualização de cadastro de cursos de Arquitetura e Urbanismo”, por meio da Deliberação n.º 012/2021 – CEF CAU/BR, de 10 de junho de 2021 e nele instituiu que a Faculdade de Guarantã do Norte (Código MEC n.º<text:s/>1558779)<text:s/>E A Faculdade Estácio do Pantanal (Código MEC n.º 1257974)<text:s/>não possuem<text:s/>o protocolo de reconhecimento tempestivo e portanto, orientou que “o registro poderá ser efetuado em caráter provisório, até a publicação da Portaria de reconhecimento do curso, em razão da presunção de legitimidade do documento emitido pela IES”.</text:p>
      <text:p text:style-name="P39"/>
      <text:p text:style-name="P40">Considerando que o CAU/BR realizou o “Cálculo de tempestividade e atualização de cadastro de cursos de Arquitetura e Urbanismo”, por meio da Deliberação n.º 012/2021 – CEF CAU/BR, de 10 de junho de 2021 e nele instituiu que a Faculdade de Guarantã do Norte (Código MEC n.º 1374) não possui o protocolo de reconhecimento tempestivo e portanto, orientou que “o registro poderá ser efetuado em caráter provisório, até a publicação da Portaria de reconhecimento do curso, em razão da presunção de legitimidade do documento emitido pela IES”.</text:p>
      <text:p text:style-name="P41"/>
      <text:p text:style-name="P42">Considerando que a Resolução CAU/BR n.º 18/2012 determina que “quando apresentado o diploma de graduação, o registro será feito em caráter definitivo”.</text:p>
      <text:p text:style-name="P43"/>
      <text:p text:style-name="P44">Considerando que o CAU/MT recebeu através dos protocolos<text:s/>1547602/2022, diploma da Faculdade de Guarantã do Norte<text:s/>e através dos protocolos n.º<text:s/>1590391/2022,<text:s/>1563389/2022,<text:s/>1546197/2022<text:s/>e<text:s/>1543692/2022, diploma da Faculdade Estácio do Pantanal.</text:p>
      <text:p text:style-name="P45"/>
      <text:p text:style-name="P46">Considerando a divergência da Deliberação n.º 012/2021 – CEF CAU/BR, de 10 de junho de 2021 com a<text:s/>Resolução CAU/BR n.º 18/2012 e tendo em vista que no e-MEC, até a presente data não possui reconhecimento de curso, apenas o ato regulatório de autorização.</text:p>
      <text:p text:style-name="P47"/>
      <text:h text:style-name="P48" text:outline-level="1">DELIBEROU:</text:h>
      <text:h text:style-name="P49" text:outline-level="1"/>
      <text:list text:style-name="LFO1" text:continue-numbering="true">
        <text:list-item>
          <text:p text:style-name="P50">Encaminhar Ofício ao CAU/BR solicitando análise dos protocolos abaixo mencionados, em<text:s/>virtude da orientação procedida na Deliberação n.º 012/2021 – CEF CAU/BR, de 10 de junho de 2021: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º</text:p>
          </table:table-cell>
          <table:table-cell table:style-name="TableCell61">
            <text:p text:style-name="P62">PROTOCOLO</text:p>
          </table:table-cell>
          <table:table-cell table:style-name="TableCell63">
            <text:p text:style-name="P64">INTERESSADO</text:p>
          </table:table-cell>
          <table:table-cell table:style-name="TableCell65">
            <text:p text:style-name="P66">ASSUNTO</text:p>
          </table:table-cell>
          <table:table-cell table:style-name="TableCell67">
            <text:p text:style-name="P68">RELATOR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1543692/2022</text:p>
          </table:table-cell>
          <table:table-cell table:style-name="TableCell74">
            <text:p text:style-name="P75">BRUNA NASCIMENTO SOUSA</text:p>
          </table:table-cell>
          <table:table-cell table:style-name="TableCell76">
            <text:p text:style-name="P77">ENVIO DE DIPLOMA PARA REGISTRO DEFINITIVO</text:p>
          </table:table-cell>
          <table:table-cell table:style-name="TableCell78">
            <text:p text:style-name="P79">Cássio Amaral Matos</text:p>
          </table:table-cell>
        </table:table-row>
        <text:soft-page-break/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1547602/2022</text:p>
          </table:table-cell>
          <table:table-cell table:style-name="TableCell85">
            <text:p text:style-name="P86">MATHEUS MARTINS AMORIM</text:p>
          </table:table-cell>
          <table:table-cell table:style-name="TableCell87">
            <text:p text:style-name="P88">ENVIO DE DIPLOMA PARA REGISTRO DEFINITIVO</text:p>
          </table:table-cell>
          <table:table-cell table:style-name="TableCell89">
            <text:p text:style-name="P90">Cássio Amaral Matos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1590391/2022</text:p>
          </table:table-cell>
          <table:table-cell table:style-name="TableCell96">
            <text:p text:style-name="P97">DAIANE KAROLINE DOS SANTOS GIUFRIDA</text:p>
          </table:table-cell>
          <table:table-cell table:style-name="TableCell98">
            <text:p text:style-name="P99">ENVIO DE DIPLOMA PARA REGISTRO DEFINITIVO</text:p>
          </table:table-cell>
          <table:table-cell table:style-name="TableCell100">
            <text:p text:style-name="P101">Cássio Anmaral Matos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1563389/2022</text:p>
          </table:table-cell>
          <table:table-cell table:style-name="TableCell107">
            <text:p text:style-name="P108"><text:span text:style-name="T109">LUANA ALVES NASCIMENTO</text:span><text:span text:style-name="T110"> </text:span></text:p>
          </table:table-cell>
          <table:table-cell table:style-name="TableCell111">
            <text:p text:style-name="P112">ENVIO DE DIPLOMA PARA REGISTRO DEFINITIVO</text:p>
          </table:table-cell>
          <table:table-cell table:style-name="TableCell113">
            <text:p text:style-name="P114">Maristene Amaral Matos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1546197/2022</text:p>
          </table:table-cell>
          <table:table-cell table:style-name="TableCell120">
            <text:p text:style-name="P121">MATHEUS DE OLIVEIRA FERRO</text:p>
          </table:table-cell>
          <table:table-cell table:style-name="TableCell122">
            <text:p text:style-name="P123">ENVIO DE DIPLOMA PARA REGISTRO DEFINITIVO</text:p>
          </table:table-cell>
          <table:table-cell table:style-name="TableCell124">
            <text:p text:style-name="P125">Maristene Amaral Matos</text:p>
          </table:table-cell>
        </table:table-row>
      </table:table>
      <text:p text:style-name="P126"/>
      <text:list text:style-name="LFO1" text:continue-numbering="true">
        <text:list-item>
          <text:p text:style-name="P127">Requerer orientação quanto aos procedimentos a serem adotados pela CEF CAU/MT quando receber diploma da referida Instituição de Ensino.</text:p>
        </text:list-item>
      </text:list>
      <text:p text:style-name="P128"/>
      <text:list text:style-name="LFO1" text:continue-numbering="true">
        <text:list-item>
          <text:p text:style-name="P129">Requerer orientação quanto aos procedimentos a serem adotados pelo<text:s/>Atendimento do <text:s/>CAU/MT no SICCAU para os casos relacionados a referida IES.</text:p>
        </text:list-item>
      </text:list>
      <text:p text:style-name="P130"/>
      <text:list text:style-name="LFO1" text:continue-numbering="true">
        <text:list-item>
          <text:p text:style-name="P131">Esta deliberação entra em vigor nesta data.</text:p>
        </text:list-item>
      </text:list>
      <text:p text:style-name="P132"/>
      <text:p text:style-name="P133"><text:span text:style-name="T134">Com<text:s/></text:span><text:span text:style-name="T135">02 votos favoráveis<text:s/></text:span><text:span text:style-name="T136">dos Conselheiros Maristene Amaral Matos, Cássio Amaral Matos;<text:s/></text:span><text:span text:style-name="T137">00 votos contrários</text:span><text:span text:style-name="T138">;<text:s/></text:span><text:span text:style-name="T139">00 abstenções;<text:s/></text:span><text:span text:style-name="T140">e<text:s/></text:span><text:span text:style-name="T141">01 ausênci</text:span><text:span text:style-name="T142">a<text:s/></text:span><text:span text:style-name="T143">do Conselheiro Thiago</text:span><text:span text:style-name="T144"><text:s/>Rafael Pandini.</text:span></text:p>
      <text:p text:style-name="P145"/>
      <text:p text:style-name="P146"/>
      <text:p text:style-name="P147"><text:tab/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cássio amaral matos</text:p>
            <text:p text:style-name="P154">Membro</text:p>
            <text:p text:style-name="P155"/>
            <text:p text:style-name="P156"/>
            <text:p text:style-name="P157"/>
            <text:p text:style-name="P158"/>
            <text:p text:style-name="P159"/>
            <text:p text:style-name="P160">maristene amaral matos</text:p>
            <text:p text:style-name="P161">Membro</text:p>
            <text:p text:style-name="P162"/>
            <text:p text:style-name="P163"/>
            <text:p text:style-name="P164"/>
            <text:p text:style-name="P165"/>
            <text:p text:style-name="P166"/>
            <text:p text:style-name="P167">Thiago Rafael Pandini</text:p>
            <text:p text:style-name="P168">Coordenador adjunto</text:p>
            <text:p text:style-name="P169"/>
            <text:p text:style-name="P170"/>
          </table:table-cell>
          <table:table-cell table:style-name="TableCell171">
            <text:p text:style-name="P172">________________________________</text:p>
            <text:p text:style-name="P173"/>
            <text:p text:style-name="P174"/>
            <text:p text:style-name="P175"/>
            <text:p text:style-name="P176"/>
            <text:p text:style-name="P177"/>
            <text:p text:style-name="P178">________________________________</text:p>
            <text:p text:style-name="P179"/>
            <text:p text:style-name="P180"/>
            <text:p text:style-name="P181"/>
            <text:p text:style-name="P182"/>
            <text:p text:style-name="P183"><text:span text:style-name="T184"><draw:frame draw:z-index="251659264" draw:id="id0" draw:style-name="a2" draw:name="Caixa de Texto 2" text:anchor-type="paragraph" svg:x="1.24167in" svg:y="0.19583in" svg:width="1.00903in" svg:height="1.53542in" style:rel-width="scale" style:rel-height="scale"><draw:text-box><text:p text:style-name="Normal">AUSENTE</text:p></draw:text-box><svg:title/><svg:desc/></draw:frame></text:span></text:p>
            <text:p text:style-name="P185"/>
            <text:p text:style-name="P186">________________________________</text:p>
          </table:table-cell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3819in" style:use-optimal-column-width="false"/>
    </style:style>
    <style:style style:name="Table4" style:family="table">
      <style:table-properties style:width="6.6222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DIVERSOS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EGRESSOS DO CURSO DE ARQUITETURA E URBANISMO DA FACULDADE UNIFAMA<text:s/>E FAPAN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REGISTRO PROFISSIONAL DEFINITIVO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</text:span><text:span text:style-name="T26">90</text:span><text:span text:style-name="T27">/2022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8-17T17:35:00Z</meta:creation-date>
    <dc:date>2022-08-17T17:36:00Z</dc:date>
    <meta:print-date>2022-08-17T17:36:00Z</meta:print-date>
    <meta:template xlink:href="DELIBERAÇÃO%2075.2019%20-%20Registro%20profissional%20diplomado%20no%20país%20(MARÇO%202019)" xlink:type="simple"/>
    <meta:editing-cycles>3</meta:editing-cycles>
    <meta:editing-duration>PT1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7" meta:word-count="558" meta:character-count="3567" meta:row-count="25" meta:non-whitespace-character-count="3016"/>
  </office:meta>
</office:document-meta>
</file>