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7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1.0194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ParágrafodaLista" style:family="paragraph">
      <style:paragraph-properties fo:line-height="115%" fo:margin-left="0.3937in">
        <style:tab-stops>
          <style:tab-stop style:type="left" style:position="1.1812in"/>
        </style:tab-stops>
      </style:paragraph-properties>
    </style:style>
    <style:style style:name="P51" style:parent-style-name="ParágrafodaLista" style:family="paragraph">
      <style:paragraph-properties fo:widows="2" fo:orphans="2" style:text-autospace="ideograph-alpha" fo:line-height="115%">
        <style:tab-stops>
          <style:tab-stop style:type="left" style:position="1.0194in"/>
        </style:tab-stops>
      </style:paragraph-properties>
    </style:style>
    <style:style style:name="P52" style:parent-style-name="ParágrafodaLista" style:family="paragraph">
      <style:paragraph-properties fo:margin-left="0.3937in">
        <style:tab-stops/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1.0513in"/>
        </style:tab-stops>
      </style:paragraph-properties>
    </style:style>
    <style:style style:name="P54" style:parent-style-name="ParágrafodaLista" style:family="paragraph">
      <style:paragraph-properties fo:margin-left="0.5in">
        <style:tab-stops/>
      </style:paragraph-properties>
      <style:text-properties style:font-name-asian="Cambria" fo:font-size="12pt" style:font-size-asian="12pt" style:font-size-complex="12pt" style:language-complex="ar" style:country-complex="SA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style:font-weight-complex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74" style:family="table-column">
      <style:table-column-properties style:column-width="3.65in" style:use-optimal-column-width="false"/>
    </style:style>
    <style:style style:name="TableColumn75" style:family="table-column">
      <style:table-column-properties style:column-width="3.3159in" style:use-optimal-column-width="false"/>
    </style:style>
    <style:style style:name="Table73" style:family="table">
      <style:table-properties style:width="6.965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left="0.4923in">
        <style:tab-stops/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A COMISSÃO DE ENSINO E FORMAÇÃO PROFISSIONAL</text:span><text:span text:style-name="T32"><text:s/>– CEF, reunida ordinariamente de maneira virtual (aplicativo Microsoft Teams), no dia <text:s/>07 de dezembro de 2022, no uso das competências que lhe conferem o inciso 94 do Regimento Interno do<text:s/></text:span><text:span text:style-name="T33">CAU/MT, após análise do assunto em epígrafe, e</text:span></text:p>
      <text:p text:style-name="P34"/>
      <text:p text:style-name="P35">Considerando que a eleição dos membros das comissões ordinárias e especiais, conforme art. 82 e 87 do Regimento Interno do CAU/MT será realizado em janeiro de 2023 e que para confecção do calendário anual é imprescindível participação dos membros das Comissões na elaboração do calendário anual de reuniões.</text:p>
      <text:p text:style-name="P36"/>
      <text:p text:style-name="P37">Considerando que de acordo com o art. 103, inciso V e art. 92, inciso V do Regimento Interno do CAU/MT compete ao coordenador de comissão ordinária ou especial “apresentar ao Conselho Diretor, ou na 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38"/>
      <text:p text:style-name="P39">Considerando que o art. 155 do Regimento Interno do CAU/MT dispõe:</text:p>
      <text:p text:style-name="P40"/>
      <text:p text:style-name="P41">“Art. 155. <text:s/>Compete ao Conselho Diretor:<text:s/></text:p>
      <text:p text:style-name="P42">...</text:p>
      <text:p text:style-name="P43">II - apreciar e deliberar sobre o calendário anual de reuniões do Plenário, do Conselho Diretor, das comissões e dos demais órgãos colegiados, e eventos, bem como suas alterações;”</text:p>
      <text:p text:style-name="P44"/>
      <text:p text:style-name="P45">DELIBEROU:</text:p>
      <text:p text:style-name="P46"/>
      <text:list text:style-name="LFO2" text:continue-numbering="true">
        <text:list-item>
          <text:p text:style-name="P47">Aprovar o calendário de reunião de janeiro de 2023 da<text:s/><text:span text:style-name="T48">Comissão</text:span><text:s/><text:span text:style-name="T49">de Ensino e Formação<text:s/></text:span>do CAU/MT, a ser realizado em 31 de janeiro de 2023, às 13h30.</text:p>
        </text:list-item>
      </text:list>
      <text:p text:style-name="P50"/>
      <text:list text:style-name="LFO2" text:continue-numbering="true">
        <text:list-item>
          <text:p text:style-name="P51">Aprovar que o Calendário anual de reunião de fevereiro a dezembro de 2023 da CED CAU/MT será realizado pela nova composição da CAF CAU/MT – exercício 2023.</text:p>
        </text:list-item>
      </text:list>
      <text:p text:style-name="P52"/>
      <text:list text:style-name="LFO2" text:continue-numbering="true">
        <text:list-item>
          <text:p text:style-name="P53">Encaminhar a referida deliberação para apreciação do Conselho Diretor.</text:p>
        </text:list-item>
      </text:list>
      <text:p text:style-name="P54"/>
      <text:p text:style-name="P55"><text:span text:style-name="T56">Com<text:s/></text:span><text:span text:style-name="T57">03 votos favoráveis<text:s/></text:span><text:span text:style-name="T58">dos Conselheiros Cássio Amaral Matos, <text:s/>Thais Bacchi e<text:s/></text:span><text:span text:style-name="T59">Thiago</text:span><text:span text:style-name="T60"><text:s/>Rafael Pandini;<text:s/></text:span><text:span text:style-name="T61">00 votos contrários</text:span><text:span text:style-name="T62">;<text:s/></text:span><text:span text:style-name="T63">00 abstenções;<text:s/></text:span><text:span text:style-name="T64"><text:s/></text:span><text:span text:style-name="T65">00<text:s/></text:span><text:span text:style-name="T66">ausência</text:span><text:span text:style-name="T67">;<text:s/></text:span><text:span text:style-name="T68">01 licença</text:span><text:span text:style-name="T69"><text:s/>da conselheira Maristene Amaral Matos.</text:span></text:p>
      <text:p text:style-name="P70"/>
      <text:p text:style-name="P71"/>
      <text:p text:style-name="P72"><text:tab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ássio amaral matos</text:p>
            <text:p text:style-name="P79">Membro</text:p>
            <text:p text:style-name="P80"/>
            <text:p text:style-name="P81"/>
            <text:p text:style-name="P82">Thiago Rafael Pandini</text:p>
            <text:p text:style-name="P83">Coordenador adjunto</text:p>
            <text:p text:style-name="P84"/>
            <text:p text:style-name="P85"/>
            <text:p text:style-name="P86">THAIS BACCHI</text:p>
            <text:p text:style-name="P87">Membro</text:p>
            <text:p text:style-name="P88"/>
            <text:p text:style-name="P89"/>
            <text:p text:style-name="P90"/>
            <text:p text:style-name="P91">maristene amaral matos</text:p>
            <text:p text:style-name="P92">Membro</text:p>
            <text:p text:style-name="P93"/>
          </table:table-cell>
          <table:table-cell table:style-name="TableCell94">
            <text:p text:style-name="P95">___________________________________</text:p>
            <text:p text:style-name="P96"/>
            <text:p text:style-name="P97"/>
            <text:p text:style-name="P98"/>
            <text:p text:style-name="P99">___________________________________</text:p>
            <text:p text:style-name="P100"/>
            <text:p text:style-name="P101"/>
            <text:p text:style-name="P102"/>
            <text:p text:style-name="P103">___________________________________</text:p>
            <text:p text:style-name="P104"/>
            <text:p text:style-name="P105"/>
            <text:p text:style-name="P106"/>
            <text:p text:style-name="P107"><text:span text:style-name="T108"><draw:frame draw:z-index="251659264" draw:id="id0" draw:style-name="a2" draw:name="Caixa de Texto 2" text:anchor-type="paragraph" svg:x="1.47792in" svg:y="0.00347in" svg:width="1.00903in" svg:height="1.53542in" style:rel-width="scale" style:rel-height="scale"><draw:text-box><text:p text:style-name="Normal">LICENÇA</text:p></draw:text-box><svg:title/><svg:desc/></draw:frame></text:span></text:p>
            <text:p text:style-name="P109">___________________________________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style:font-name="Calibri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52358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CALENDÁRIO DE REUNIÃO DA CEF CAU/MT 2023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9</text:span><text:span text:style-name="T26">6</text:span><text:span text:style-name="T27">/2022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2-08T20:46:00Z</meta:creation-date>
    <dc:date>2022-12-08T20:46:00Z</dc:date>
    <meta:print-date>2022-09-21T17:25:00Z</meta:print-date>
    <meta:template xlink:href="DELIBERAÇÃO%2075.2019%20-%20Registro%20profissional%20diplomado%20no%20país%20(MARÇO%202019)" xlink:type="simple"/>
    <meta:editing-cycles>2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72" meta:character-count="2381" meta:row-count="16" meta:non-whitespace-character-count="2013"/>
  </office:meta>
</office:document-meta>
</file>