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/>
      <style:text-properties style:font-name="Calibri" style:font-name-complex="Calibri"/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/>
      <style:text-properties style:font-name="Calibri" style:font-name-complex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6" style:family="table-row">
      <style:table-row-properties style:min-row-height="0.1958in" style:use-optimal-row-height="false"/>
    </style:style>
    <style:style style:name="TableCell17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55in"/>
      <style:text-properties style:font-name="Calibri" style:font-name-complex="Calibri"/>
    </style:style>
    <style:style style:name="TableCell19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20" style:parent-style-name="Fonteparág.padrão" style:family="text">
      <style:text-properties fo:color="#000000"/>
    </style:style>
    <style:style style:name="TableRow21" style:family="table-row">
      <style:table-row-properties style:min-row-height="0.2041in" style:use-optimal-row-height="false"/>
    </style:style>
    <style:style style:name="TableCell22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P25" style:parent-style-name="Corpodetexto" style:family="paragraph">
      <style:paragraph-properties fo:margin-top="0.0027in"/>
      <style:text-properties style:font-name="Calibri" style:font-name-complex="Calibri" fo:font-weight="bold" style:font-weight-asian="bold"/>
    </style:style>
    <style:style style:name="P26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 fo:letter-spacing="-0.0097in"/>
    </style:style>
    <style:style style:name="T31" style:parent-style-name="Fonteparág.padrão" style:family="text">
      <style:text-properties style:font-name="Calibri" style:font-name-complex="Calibri"/>
    </style:style>
    <style:style style:name="P3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 style:language-complex="pt" style:country-complex="BR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style:font-weight-complex="normal" style:language-complex="ar" style:country-complex="SA"/>
    </style:style>
    <style:style style:name="P52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fo:font-weight="normal" style:font-weight-asian="normal" style:font-weight-complex="normal" style:language-complex="ar" style:country-complex="SA"/>
    </style:style>
    <style:style style:name="P53" style:parent-style-name="Corpodetexto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 style:language-complex="ar" style:country-complex="SA"/>
    </style:style>
    <style:style style:name="T55" style:parent-style-name="Fonteparág.padrão" style:family="text">
      <style:text-properties style:font-name="Calibri" style:font-name-complex="Calibri" style:language-complex="ar" style:country-complex="SA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style:language-complex="ar" style:country-complex="SA"/>
    </style:style>
    <style:style style:name="P58" style:parent-style-name="Corpodetexto" style:family="paragraph">
      <style:paragraph-properties fo:text-align="justify" fo:margin-left="0.7215in">
        <style:tab-stops/>
      </style:paragraph-properties>
      <style:text-properties style:font-name="Calibri" style:font-name-complex="Calibri" style:language-complex="ar" style:country-complex="SA"/>
    </style:style>
    <style:style style:name="P59" style:parent-style-name="Corpodetexto" style:family="paragraph">
      <style:paragraph-properties fo:text-align="justify"/>
      <style:text-properties style:font-name="Calibri" style:font-name-complex="Calibri" style:language-complex="ar" style:country-complex="SA"/>
    </style:style>
    <style:style style:name="P60" style:parent-style-name="Corpodetexto" style:family="paragraph">
      <style:paragraph-properties fo:text-align="justify" fo:margin-left="0.4715in">
        <style:tab-stops/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 style:font-weight-complex="bold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81" style:family="table-column">
      <style:table-column-properties style:column-width="3.65in" style:use-optimal-column-width="false"/>
    </style:style>
    <style:style style:name="TableColumn82" style:family="table-column">
      <style:table-column-properties style:column-width="3.3159in" style:use-optimal-column-width="false"/>
    </style:style>
    <style:style style:name="Table80" style:family="table">
      <style:table-properties style:width="6.9659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1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6" style:parent-style-name="Normal" style:family="paragraph">
      <style:paragraph-properties fo:margin-left="0.4923in">
        <style:tab-stops/>
      </style:paragraph-properties>
    </style:style>
    <style:style style:name="T117" style:parent-style-name="Fonteparág.padrão" style:family="text">
      <style:text-properties style:font-name="Calibri" style:font-name-complex="Calibri"/>
    </style:style>
    <style:style style:name="P11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9" style:parent-style-name="Normal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1">
            <text:p text:style-name="TableParagraph">1462632/2022</text:p>
          </table:table-cell>
        </table:table-row>
        <table:table-row table:style-name="TableRow12">
          <table:table-cell table:style-name="TableCell13">
            <text:p text:style-name="P14">INTERESSADO</text:p>
          </table:table-cell>
          <table:table-cell table:style-name="TableCell15">
            <text:p text:style-name="TableParagraph">ABEL VINICIUS MACHADO CAETANO DA SILVA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TableParagraph"><text:span text:style-name="T20">ANOTAÇÃO DE CURSO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 171/2022 – CEF CAU/MT<text:s/></text:span></text:p>
          </table:table-cell>
          <table:covered-table-cell/>
        </table:table-row>
      </table:table>
      <text:p text:style-name="P25"/>
      <text:p text:style-name="P26"><text:span text:style-name="T27">A COMISSÃO DE ENSINO E FORMAÇÃO PROFISSIONAL</text:span><text:span text:style-name="T28"><text:s/>– CEF, reunida ordinariamente de maneira<text:s/></text:span><text:span text:style-name="T29">virtual (aplicativo Microsoft Teams), no dia 13 de abril de 2022, no uso das competências que lhe conferem o inciso 94 do Regimento Interno do CAU/MT, após análise do assunto em epígrafe,</text:span><text:span text:style-name="T30"><text:s/></text:span><text:span text:style-name="T31">e</text:span></text:p>
      <text:p text:style-name="P32"/>
      <text:p text:style-name="P33"><text:span text:style-name="T34">Considerando que<text:s/></text:span><text:span text:style-name="T35">a anotação de curso de pós-graduação<text:s/></text:span><text:span text:style-name="T36">stricto sen</text:span><text:span text:style-name="T37">su<text:s/></text:span><text:span text:style-name="T38">ou<text:s/></text:span><text:span text:style-name="T39">lato sensu<text:s/></text:span><text:span text:style-name="T40">realizado no País ou no exterior, o requerimento deve ser instruído com: diploma ou certificado, registrado ou revalidado, conforme o caso; histórico escolar; grande área; (Incluído pela Resolução CAU/BR n° 32, de 2 de agosto de 2012); áre</text:span><text:span text:style-name="T41">a; (Incluído pela Resolução CAU/BR n° 32, de 2 de agosto de 2012); linha de pesquisa; (Incluído pela Resolução CAU/BR n° 32, de 2 de agosto de 2012); título da monografia, dissertação ou tese; (Incluído pela Resolução CAU/BR n° 32, de 2 de agosto de 2012);</text:span><text:span text:style-name="T42"><text:s/>período, incluindo início e conclusão; (Incluído pela Resolução CAU/BR n° 32, de 2 de agosto de 2012); instituição; (Incluído pela Resolução CAU/BR n° 32, de 2 de agosto de 2012); nome do orientador; e (Incluído pela Resolução CAU/BR n° 32, de 2 de agosto</text:span><text:span text:style-name="T43"><text:s/>de 2012) e palavras chave. (Incluído pela Resolução CAU/BR n° 32, de 2 de agosto de 2012), conforme art. 29 da Resolução CAU/BR nº 18, de 2012.</text:span></text:p>
      <text:p text:style-name="P44"/>
      <text:p text:style-name="P45"><text:span text:style-name="T46">Considerando que o (a) profissional atende os critérios obedecidos pela CAU/BR nº 18, de 2012 e da<text:s/></text:span><text:span text:style-name="T47">Resolução nº 1, de 6 de abril de 2018 do Conselho Nacional de Educação e que a Universidade confirma a conclusão do curso de especialização.</text:span></text:p>
      <text:p text:style-name="P48"/>
      <text:p text:style-name="P49">Considerando a Nota Jurídica nº 12/2020- AJUR, de 14/08/2020, que dispõe que “tendo a UFBA autorização do MEC e o<text:s/>profissional regularmente frequentado o curso, não pode o CAU/MT ultrapassar os limites das suas atribuições, que têm por escopo a fiscalização do exercício profissional, cabendo ao Ministério da Educação o exame da regularidade dos cursos de graduação e pós-graduação.”</text:p>
      <text:p text:style-name="P50"/>
      <text:h text:style-name="P51" text:outline-level="1">DELIBEROU:</text:h>
      <text:h text:style-name="P52" text:outline-level="1"/>
      <text:list text:style-name="LFO1" text:continue-numbering="true">
        <text:list-item>
          <text:p text:style-name="P53"><text:span text:style-name="T54">DEFERIR a solicitação de anotação de cursos em nome de<text:s/></text:span>ABEL VINICIUS MACHADO CAETANO DA SILVA<text:span text:style-name="T55">, CAU nº<text:s/></text:span><text:span text:style-name="T56">A160561-5</text:span><text:span text:style-name="T57">.</text:span></text:p>
        </text:list-item>
      </text:list>
      <text:p text:style-name="P58"/>
      <text:list text:style-name="LFO1" text:continue-numbering="true">
        <text:list-item>
          <text:p text:style-name="P59">Esta deliberação entra em vigor nesta data.</text:p>
        </text:list-item>
      </text:list>
      <text:p text:style-name="P60"/>
      <text:p text:style-name="P61"><text:span text:style-name="T62">Com<text:s/></text:span><text:span text:style-name="T63">0</text:span><text:span text:style-name="T64">2</text:span><text:span text:style-name="T65"><text:s/>votos favoráveis<text:s/></text:span><text:span text:style-name="T66">dos Conselheiros Maristene Amaral Matos, Cáss</text:span><text:span text:style-name="T67">io Amaral Matos;<text:s/></text:span><text:span text:style-name="T68">00 votos contrários</text:span><text:span text:style-name="T69">;<text:s/></text:span><text:span text:style-name="T70">00 abstenções;<text:s/></text:span><text:span text:style-name="T71">e<text:s/></text:span><text:span text:style-name="T72">01 ausência<text:s/></text:span><text:span text:style-name="T73">do Conselheiro Thiago</text:span><text:span text:style-name="T74"><text:s/>Rafael Pandini.</text:span></text:p>
      <text:p text:style-name="P75"/>
      <text:p text:style-name="P76"/>
      <text:p text:style-name="P77"/>
      <text:p text:style-name="P78"/>
      <text:p text:style-name="P79"><text:tab/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cássio amaral matos</text:p>
            <text:p text:style-name="P86">Membro</text:p>
            <text:p text:style-name="P87"/>
            <text:p text:style-name="P88"/>
            <text:p text:style-name="P89"/>
            <text:p text:style-name="P90"/>
            <text:p text:style-name="P91"/>
            <text:p text:style-name="P92">maristene amaral matos</text:p>
            <text:p text:style-name="P93">Membro</text:p>
            <text:p text:style-name="P94"/>
            <text:p text:style-name="P95"/>
            <text:p text:style-name="P96"/>
            <text:p text:style-name="P97"/>
            <text:p text:style-name="P98"/>
            <text:p text:style-name="P99">Thiago Rafael Pandini</text:p>
            <text:p text:style-name="P100">Coordenador adjunto</text:p>
            <text:p text:style-name="P101"/>
            <text:p text:style-name="P102"/>
          </table:table-cell>
          <table:table-cell table:style-name="TableCell103">
            <text:p text:style-name="P104">___________________________________</text:p>
            <text:p text:style-name="P105"/>
            <text:p text:style-name="P106"/>
            <text:p text:style-name="P107"/>
            <text:p text:style-name="P108"/>
            <text:p text:style-name="P109"/>
            <text:p text:style-name="P110">___________________________________</text:p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<draw:frame draw:z-index="251659264" draw:id="id0" draw:style-name="a2" draw:name="Caixa de Texto 2" text:anchor-type="paragraph" svg:x="1.31463in" svg:y="0.02999in" svg:width="1.00903in" svg:height="1.53542in" style:rel-width="scale" style:rel-height="scale"><draw:text-box><text:p text:style-name="Normal">AUSENTE</text:p></draw:text-box><svg:title/><svg:desc/></draw:frame></text:span></text:p>
            <text:p text:style-name="P118">___________________________________</text:p>
          </table:table-cell>
        </table:table-row>
      </table:table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1</text:page-number>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</dc:creator>
    <meta:creation-date>2022-03-16T17:38:00Z</meta:creation-date>
    <dc:date>2022-06-09T17:21:00Z</dc:date>
    <meta:print-date>2022-06-09T17:02:00Z</meta:print-date>
    <meta:template xlink:href="DELIBERAÇÃO%2075.2019%20-%20Registro%20profissional%20diplomado%20no%20país%20(MARÇO%202019)" xlink:type="simple"/>
    <meta:editing-cycles>9</meta:editing-cycles>
    <meta:editing-duration>PT4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07" meta:character-count="2605" meta:row-count="18" meta:non-whitespace-character-count="2203"/>
  </office:meta>
</office:document-meta>
</file>