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letter-spacing="-0.0097in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68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69" style:parent-style-name="Corpodetexto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style:language-complex="ar" style:country-complex="SA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complex="ar" style:country-complex="SA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complex="ar" style:country-complex="SA"/>
    </style:style>
    <style:style style:name="P75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76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77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01" style:family="table-column">
      <style:table-column-properties style:column-width="3.65in" style:use-optimal-column-width="false"/>
    </style:style>
    <style:style style:name="TableColumn102" style:family="table-column">
      <style:table-column-properties style:column-width="3.3159in" style:use-optimal-column-width="false"/>
    </style:style>
    <style:style style:name="Table100" style:family="table">
      <style:table-properties style:width="6.965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1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2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8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344324/2021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WILLIAN LIMA DA SILVA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</text:span><text:span text:style-name="T27">68</text:span><text:span text:style-name="T28">/2021 – CEF CAU/MT<text:s/></text:span></text:p>
          </table:table-cell>
          <table:covered-table-cell/>
        </table:table-row>
      </table:table>
      <text:p text:style-name="P29"/>
      <text:p text:style-name="P30"><text:span text:style-name="T31">A COMISSÃO DE ENSINO E FORMAÇÃO PROFISSIONAL</text:span><text:span text:style-name="T32"><text:s/>– CEF,<text:s/></text:span><text:span text:style-name="T33">reunida ordinariamente de maneira virtual (aplicativo Microsoft Teams), no dia<text:s/></text:span><text:span text:style-name="T34">16 de março de 2022</text:span><text:span text:style-name="T35">, no uso das competências que lhe conferem o inciso 94 do Regimento Interno do CAU/MT, após análise do assunto em epígrafe,</text:span><text:span text:style-name="T36"><text:s/></text:span><text:span text:style-name="T37">e</text:span></text:p>
      <text:p text:style-name="P38"/>
      <text:p text:style-name="P39"><text:span text:style-name="T40">Considerando que<text:s/></text:span><text:span text:style-name="T41">a<text:s/></text:span><text:span text:style-name="T42">anotação de curso de pós-graduação<text:s/></text:span><text:span text:style-name="T43">stricto sensu<text:s/></text:span><text:span text:style-name="T44">ou<text:s/></text:span><text:span text:style-name="T45">lato sensu<text:s/></text:span><text:span text:style-name="T46">realizado no País ou no exterior, o requerimento deve ser instruído com: diploma ou certificado, registrado ou revalidado, conforme o caso; histórico escolar; grande área; (Incluído pela Resolu</text:span><text:span text:style-name="T47">ção CAU/BR n° 32, de 2 de agosto de 2012); área; (Incluído pela Resolução CAU/BR n° 32, de 2 de agosto de 2012); linha de pesquisa; (Incluído pela Resolução CAU/BR n° 32, de 2 de agosto de 2012); título da monografia, dissertação ou tese; (Incluído pela Re</text:span><text:span text:style-name="T48">solução CAU/BR n° 32, de 2 de agosto de 2012); período, incluindo início e conclusão; (Incluído pela Resolução CAU/BR n° 32, de 2 de agosto de 2012); instituição; (Incluído pela Resolução CAU/BR n° 32, de 2 de agosto de 2012); nome do orientador; e (Incluí</text:span><text:span text:style-name="T49">do pela Resolução CAU/BR n° 32, de 2 de agosto de 2012) e palavras chave. (Incluído pela Resolução CAU/BR n° 32, de 2 de agosto de 2012), conforme art. 29 da Resolução CAU/BR nº 18, de 2012.</text:span></text:p>
      <text:p text:style-name="P50"/>
      <text:p text:style-name="P51"><text:span text:style-name="T52">Considerando que o (a) profissional atende os critérios obedecid</text:span><text:span text:style-name="T53">os pela CAU/BR nº 18, de 2012</text:span><text:span text:style-name="T54"><text:s/>e da<text:s/></text:span><text:span text:style-name="T55">Resolução nº 1, de 6 de abril de 2018</text:span><text:span text:style-name="T56"><text:s/>do<text:s/></text:span><text:span text:style-name="T57">Conselho</text:span><text:span text:style-name="T58"><text:s/>Nacional de Educação<text:s/></text:span><text:span text:style-name="T59">e que a Universidade<text:s/></text:span><text:span text:style-name="T60">Pitágoras<text:s/></text:span><text:span text:style-name="T61">Unopar confirma</text:span><text:span text:style-name="T62"><text:s/>a conclusão do curso de<text:s/></text:span><text:span text:style-name="T63">especialização em Engenharia de Estruturas e Fundações.</text:span></text:p>
      <text:p text:style-name="P64"/>
      <text:p text:style-name="P65">Considerando a Nota Jurídica nº 12/2020- AJUR, de 14/08/2020, que<text:s/>dispõe que “tendo a UFBA autorização do MEC e o 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p>
      <text:p text:style-name="P66"/>
      <text:h text:style-name="P67" text:outline-level="1">DELIBEROU:</text:h>
      <text:h text:style-name="P68" text:outline-level="1"/>
      <text:list text:style-name="LFO1" text:continue-numbering="true">
        <text:list-item>
          <text:p text:style-name="P69"><text:span text:style-name="T70">DEFERIR a solicitação de anotação de cursos em nome de<text:s/></text:span><text:span text:style-name="T71">Willian Lima da Silva</text:span><text:span text:style-name="T72">, CAU nº<text:s/></text:span><text:span text:style-name="T73">A1474766</text:span><text:span text:style-name="T74">.</text:span></text:p>
        </text:list-item>
      </text:list>
      <text:p text:style-name="P75"/>
      <text:list text:style-name="LFO1" text:continue-numbering="true">
        <text:list-item>
          <text:p text:style-name="P76">Esta deliberação entra em vigor nesta data.</text:p>
        </text:list-item>
      </text:list>
      <text:p text:style-name="P77"/>
      <text:p text:style-name="P78"><text:span text:style-name="T79">Com<text:s/></text:span><text:span text:style-name="T80">0</text:span><text:span text:style-name="T81">3</text:span><text:span text:style-name="T82"><text:s/>votos favoráveis<text:s/></text:span><text:span text:style-name="T83">dos Conselheiros<text:s/></text:span><text:span text:style-name="T84">Maristene Amaral<text:s/></text:span><text:span text:style-name="T85">Matos, Cássio</text:span><text:span text:style-name="T86"><text:s/>Amaral Matos e Thiago Rafael Pandini.<text:s/></text:span><text:span text:style-name="T87">00 votos contrários</text:span><text:span text:style-name="T88">;<text:s/></text:span><text:span text:style-name="T89">00 abstenções;<text:s/></text:span><text:span text:style-name="T90">e<text:s/></text:span><text:span text:style-name="T91">00 aus</text:span><text:span text:style-name="T92">ência</text:span><text:span text:style-name="T93">.</text:span></text:p>
      <text:p text:style-name="P94"/>
      <text:p text:style-name="P95"/>
      <text:p text:style-name="P96"/>
      <text:p text:style-name="P97"/>
      <text:p text:style-name="P98"/>
      <text:p text:style-name="P99"><text:tab/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cássio amaral matos</text:p>
            <text:p text:style-name="P106">Membro</text:p>
            <text:p text:style-name="P107"/>
            <text:p text:style-name="P108"/>
            <text:p text:style-name="P109"/>
            <text:p text:style-name="P110"/>
            <text:p text:style-name="P111"/>
            <text:p text:style-name="P112">maristene amaral matos</text:p>
            <text:p text:style-name="P113">Membro</text:p>
            <text:p text:style-name="P114"/>
            <text:p text:style-name="P115"/>
            <text:p text:style-name="P116"/>
            <text:p text:style-name="P117"/>
            <text:p text:style-name="P118"/>
            <text:p text:style-name="P119">Thiago Rafael Pandini</text:p>
            <text:p text:style-name="P120">Coordenador adjunto</text:p>
            <text:p text:style-name="P121"/>
            <text:p text:style-name="P122"/>
          </table:table-cell>
          <table:table-cell table:style-name="TableCell123">
            <text:p text:style-name="P124">___________________________________</text:p>
            <text:p text:style-name="P125"/>
            <text:p text:style-name="P126"/>
            <text:p text:style-name="P127"/>
            <text:p text:style-name="P128"/>
            <text:p text:style-name="P129"/>
            <text:p text:style-name="P130">___________________________________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___________________________________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3-16T17:38:00Z</meta:creation-date>
    <dc:date>2022-03-16T17:38:00Z</dc:date>
    <meta:print-date>2020-02-13T18:11:00Z</meta:print-date>
    <meta:template xlink:href="DELIBERAÇÃO%2075.2019%20-%20Registro%20profissional%20diplomado%20no%20país%20(MARÇO%202019)" xlink:type="simple"/>
    <meta:editing-cycles>2</meta:editing-cycles>
    <meta:editing-duration>PT1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16" meta:character-count="2661" meta:row-count="18" meta:non-whitespace-character-count="2250"/>
  </office:meta>
</office:document-meta>
</file>