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3937in" fo:margin-right="-0.0173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3" style:parent-style-name="Fonteparág.padrão" style:family="text">
      <style:text-properties style:font-name-asian="Times-Bold" fo:color="#000000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style:font-name-asian="Times-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style:font-name-asian="Times-Bold" fo:color="#000000"/>
    </style:style>
    <style:style style:name="T42" style:parent-style-name="Fonteparág.padrão" style:family="text">
      <style:text-properties style:font-name-asian="Times-Bold" fo:color="#000000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5" style:parent-style-name="Fonteparág.padrão" style:family="text">
      <style:text-properties style:font-name-asian="Times-Bold" fo:color="#000000"/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50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fo:color="#000000" fo:hyphenate="true"/>
    </style:style>
    <style:style style:name="P51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3" style:parent-style-name="ParágrafodaLista" style:family="paragraph">
      <style:paragraph-properties fo:line-height="115%">
        <style:tab-stops>
          <style:tab-stop style:type="left" style:position="-1.127in"/>
        </style:tab-stops>
      </style:paragraph-properties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P57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58" style:parent-style-name="ParágrafodaLista" style:family="paragraph">
      <style:paragraph-properties fo:line-height="115%">
        <style:tab-stops>
          <style:tab-stop style:type="left" style:position="-0.9555in"/>
        </style:tab-stops>
      </style:paragraph-properties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weight-complex="bold"/>
    </style:style>
    <style:style style:name="P6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7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TableColumn72" style:family="table-column">
      <style:table-column-properties style:column-width="3.65in" style:use-optimal-column-width="false"/>
    </style:style>
    <style:style style:name="TableColumn73" style:family="table-column">
      <style:table-column-properties style:column-width="3.3159in" style:use-optimal-column-width="false"/>
    </style:style>
    <style:style style:name="Table71" style:family="table">
      <style:table-properties style:width="6.9659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6" style:parent-style-name="Normal" style:family="paragraph">
      <style:paragraph-properties fo:margin-left="0.4923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9" style:parent-style-name="Normal" style:family="paragraph">
      <style:paragraph-properties fo:margin-left="0.4923in">
        <style:tab-stops/>
      </style:paragraph-properties>
    </style:style>
    <style:style style:name="P11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11" style:parent-style-name="Corpodetexto" style:family="paragraph">
      <style:paragraph-properties fo:text-align="justify" fo:margin-left="0.7215in">
        <style:tab-stops/>
      </style:paragraph-properties>
    </style:style>
  </office:automatic-styles>
  <office:body>
    <office:text text:use-soft-page-breaks="true">
      <text:p text:style-name="P1"><text:span text:style-name="T30">A COMISSÃO DE ENSINO E FORMAÇÃO PROFISSIONAL</text:span><text:s/>– CEF, reunida ordinariamente de maneira virtual (aplicativo Microsoft Teams), no dia 04 de julho de 2023, no uso das competências que lhe conferem o<text:s/>artigo<text:s/>94 do Regimento Interno do<text:s/>CAU/MT, após análise do assunto em epígrafe, e</text:p>
      <text:p text:style-name="P31"/>
      <text:p text:style-name="P32"><text:span text:style-name="T33">Considerando que a Resolução CAU/BR nº 162/2018,<text:s/></text:span>dispõe sobre o registro do título complementar e o exercício das atividades do arquiteto e urbanista com especialização em Engenharia de Segurança do Trabalho<text:s/>e dá outras providências.<text:s/></text:p>
      <text:p text:style-name="P34"/>
      <text:p text:style-name="P35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text:span text:style-name="T36">CAU/BR nº 162/2018.</text:span></text:p>
      <text:p text:style-name="P37"/>
      <text:p text:style-name="P38">Considerando que após verificação cautelosa dos documentos obrigatórios e confirmação que o egresso concluiu o curso, o Atendimento do CAU/MT remeteu<text:s/>o processo para análise da CEF CAU/MT.</text:p>
      <text:p text:style-name="P39"/>
      <text:p text:style-name="P40"><text:span text:style-name="T41">Considerando o Parecer Referencial nº</text:span><text:span text:style-name="T42"><text:s/>13/2021 - protocolo 1358195/2021, de 30 de julho de 2021 do Assessor Jurídico do CAU/MT, que dispõe sobre “</text:span>carga horária conselho de fiscalização - exercício profissional – limitação atuação cursos de ensino – ministério da educação - regularidade dos cursos de graduação e pós-graduação”</text:p>
      <text:p text:style-name="P43"/>
      <text:p text:style-name="P44">Considerando que o registro da titularidade complementar e a atribuição para o exercício da especialização em Engenharia de Segurança do Trabalho somente será efetuada mediante a aprovação e deferimento do requerimento por parte do CAU/UF pertinente, conforme art. 8º da<text:s/><text:span text:style-name="T45">Resolução CAU/BR nº 162/2018.</text:span></text:p>
      <text:p text:style-name="P46"/>
      <text:p text:style-name="P47">Considerando que o Conselho Nacional de Ensino não obriga o trabalho de conclusão de curso para cursos de especialização, com base na Resolução CES/CNE n.º 1/2018.</text:p>
      <text:p text:style-name="P48"/>
      <text:p text:style-name="P49">Considerando o relatório e voto do (a) Conselheiro (a) Relator (a) Maristene Amaral Matos.</text:p>
      <text:p text:style-name="P50"/>
      <text:p text:style-name="P51">DELIBEROU:</text:p>
      <text:p text:style-name="P52"/>
      <text:list text:style-name="LFO1" text:continue-numbering="true">
        <text:list-item>
          <text:p text:style-name="P53">Aprovar a inclusão de<text:s/><text:span text:style-name="T54">Pós Graduação em<text:s/></text:span>Engenharia de Segurança do Trabalho do (a) arquiteto (a) e urbanista<text:s/><text:span text:style-name="T55">DANIEL ANGELO CARRASCO SANTANA</text:span>, protocolo nº.<text:s/><text:span text:style-name="T56">1744082/2023.</text:span></text:p>
        </text:list-item>
      </text:list>
      <text:p text:style-name="P57"/>
      <text:list text:style-name="LFO1" text:continue-numbering="true">
        <text:list-item>
          <text:p text:style-name="P58">Esta deliberação entra em vigor nesta data.</text:p>
        </text:list-item>
      </text:list>
      <text:p text:style-name="P59"/>
      <text:soft-page-break/>
      <text:p text:style-name="P60">Com<text:s/><text:span text:style-name="T61">02 votos favoráveis<text:s/></text:span>das Conselheiras Maristene Amaral Matos e Thais Bacchi;<text:s/><text:span text:style-name="T62">00 votos contrários</text:span>;<text:s/><text:span text:style-name="T63">00 abstenções;<text:s/></text:span>e<text:s/><text:span text:style-name="T64">01 ausência<text:s/></text:span><text:span text:style-name="T65">do Conselheiro Dionisio Carlos de Oliveira.</text:span></text:p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HAIS<text:s/>BACCHI</text:p>
            <text:p text:style-name="P77">Coordenadora</text:p>
            <text:p text:style-name="P78"/>
            <text:p text:style-name="P79"/>
            <text:p text:style-name="P80"/>
            <text:p text:style-name="P81"/>
            <text:p text:style-name="P82"/>
            <text:p text:style-name="P83">maristene amaral matos</text:p>
            <text:p text:style-name="P84">Coordenadora-Adjunta</text:p>
            <text:p text:style-name="P85"/>
            <text:p text:style-name="P86"/>
            <text:p text:style-name="P87"/>
            <text:p text:style-name="P88"/>
            <text:p text:style-name="P89">DIONISIO CARLOS DE OLIVEIRA</text:p>
            <text:p text:style-name="P90">Membro</text:p>
            <text:p text:style-name="P91"/>
            <text:p text:style-name="P92"/>
          </table:table-cell>
          <table:table-cell table:style-name="TableCell93">
            <text:p text:style-name="P94">___________________________________</text:p>
            <text:p text:style-name="P95"/>
            <text:p text:style-name="P96"/>
            <text:p text:style-name="P97"/>
            <text:p text:style-name="P98"/>
            <text:p text:style-name="P99"/>
            <text:p text:style-name="P100">___________________________________</text:p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<text:s text:c="26"/>AUSENTE</text:span></text:p>
            <text:p text:style-name="P108">___________________________________</text:p>
          </table:table-cell>
        </table:table-row>
      </table:table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744082/2023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DANIEL ANGELO CARRASCO SANTANA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 (Engenheiro(a) de Segurança do Trabalho<text:s/></text:span><text:span text:style-name="T22">(Especialização)</text:span></text:p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 231/2023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1-05-03T20:01:00Z</meta:creation-date>
    <dc:date>2023-07-04T18:45:00Z</dc:date>
    <meta:print-date>2022-01-25T20:37:00Z</meta:print-date>
    <meta:template xlink:href="DELIBERAÇÃO%2075.2019%20-%20Registro%20profissional%20diplomado%20no%20país%20(MARÇO%202019)" xlink:type="simple"/>
    <meta:editing-cycles>39</meta:editing-cycles>
    <meta:editing-duration>PT81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34" meta:character-count="2776" meta:row-count="19" meta:non-whitespace-character-count="2347"/>
  </office:meta>
</office:document-meta>
</file>