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style:font-name-asian="Times-Bold" fo:color="#000000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style:font-name-asian="Times-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0" style:parent-style-name="Fonteparág.padrão" style:family="text">
      <style:text-properties style:font-name-asian="Times-Bold" fo:color="#000000"/>
    </style:style>
    <style:style style:name="T41" style:parent-style-name="Fonteparág.padrão" style:family="text">
      <style:text-properties style:font-name-asian="Times-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4" style:parent-style-name="Fonteparág.padrão" style:family="text"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9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2" style:parent-style-name="ParágrafodaLista" style:family="paragraph">
      <style:paragraph-properties fo:line-height="115%">
        <style:tab-stops>
          <style:tab-stop style:type="left" style:position="-1.8131in"/>
        </style:tab-stops>
      </style:paragraph-properties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P57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1.6416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3.65in" style:use-optimal-column-width="false"/>
    </style:style>
    <style:style style:name="TableColumn75" style:family="table-column">
      <style:table-column-properties style:column-width="3.3159in" style:use-optimal-column-width="false"/>
    </style:style>
    <style:style style:name="Table73" style:family="table">
      <style:table-properties style:width="6.965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4923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margin-left="0.4923in">
        <style:tab-stops/>
      </style:paragraph-properties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3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29">A COMISSÃO DE ENSINO E FORMAÇÃO PROFISSIONAL</text:span><text:s/>– CEF, reunida extraordinariamente de maneira virtual (aplicativo Microsoft Teams), no dia 15 de agosto de 2023, no uso das competências que lhe conferem o artigo 94 do Regimento Interno do<text:s/>CAU/MT, após análise do assunto em epígrafe, e</text:p>
      <text:p text:style-name="P30"/>
      <text:p text:style-name="P31"><text:span text:style-name="T32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3"/>
      <text:p text:style-name="P34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5">CAU/BR nº 162/2018.</text:span></text:p>
      <text:p text:style-name="P36"/>
      <text:p text:style-name="P37">Considerando que após verificação cautelosa dos documentos obrigatórios e confirmação que o egresso concluiu o curso, o Atendimento do CAU/MT remeteu o processo para análise da CEF CAU/MT.</text:p>
      <text:p text:style-name="P38"/>
      <text:p text:style-name="P39"><text:span text:style-name="T40">Considerando o Parecer Referencial n</text:span><text:span text:style-name="T41">º 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2"/>
      <text:p text:style-name="P43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4">Resolução CAU/BR nº 162/2018.</text:span></text:p>
      <text:p text:style-name="P45"/>
      <text:p text:style-name="P46">Considerando que o Conselho Nacional de Ensino não obriga o trabalho de conclusão de curso para cursos de especialização, com base na Resolução CES/CNE n.º 1/2018.</text:p>
      <text:p text:style-name="P47"/>
      <text:p text:style-name="P48">Considerando o relatório e voto do (a) Conselheiro (a) Relator (a) Maristene Amaral Matos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Aprovar a inclusão de<text:s/><text:span text:style-name="T53">Pós Graduação em<text:s/></text:span>Engenharia de Segurança do Trabalho do (a) arquiteto (a) e urbanista<text:s/><text:span text:style-name="T54">JOSEMAR ALVES BASSO</text:span>, protocolo nº.<text:s/><text:span text:style-name="T55">1768326/2</text:span><text:span text:style-name="T56">023.</text:span></text:p>
        </text:list-item>
      </text:list>
      <text:p text:style-name="P57"/>
      <text:list text:style-name="LFO1" text:continue-numbering="true">
        <text:list-item>
          <text:p text:style-name="P58">Esta deliberação entra em vigor nesta data.</text:p>
        </text:list-item>
      </text:list>
      <text:p text:style-name="P59"/>
      <text:soft-page-break/>
      <text:p text:style-name="P60">Com<text:s/><text:span text:style-name="T61">02 votos favoráveis<text:s/></text:span>dos Conselheiros Maristene Amaral Matos e<text:s/>Cássio Amaral Matos;<text:s/><text:span text:style-name="T62">00 votos contrários</text:span>;<text:s/><text:span text:style-name="T63">00 abstenções;<text:s/></text:span>e<text:s/><text:span text:style-name="T64">01 ausência<text:s/></text:span><text:span text:style-name="T65">da Conselheira Thais Bacchi</text:span><text:span text:style-name="T66">.</text:span></text:p>
      <text:p text:style-name="P67"/>
      <text:p text:style-name="P68"/>
      <text:p text:style-name="P69"/>
      <text:p text:style-name="P70"/>
      <text:p text:style-name="P71"><text:s text:c="117"/><text:span text:style-name="T72"><text:s text:c="6"/>AUSENTE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HAIS BACCHI</text:p>
            <text:p text:style-name="P79">Coordenadora</text:p>
            <text:p text:style-name="P80"/>
            <text:p text:style-name="P81"/>
            <text:p text:style-name="P82"/>
            <text:p text:style-name="P83"/>
            <text:p text:style-name="P84"/>
            <text:p text:style-name="P85">maristene amaral matos</text:p>
            <text:p text:style-name="P86">Coordenadora-Adjunta</text:p>
            <text:p text:style-name="P87"/>
            <text:p text:style-name="P88"/>
            <text:p text:style-name="P89"/>
            <text:p text:style-name="P90"/>
            <text:p text:style-name="P91">CÁSSIO AMARAL MATOS</text:p>
            <text:p text:style-name="P92">Membro</text:p>
            <text:p text:style-name="P93"/>
            <text:p text:style-name="P94"/>
          </table:table-cell>
          <table:table-cell table:style-name="TableCell95">
            <text:p text:style-name="P96">___________________________________</text:p>
            <text:p text:style-name="P97"/>
            <text:p text:style-name="P98"/>
            <text:p text:style-name="P99"/>
            <text:p text:style-name="P100"/>
            <text:p text:style-name="P101"/>
            <text:p text:style-name="P102">___________________________________</text:p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<text:s text:c="23"/></text:span></text:p>
            <text:p text:style-name="P110">___________________________________</text:p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68326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JOSEMAR ALVES BASSO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37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8-15T13:57:00Z</dc:date>
    <meta:print-date>2022-01-25T20:37:00Z</meta:print-date>
    <meta:template xlink:href="DELIBERAÇÃO%2075.2019%20-%20Registro%20profissional%20diplomado%20no%20país%20(MARÇO%202019)" xlink:type="simple"/>
    <meta:editing-cycles>43</meta:editing-cycles>
    <meta:editing-duration>PT83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50" meta:character-count="2875" meta:row-count="20" meta:non-whitespace-character-count="2430"/>
  </office:meta>
</office:document-meta>
</file>