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line-height="115%" fo:margin-left="0.3937in" fo:margin-right="-0.0173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3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4" style:parent-style-name="Fonteparág.padrão" style:family="text">
      <style:text-properties style:font-name-asian="Times-Bold" fo:color="#000000"/>
    </style:style>
    <style:style style:name="P3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7" style:parent-style-name="Fonteparág.padrão" style:family="text">
      <style:text-properties style:font-name-asian="Times-Bold" fo:color="#000000"/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39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4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2" style:parent-style-name="Fonteparág.padrão" style:family="text">
      <style:text-properties style:font-name-asian="Times-Bold" fo:color="#000000"/>
    </style:style>
    <style:style style:name="T43" style:parent-style-name="Fonteparág.padrão" style:family="text">
      <style:text-properties style:font-name-asian="Times-Bold" fo:color="#000000"/>
    </style:style>
    <style:style style:name="P44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4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6" style:parent-style-name="Fonteparág.padrão" style:family="text">
      <style:text-properties style:font-name-asian="Times-Bold" fo:color="#000000"/>
    </style:style>
    <style:style style:name="P4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9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50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51" style:parent-style-name="Normal" style:family="paragraph">
      <style:paragraph-properties style:vertical-align="auto" fo:line-height="115%" fo:margin-left="0.3937in" fo:background-color="#FFFFFF">
        <style:tab-stops/>
      </style:paragraph-properties>
      <style:text-properties fo:color="#000000" fo:hyphenate="true"/>
    </style:style>
    <style:style style:name="P52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53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54" style:parent-style-name="ParágrafodaLista" style:family="paragraph">
      <style:paragraph-properties fo:line-height="115%">
        <style:tab-stops>
          <style:tab-stop style:type="left" style:position="-2.3277in"/>
        </style:tab-stops>
      </style:paragraph-properties>
    </style:style>
    <style:style style:name="T55" style:parent-style-name="Fonteparág.padrão" style:family="text">
      <style:text-properties style:font-weight-complex="bold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P60" style:parent-style-name="ParágrafodaLista" style:family="paragraph">
      <style:paragraph-properties fo:line-height="115%" fo:margin-left="0.6437in">
        <style:tab-stops>
          <style:tab-stop style:type="left" style:position="0.9312in"/>
        </style:tab-stops>
      </style:paragraph-properties>
    </style:style>
    <style:style style:name="P61" style:parent-style-name="ParágrafodaLista" style:family="paragraph">
      <style:paragraph-properties fo:line-height="115%">
        <style:tab-stops>
          <style:tab-stop style:type="left" style:position="-2.1562in"/>
        </style:tab-stops>
      </style:paragraph-properties>
    </style:style>
    <style:style style:name="P62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6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69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P70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P71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P72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ableColumn75" style:family="table-column">
      <style:table-column-properties style:column-width="3.65in" style:use-optimal-column-width="false"/>
    </style:style>
    <style:style style:name="TableColumn76" style:family="table-column">
      <style:table-column-properties style:column-width="3.3159in" style:use-optimal-column-width="false"/>
    </style:style>
    <style:style style:name="Table74" style:family="table">
      <style:table-properties style:width="6.9659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0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1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3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4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7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8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90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91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9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93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4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5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8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9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0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1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2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3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4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5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6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7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8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9" style:parent-style-name="Normal" style:family="paragraph">
      <style:paragraph-properties fo:margin-left="0.4923in">
        <style:tab-stops/>
      </style:paragraph-properties>
    </style:style>
    <style:style style:name="T110" style:parent-style-name="Fonteparág.padrão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12" style:parent-style-name="Normal" style:family="paragraph">
      <style:paragraph-properties fo:margin-left="0.4923in">
        <style:tab-stops/>
      </style:paragraph-properties>
    </style:style>
    <style:style style:name="P11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114" style:parent-style-name="Corpodetexto" style:family="paragraph">
      <style:paragraph-properties fo:text-align="justify" fo:margin-left="0.7215in">
        <style:tab-stops/>
      </style:paragraph-properties>
    </style:style>
  </office:automatic-styles>
  <office:body>
    <office:text text:use-soft-page-breaks="true">
      <text:p text:style-name="P1"><text:span text:style-name="T31">A COMISSÃO DE ENSINO E FORMAÇÃO PROFISSIONAL</text:span><text:s/>– CEF, reunida ordinariamente de maneira virtual (aplicativo Microsoft Teams), no dia 04 de setembro de 2023, no uso das competências que lhe conferem o artigo 94 do Regimento Interno do<text:s/>CAU/MT, após análise do assunto em epígrafe, e</text:p>
      <text:p text:style-name="P32"/>
      <text:p text:style-name="P33"><text:span text:style-name="T34">Considerando que a Resolução CAU/BR nº 162/2018,<text:s/></text:span>dispõe sobre o registro do título complementar e o exercício das atividades do arquiteto e urbanista com especialização em Engenharia de Segurança do Trabalho<text:s/>e dá outras providências.<text:s/></text:p>
      <text:p text:style-name="P35"/>
      <text:p text:style-name="P36">Considerando que o registro da titularidade complementar de “Engenheiro (a) de Segurança do Trabalho (Especialização) no CAU será requerido pelo arquiteto e urbanista, com registro ativo no CAU, por meio do preenchimento de formulário específico disponível no ambiente profissional do Sistema de Informação e Comunicação dos Conselhos de Arquitetura e Urbanismo (SICCAU) e que o formulário mencionado deve ser instruído com os documentos obrigatórios, segundo determina o art. 5º da Resolução<text:s/><text:span text:style-name="T37">CAU/BR nº 162/2018.</text:span></text:p>
      <text:p text:style-name="P38"/>
      <text:p text:style-name="P39">Considerando que após verificação cautelosa dos documentos obrigatórios e confirmação que o egresso concluiu o curso, o Atendimento do CAU/MT remeteu o processo para análise da CEF CAU/MT.</text:p>
      <text:p text:style-name="P40"/>
      <text:p text:style-name="P41"><text:span text:style-name="T42">Considerando o Parecer Referencial n</text:span><text:span text:style-name="T43">º 13/2021 - protocolo 1358195/2021, de 30 de julho de 2021 do Assessor Jurídico do CAU/MT, que dispõe sobre “</text:span>carga horária conselho de fiscalização - exercício profissional – limitação atuação cursos de ensino – ministério da educação - regularidade dos cursos de graduação e pós-graduação”</text:p>
      <text:p text:style-name="P44"/>
      <text:p text:style-name="P45">Considerando que o registro da titularidade complementar e a atribuição para o exercício da especialização em Engenharia de Segurança do Trabalho somente será efetuada mediante a aprovação e deferimento do requerimento por parte do CAU/UF pertinente, conforme art. 8º da<text:s/><text:span text:style-name="T46">Resolução CAU/BR nº 162/2018.</text:span></text:p>
      <text:p text:style-name="P47"/>
      <text:p text:style-name="P48">Considerando que o Conselho Nacional de Ensino não obriga o trabalho de conclusão de curso para cursos de especialização, com base na Resolução CES/CNE n.º 1/2018.</text:p>
      <text:p text:style-name="P49"/>
      <text:p text:style-name="P50">Considerando o relatório e voto do (a) Conselheiro (a) Relator (a) Maristene Amaral Matos.</text:p>
      <text:p text:style-name="P51"/>
      <text:p text:style-name="P52">DELIBEROU:</text:p>
      <text:p text:style-name="P53"/>
      <text:list text:style-name="LFO1" text:continue-numbering="true">
        <text:list-item>
          <text:p text:style-name="P54">Aprovar a inclusão de<text:s/><text:span text:style-name="T55">Pós Graduação em<text:s/></text:span>Engenharia de Segurança do Trabalho do (a) arquiteto (a) e urbanista<text:s/><text:span text:style-name="T56">JULIANA GOMES SILVEIRA</text:span>, protocolo nº.<text:s/><text:span text:style-name="T57">17</text:span><text:span text:style-name="T58">90393</text:span><text:span text:style-name="T59">/2023.</text:span></text:p>
        </text:list-item>
      </text:list>
      <text:p text:style-name="P60"/>
      <text:list text:style-name="LFO1" text:continue-numbering="true">
        <text:list-item>
          <text:p text:style-name="P61">Esta deliberação entra em vigor nesta data.</text:p>
        </text:list-item>
      </text:list>
      <text:p text:style-name="P62"/>
      <text:soft-page-break/>
      <text:p text:style-name="P63">Com<text:s/><text:span text:style-name="T64">03 votos favoráveis<text:s/></text:span>dos Conselheiros Thais Bacchi, Maristene Amaral Matos e Cássio Amaral Matos;<text:s/><text:span text:style-name="T65">00 votos contrários</text:span>;<text:s/><text:span text:style-name="T66">00 abstenções;<text:s/></text:span>e<text:s/><text:span text:style-name="T67">00 ausências.</text:span></text:p>
      <text:p text:style-name="P68"/>
      <text:p text:style-name="P69"/>
      <text:p text:style-name="P70"/>
      <text:p text:style-name="P71"/>
      <text:p text:style-name="P72"><text:s text:c="44"/><text:s text:c="73"/><text:span text:style-name="T73"><text:s text:c="5"/>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THAIS BACCHI</text:p>
            <text:p text:style-name="P80">Coordenadora</text:p>
            <text:p text:style-name="P81"/>
            <text:p text:style-name="P82"/>
            <text:p text:style-name="P83"/>
            <text:p text:style-name="P84"/>
            <text:p text:style-name="P85"/>
            <text:p text:style-name="P86">maristene amaral matos</text:p>
            <text:p text:style-name="P87">Coordenadora-Adjunta</text:p>
            <text:p text:style-name="P88"/>
            <text:p text:style-name="P89"/>
            <text:p text:style-name="P90"/>
            <text:p text:style-name="P91"/>
            <text:p text:style-name="P92">CÁSSIO AMARAL MATOS</text:p>
            <text:p text:style-name="P93">Membro</text:p>
            <text:p text:style-name="P94"/>
            <text:p text:style-name="P95"/>
          </table:table-cell>
          <table:table-cell table:style-name="TableCell96">
            <text:p text:style-name="P97">___________________________________</text:p>
            <text:p text:style-name="P98"/>
            <text:p text:style-name="P99"/>
            <text:p text:style-name="P100"/>
            <text:p text:style-name="P101"/>
            <text:p text:style-name="P102"/>
            <text:p text:style-name="P103">___________________________________</text:p>
            <text:p text:style-name="P104"/>
            <text:p text:style-name="P105"/>
            <text:p text:style-name="P106"/>
            <text:p text:style-name="P107"/>
            <text:p text:style-name="P108"/>
            <text:p text:style-name="P109"><text:span text:style-name="T110"><text:s text:c="23"/></text:span></text:p>
            <text:p text:style-name="P111">___________________________________</text:p>
          </table:table-cell>
        </table:table-row>
      </table:table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1" style:parent-style-name="Fonteparág.padrão" style:family="text">
      <style:text-properties fo:color="#000000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6" style:parent-style-name="Fonteparág.padrão" style:family="text">
      <style:text-properties fo:color="#000000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T21" style:parent-style-name="Fonteparág.padrão" style:family="text">
      <style:text-properties fo:color="#000000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Cabeçalho" style:family="paragraph">
      <style:paragraph-properties fo:text-align="center" style:line-height-at-least="0.1916in"/>
    </style:style>
    <style:style style:name="P29" style:parent-style-name="Rodapé" style:family="paragraph">
      <style:paragraph-properties fo:text-align="end"/>
    </style:style>
    <style:style style:name="T3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TableParagraph"><text:span text:style-name="T11">1790393/2023</text:span>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TableParagraph"><text:span text:style-name="T16">JULIANA GOMES SILVEIRA</text:span>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TableParagraph"><text:span text:style-name="T21">INCLUSÃO DE PÓS-GRADUAÇÃO (Engenheiro(a) de Segurança do Trabalho (Especialização)</text:span>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24</text:span><text:span text:style-name="T26">2</text:span><text:span text:style-name="T27">/2023 – CEF CAU/MT<text:s/></text:span></text:p>
            </table:table-cell>
            <table:covered-table-cell/>
          </table:table-row>
        </table:table>
        <text:p text:style-name="P28"/>
      </style:header>
      <style:footer>
        <text:p text:style-name="P29"><text:page-number text:fixed="false">5</text:page-number></text:p>
        <text:p text:style-name="Rodapé"><text:span text:style-name="T3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1-05-03T20:01:00Z</meta:creation-date>
    <dc:date>2023-09-01T20:12:00Z</dc:date>
    <meta:print-date>2022-01-25T20:37:00Z</meta:print-date>
    <meta:template xlink:href="DELIBERAÇÃO%2075.2019%20-%20Registro%20profissional%20diplomado%20no%20país%20(MARÇO%202019)" xlink:type="simple"/>
    <meta:editing-cycles>46</meta:editing-cycles>
    <meta:editing-duration>PT85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46" meta:character-count="2854" meta:row-count="20" meta:non-whitespace-character-count="2413"/>
  </office:meta>
</office:document-meta>
</file>