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 fo:margin-left="3.5437in">
        <style:tab-stops/>
      </style:paragraph-properties>
    </style:style>
    <style:style style:name="T2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24" style:parent-style-name="Normal" style:family="paragraph">
      <style:paragraph-properties fo:text-align="justify" fo:line-height="115%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5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Título1" style:family="paragraph">
      <style:paragraph-properties fo:text-align="justify" fo:line-height="115%" fo:margin-left="0.9715in" fo:text-indent="-0.9715in">
        <style:tab-stops>
          <style:tab-stop style:type="left" style:position="3.3305in"/>
        </style:tab-stops>
      </style:paragraph-properties>
      <style:text-properties style:language-complex="ar" style:country-complex="SA"/>
    </style:style>
    <style:style style:name="P39" style:parent-style-name="Título1" style:family="paragraph">
      <style:paragraph-properties fo:text-align="justify" fo:line-height="115%" fo:margin-left="0.9715in" fo:text-indent="-0.9715in">
        <style:tab-stops/>
      </style:paragraph-properties>
      <style:text-properties style:language-complex="ar" style:country-complex="SA"/>
    </style:style>
    <style:style style:name="P40" style:parent-style-name="ParágrafodaLista" style:family="paragraph">
      <style:paragraph-properties fo:widows="0" fo:orphans="0" style:text-autospace="none" fo:text-align="justify" fo:line-height="115%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P43" style:parent-style-name="ParágrafodaLista" style:family="paragraph">
      <style:paragraph-properties fo:widows="0" fo:orphans="0" style:text-autospace="none" fo:text-align="justify" fo:line-height="115%"/>
      <style:text-properties style:font-name="Times New Roman" fo:font-size="11pt" style:font-size-asian="11pt" style:font-size-complex="11pt"/>
    </style:style>
    <style:style style:name="P44" style:parent-style-name="Default" style:family="paragraph">
      <style:paragraph-properties fo:text-align="justify" fo:line-height="115%"/>
    </style:style>
    <style:style style:name="T45" style:parent-style-name="Fonteparág.padrão" style:family="text">
      <style:text-properties style:font-name="Times New Roman" style:font-name-complex="Times New Roman" fo:color="#00000A" style:letter-kerning="true" fo:font-size="11pt" style:font-size-asian="11pt" style:font-size-complex="11pt" style:language-asian="zh" style:country-asian="CN" style:language-complex="hi" style:country-complex="IN"/>
    </style:style>
    <style:style style:name="T4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complex="Times New Roman" fo:color="#00000A" style:letter-kerning="true" fo:font-size="11pt" style:font-size-asian="11pt" style:font-size-complex="11pt" style:language-asian="zh" style:country-asian="CN" style:language-complex="hi" style:country-complex="IN"/>
    </style:style>
    <style:style style:name="P48" style:parent-style-name="Default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49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51" style:parent-style-name="Normal" style:family="paragraph">
      <style:paragraph-properties fo:text-align="justify" fo:line-height="115%"/>
    </style:style>
    <style:style style:name="T5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3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5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5" style:parent-style-name="Fonteparág.padrão" style:family="text">
      <style:text-properties style:font-name="Times New Roman" style:font-weight-complex="bold" fo:color="#000000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8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5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60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6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62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63" style:parent-style-name="Fonteparág.padrão" style:family="text">
      <style:text-properties style:font-name="Times New Roman" style:font-weight-complex="bold" fo:color="#000000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67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68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69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0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1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2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3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4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5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6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7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8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9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0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1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2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3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4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5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6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7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8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9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0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1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2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3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4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5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6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7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8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9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0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1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2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3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4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5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6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7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8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9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10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olumn112" style:family="table-column">
      <style:table-column-properties style:column-width="3.375in"/>
    </style:style>
    <style:style style:name="TableColumn113" style:family="table-column">
      <style:table-column-properties style:column-width="0.4284in"/>
    </style:style>
    <style:style style:name="TableColumn114" style:family="table-column">
      <style:table-column-properties style:column-width="0.4375in"/>
    </style:style>
    <style:style style:name="TableColumn115" style:family="table-column">
      <style:table-column-properties style:column-width="0.8909in"/>
    </style:style>
    <style:style style:name="TableColumn116" style:family="table-column">
      <style:table-column-properties style:column-width="1.3618in"/>
    </style:style>
    <style:style style:name="Table111" style:family="table">
      <style:table-properties style:width="6.4937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2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23" style:family="table-row">
      <style:table-row-properties/>
    </style:style>
    <style:style style:name="P12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P13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39" style:parent-style-name="Fonteparág.padrão" style:family="text">
      <style:text-properties style:font-name="Times New Roman" fo:font-size="9pt" style:font-size-asian="9pt" style:font-size-complex="9pt"/>
    </style:style>
    <style:style style:name="T140" style:parent-style-name="Fonteparág.padrão" style:family="text">
      <style:text-properties style:font-name="Times New Roman" fo:font-size="9pt" style:font-size-asian="9pt" style:font-size-complex="9pt"/>
    </style:style>
    <style:style style:name="P141" style:parent-style-name="Textodenotaderodapé" style:family="paragraph">
      <style:text-properties fo:font-size="9pt" style:font-size-asian="9pt" style:font-size-complex="9pt"/>
    </style:style>
    <style:style style:name="P14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9pt" style:font-size-asian="9pt" style:font-size-complex="9pt"/>
    </style:style>
    <style:style style:name="P143" style:parent-style-name="Textodenotaderodapé" style:family="paragraph">
      <style:text-properties fo:font-size="9pt" style:font-size-asian="9pt" style:font-size-complex="9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174" style:family="table-row">
      <style:table-row-properties style:min-row-height="0.1979in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19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0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0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0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21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1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1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22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2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2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2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23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3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4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246" style:parent-style-name="Normal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/>
    </style:style>
    <style:style style:name="P247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48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49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50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>
        <style:tab-stops>
          <style:tab-stop style:type="left" style:position="1.918in"/>
        </style:tab-stops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51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</style:style>
    <style:style style:name="T25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53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5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55" style:parent-style-name="Fonteparág.padrão" style:family="text">
      <style:text-properties style:font-name="Times New Roman" fo:font-size="11pt" style:font-size-asian="11pt" style:font-size-complex="11pt"/>
    </style:style>
    <style:style style:name="P256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fo:color="#000000" fo:font-size="11pt" style:font-size-asian="11pt" style:font-size-complex="11pt"/>
    </style:style>
    <style:style style:name="P257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</style:style>
    <style:style style:name="T25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59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6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61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62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63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64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6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6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67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6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69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70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7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72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73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74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</style:style>
    <style:style style:name="T27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76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T277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P278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fo:font-size="11pt" style:font-size-asian="11pt" style:font-size-complex="11pt"/>
    </style:style>
    <style:style style:name="P279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80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</style:style>
    <style:style style:name="T28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82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8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84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85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<text:span text:style-name="T23">Aprovar e homologar que os repassasses do CSC em 2023 serão realizados mediante celebração de convenio/contrato entre o CAU/BR e CAU/MT e dá outras providências.</text:span></text:p>
      <text:p text:style-name="P24"/>
      <text:p text:style-name="P25">O PLENÁRIO DO CONSELHO DE ARQUITETURA E URBANISMO DE MATO GROSSO –<text:s/>CAU/MT no exercício das competências e prerrogativas de que trata os artigos 29 e 30 do Regimento Interno do CAU/MT, reunido ordinariamente de maneira virtual (aplicativo Microsoft Teams), no dia 16 de julho de 2022, após análise do assunto em epígrafe, e</text:p>
      <text:p text:style-name="P26"/>
      <text:p text:style-name="P27">Considerando que a Resolução CAU/BR n.º 126/2016, “regulamenta o compartilhamento, entre o CAU/BR e os CAU/UF, da gestão, manutenção, evolução e despesas relativas ao Centro de Serviços Compartilhados do Conselho de Arquitetura e Urbanismo”.</text:p>
      <text:p text:style-name="P28"/>
      <text:p text:style-name="P29">Considerando<text:s/>que a adesão disposta no art. 2º da Resolução CAU/BR n.º 126/2016.</text:p>
      <text:p text:style-name="P30"/>
      <text:p text:style-name="P31">Considerando a necessidade de estipular as obrigações do contratante e do contratado, bem como, fixar prazos para realização dos serviços contratados e multas contratuais em caso de não cumprimento.</text:p>
      <text:p text:style-name="P32"/>
      <text:p text:style-name="P33">Considerando a competência da CAF CAU/MT, conforme determina o art. 97 e 98 do Regimento Interno do CAU/MT.</text:p>
      <text:p text:style-name="P34"/>
      <text:p text:style-name="P35">Considerando o parecer do (a) Conselheiro (a) Relator (a) Weverthon Foles Veras e Deliberação n. 291/2022 CAF CAU/MT, de 11 de julho de 2022.</text:p>
      <text:p text:style-name="P36"/>
      <text:p text:style-name="P37"/>
      <text:h text:style-name="P38" text:outline-level="1">DELIBEROU:<text:tab/></text:h>
      <text:h text:style-name="P39" text:outline-level="1"/>
      <text:list text:style-name="LFO1" text:continue-numbering="true">
        <text:list-item>
          <text:p text:style-name="P40"><text:span text:style-name="T41">Aprovar e homologar<text:s/></text:span><text:span text:style-name="T42">que os repasses para o CSC em 2023 serão realizados pelo CAU/MT apenas mediante celebração de convênio/contrato entre o CAU/BR e o CAU/MT.</text:span></text:p>
        </text:list-item>
        <text:list-item>
          <text:p text:style-name="P43">Aprovar a suspensão ou consignação dos pagamentos determinados para o<text:s/>CSC-CAU pelo CAU/BR, após a devida notificação extrajudicial.<text:s/></text:p>
        </text:list-item>
        <text:list-item>
          <text:p text:style-name="P44"><text:span text:style-name="T45">Encaminhar a jurídico do CAU/MT para realização de<text:s/></text:span><text:span text:style-name="T46">notificação extrajudicial ao CAU/BR<text:s/></text:span><text:span text:style-name="T47">realização dos demais procedimentos necessários.</text:span></text:p>
        </text:list-item>
        <text:list-item>
          <text:p text:style-name="P48">Esta deliberação entra em vigor nesta data.</text:p>
        </text:list-item>
      </text:list>
      <text:p text:style-name="P49"/>
      <text:p text:style-name="P50"/>
      <text:p text:style-name="P51"><text:span text:style-name="T52">Com 04<text:s/></text:span><text:span text:style-name="T53">votos favoráveis<text:s/></text:span><text:span text:style-name="T54">dos conselheiros</text:span><text:span text:style-name="T55">, Karen Mayumi Matsumoto, Alexsandro Reis,<text:s/></text:span><text:span text:style-name="T56">Elisângela Fernandes Bokorni e Rafael Leandro Rodrigues dos Santos</text:span><text:span text:style-name="T57">; 00<text:s/></text:span><text:span text:style-name="T58">votos contrários</text:span><text:span text:style-name="T59">; 00<text:s/></text:span><text:span text:style-name="T60">abstenções</text:span><text:span text:style-name="T61">; 04<text:s/></text:span><text:span text:style-name="T62">ausências dos conselheiros</text:span><text:span text:style-name="T63">,<text:s/></text:span><text:span text:style-name="T64">Thiago Rafael Pandini, Maristene Amaral Matos</text:span><text:span text:style-name="T65">, Adriano dos Santos e Dionísio Carlos de Oliveira.</text:span></text:p>
      <text:p text:style-name="P66"/>
      <text:p text:style-name="P67"/>
      <text:p text:style-name="P68"/>
      <text:p text:style-name="P69">ANDRÉ NÖR</text:p>
      <text:p text:style-name="P70">Presidente do CAU/MT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Folha De Votação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><text:tab/></text:p>
            <text:p text:style-name="P120">Conselheiro</text:p>
          </table:table-cell>
          <table:table-cell table:style-name="TableCell121" table:number-columns-spanned="4">
            <text:p text:style-name="P122">Votação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Sim</text:p>
          </table:table-cell>
          <table:table-cell table:style-name="TableCell127">
            <text:p text:style-name="P128">Não<text:s/></text:p>
          </table:table-cell>
          <table:table-cell table:style-name="TableCell129">
            <text:p text:style-name="P130">Abstenção</text:p>
          </table:table-cell>
          <table:table-cell table:style-name="TableCell131">
            <text:p text:style-name="P132">Ausência</text:p>
          </table:table-cell>
        </table:table-row>
        <table:table-row table:style-name="TableRow133">
          <table:table-cell table:style-name="TableCell134">
            <text:p text:style-name="P135"><text:span text:style-name="T136">André Nör</text:span><text:span text:style-name="T137"><text:note text:note-class="footnote" text:id="_ftn0"><text:note-citation>1</text:note-citation><text:note-body><text:p text:style-name="P138"><text:s/>“<text:span text:style-name="T139">Art. 151. Compete ao presidente do<text:s/></text:span><text:span text:style-name="T140">CAU/MT:<text:s/></text:span></text:p><text:p text:style-name="P141">...</text:p><text:p text:style-name="P142">VII - proferir voto exclusivamente em caso de empate em votação no Plenário e no Conselho Diretor;”</text:p><text:p text:style-name="P143"/></text:note-body></text:note></text:span>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</table:table-row>
        <table:table-row table:style-name="TableRow152">
          <table:table-cell table:style-name="TableCell153">
            <text:p text:style-name="P154">Karen Mayumi Matsumoto</text:p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Alexsandro Reis</text:p>
          </table:table-cell>
          <table:table-cell table:style-name="TableCell166">
            <text:p text:style-name="P167">X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Elisângela Fernandes Bokorni</text:p>
          </table:table-cell>
          <table:table-cell table:style-name="TableCell177">
            <text:p text:style-name="P178">X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Rafael Leandro Rodrigues dos Santos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Adriano dos Santos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X</text:p>
          </table:table-cell>
        </table:table-row>
        <table:table-row table:style-name="TableRow207">
          <table:table-cell table:style-name="TableCell208">
            <text:p text:style-name="P209">Dionísio Carlos de Oliveira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X</text:p>
          </table:table-cell>
        </table:table-row>
        <table:table-row table:style-name="TableRow218">
          <table:table-cell table:style-name="TableCell219">
            <text:p text:style-name="P220">Maristene Amaral Mato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X</text:p>
          </table:table-cell>
        </table:table-row>
        <table:table-row table:style-name="TableRow229">
          <table:table-cell table:style-name="TableCell230">
            <text:p text:style-name="P231">Thiago Rafael Pandini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X</text:p>
          </table:table-cell>
        </table:table-row>
        <table:table-row table:style-name="TableRow240">
          <table:table-cell table:style-name="TableCell241">
            <text:p text:style-name="P242">Thais Bacchi</text:p>
          </table:table-cell>
          <table:table-cell table:style-name="TableCell243" table:number-columns-spanned="4">
            <text:p text:style-name="P244">LICENÇA</text:p>
          </table:table-cell>
          <table:covered-table-cell/>
          <table:covered-table-cell/>
          <table:covered-table-cell/>
        </table:table-row>
      </table:table>
      <text:p text:style-name="P245"/>
      <text:p text:style-name="P246"/>
      <text:p text:style-name="P247">Histórico da votação:<text:s/></text:p>
      <text:p text:style-name="P248"/>
      <text:p text:style-name="P249">Reunião Plenária Ordinária Nº 125<text:s/><text:s text:c="38"/>Data: 16/07/2022</text:p>
      <text:p text:style-name="P250"><text:tab/></text:p>
      <text:p text:style-name="P251"><text:span text:style-name="T252">Matéria em votação:</text:span><text:span text:style-name="T253"><text:s/></text:span><text:span text:style-name="T254"><text:s/></text:span><text:span text:style-name="T255">REPASSES CSC</text:span></text:p>
      <text:p text:style-name="P256"/>
      <text:p text:style-name="P257"><text:span text:style-name="T258">Resultado da votação:</text:span><text:span text:style-name="T259"><text:s/></text:span><text:span text:style-name="T260">Sim</text:span><text:span text:style-name="T261"><text:s/>(0</text:span><text:span text:style-name="T262">4</text:span><text:span text:style-name="T263">)<text:s/></text:span><text:span text:style-name="T264"><text:tab/></text:span><text:span text:style-name="T265">Não</text:span><text:span text:style-name="T266"><text:s/>(00) <text:s text:c="3"/></text:span><text:span text:style-name="T267"><text:tab/></text:span><text:span text:style-name="T268">Abstenções</text:span><text:span text:style-name="T269"><text:s/>(00) <text:s/></text:span><text:span text:style-name="T270"><text:tab/></text:span><text:span text:style-name="T271">Ausências</text:span><text:span text:style-name="T272"><text:s/>(04)<text:s/></text:span></text:p>
      <text:p text:style-name="P273"/>
      <text:p text:style-name="P274"><text:span text:style-name="T275">Ocorrências</text:span><text:span text:style-name="T276">: Conselheira Titular Thais Bacchi encontra-se de licença até dia<text:s/></text:span><text:span text:style-name="T277">31/08/2022 e Conselheiro Suplente Paulo Sérgio Borges encontra-se de licença até dia 10/09/2022.</text:span></text:p>
      <text:p text:style-name="P278"/>
      <text:p text:style-name="P279"/>
      <text:p text:style-name="P280"><text:span text:style-name="T281">Assessoria:<text:s/></text:span><text:span text:style-name="T282">Thatielle B. C. dos Santos</text:span><text:span text:style-name="T283"><text:s text:c="4"/>Condutor dos trabalhos (Presidente):<text:s/></text:span><text:span text:style-name="T284">André Nör</text:span></text:p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0826in" fo:margin-bottom="0.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5826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4.8229in" style:use-optimal-column-width="false"/>
    </style:style>
    <style:style style:name="Table4" style:family="table">
      <style:table-properties style:width="6.3in" fo:margin-left="0in" table:align="left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9" style:family="table-cell">
      <style:table-cell-properties fo:border-top="0.0138in solid #7F7F7F" fo:border-left="0.0138in solid #7F7F7F" fo:border-bottom="0.0138in solid #7F7F7F" fo:border-right="none" style:writing-mode="lr-tb" fo:padding-top="0in" fo:padding-left="0.0784in" fo:padding-bottom="0in" fo:padding-right="0.0784in"/>
    </style:style>
    <style:style style:name="TableRow10" style:family="table-row">
      <style:table-row-properties style:min-row-height="0.1965in" style:use-optimal-row-height="false" fo:keep-together="always"/>
    </style:style>
    <style:style style:name="TableCell11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12" style:family="table-cell">
      <style:table-cell-properties fo:border-top="0.0138in solid #7F7F7F" fo:border-left="0.0138in solid #7F7F7F" fo:border-bottom="0.0138in solid #7F7F7F" fo:border-right="none" style:writing-mode="lr-tb" fo:padding-top="0in" fo:padding-left="0.0784in" fo:padding-bottom="0in" fo:padding-right="0.0784in"/>
    </style:style>
    <style:style style:name="TableRow13" style:family="table-row">
      <style:table-row-properties style:min-row-height="0.1965in" style:use-optimal-row-height="false" fo:keep-together="always"/>
    </style:style>
    <style:style style:name="TableCell14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15" style:family="table-cell">
      <style:table-cell-properties fo:border-top="0.0138in solid #7F7F7F" fo:border-left="0.0138in solid #7F7F7F" fo:border-bottom="0.0138in solid #7F7F7F" fo:border-right="none" style:writing-mode="lr-tb" fo:padding-top="0in" fo:padding-left="0.0784in" fo:padding-bottom="0in" fo:padding-right="0.0784in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background-color="#F2F2F2"/>
    </style:style>
    <style:style style:name="T1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9" style:parent-style-name="Rodapé" style:family="paragraph">
      <style:paragraph-properties fo:margin-right="0.25in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Rodapé" style:family="paragraph">
      <style:paragraph-properties fo:text-align="end"/>
    </style:style>
    <style:style style:name="T2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">PROCESSO</text:p>
            </table:table-cell>
            <table:table-cell table:style-name="TableCell9">
              <text:p text:style-name="Normal">1523238/2022</text:p>
            </table:table-cell>
          </table:table-row>
          <table:table-row table:style-name="TableRow10">
            <table:table-cell table:style-name="TableCell11">
              <text:p text:style-name="Normal">INTERESSADO</text:p>
            </table:table-cell>
            <table:table-cell table:style-name="TableCell12">
              <text:p text:style-name="Normal">CAU/MT</text:p>
            </table:table-cell>
          </table:table-row>
          <table:table-row table:style-name="TableRow13">
            <table:table-cell table:style-name="TableCell14">
              <text:p text:style-name="Normal">ASSUNTO</text:p>
            </table:table-cell>
            <table:table-cell table:style-name="TableCell15">
              <text:p text:style-name="Normal">REPASSE CSC <text:s/></text:p>
            </table:table-cell>
          </table:table-row>
        </table:table>
        <text:p text:style-name="P16"><text:span text:style-name="T17">DELIBERAÇÃO PLENÁRIA DPOMT Nº 755</text:span><text:span text:style-name="T18">/2022</text:span></text:p>
      </style:header>
      <style:footer>
        <text:p text:style-name="P19"><text:span text:style-name="T2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1"><text:span text:style-name="T22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tielle Badini</dc:creator>
    <meta:creation-date>2022-07-15T14:27:00Z</meta:creation-date>
    <dc:date>2022-07-16T14:40:00Z</dc:date>
    <meta:print-date>2022-07-16T14:40:00Z</meta:print-date>
    <meta:template xlink:href="Normal" xlink:type="simple"/>
    <meta:editing-cycles>8</meta:editing-cycles>
    <meta:editing-duration>PT1380S</meta:editing-duration>
    <meta:document-statistic meta:page-count="3" meta:paragraph-count="5" meta:word-count="467" meta:character-count="2988" meta:row-count="21" meta:non-whitespace-character-count="2526"/>
  </office:meta>
</office:document-meta>
</file>