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language-complex="ar" style:country-complex="SA"/>
    </style:style>
    <style:style style:name="P40" style:parent-style-name="Título1" style:family="paragraph">
      <style:paragraph-properties fo:text-align="justify" fo:line-height="115%" fo:margin-left="0.9715in" fo:text-indent="-0.9715in">
        <style:tab-stops/>
      </style:paragraph-properties>
      <style:text-properties style:language-complex="ar" style:country-complex="SA"/>
    </style:style>
    <style:style style:name="P41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4" style:parent-style-name="ParágrafodaLista" style:family="paragraph">
      <style:text-properties style:font-name="Times New Roman" style:font-name-asian="Times New Roman" fo:font-size="11pt" style:font-size-asian="11pt" style:font-size-complex="11pt"/>
    </style:style>
    <style:style style:name="P45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6" style:parent-style-name="ParágrafodaLista" style:family="paragraph">
      <style:text-properties style:font-name="Times New Roman" style:font-name-asian="Times New Roman" fo:font-size="11pt" style:font-size-asian="11pt" style:font-size-complex="11pt"/>
    </style:style>
    <style:style style:name="P47" style:parent-style-name="Default" style:family="paragraph">
      <style:paragraph-properties fo:text-align="justify" fo:margin-left="0.3937in" fo:text-indent="-0.365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ParágrafodaLista" style:family="paragraph">
      <style:text-properties style:font-name="Times New Roman" fo:font-size="11pt" style:font-size-asian="11pt" style:font-size-complex="11pt"/>
    </style:style>
    <style:style style:name="P51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weight-complex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style:font-weight-complex="bold" fo:color="#000000"/>
    </style:style>
    <style:style style:name="T66" style:parent-style-name="Fonteparág.padrão" style:family="text">
      <style:text-properties style:font-weight-complex="bold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99" style:family="table-column">
      <style:table-column-properties style:column-width="3.375in"/>
    </style:style>
    <style:style style:name="TableColumn100" style:family="table-column">
      <style:table-column-properties style:column-width="0.4284in"/>
    </style:style>
    <style:style style:name="TableColumn101" style:family="table-column">
      <style:table-column-properties style:column-width="0.4375in"/>
    </style:style>
    <style:style style:name="TableColumn102" style:family="table-column">
      <style:table-column-properties style:column-width="0.8909in"/>
    </style:style>
    <style:style style:name="TableColumn103" style:family="table-column">
      <style:table-column-properties style:column-width="1.3618in"/>
    </style:style>
    <style:style style:name="Table98" style:family="table">
      <style:table-properties style:width="6.49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21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 fo:font-size="11pt" style:font-size-asian="11pt" style:font-size-complex="11pt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4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4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4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55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text-align="justify" fo:line-height="115%"/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2">Aprovar relatório e voto fundamentado do (a) conselheiro (a) relator (a), pela procedência do recurso apresentado, decidindo pelo arquivamento fundamentado do processo nº 1043478/2020 e, consequentemente, da multa, dentre outras<text:s/></text:span><text:span text:style-name="T23">providências.</text:span></text:p>
      <text:p text:style-name="P24"/>
      <text:p text:style-name="P25">O PLENÁRIO DO CONSELHO DE ARQUITETURA E URBANISMO DE MATO GROSSO – CAU/MT no exercício das competências e prerrogativas de que trata os artigos 29, inciso LXV, do Regimento Interno do CAU/MT, reunido extraordinariamente por meio do aplicativo Microsoft Teams, no dia 30 de julho de 2022.</text:p>
      <text:p text:style-name="P26"/>
      <text:p text:style-name="P27">Considerando que compete ao Plenário do CAU/MT, apreciar e julgar os recursos em face das decisões da CEP CAU/MT, conforme §1º do art. 20 da Resolução CAU/BR n.º 22/2012.</text:p>
      <text:p text:style-name="P28"/>
      <text:p text:style-name="P29">Considerando a interposição de recurso pelo interessado (a), frente à decisão proferida pela Comissão de Exercício Profissional do CAU/MT – CEP CAU/MT.</text:p>
      <text:p text:style-name="P30"/>
      <text:p text:style-name="P31">Considerando a distribuição do processo SICCAU n.º 1043478/2020 ao (a) conselheiro (a) relator (a) Weverthon Foles Veras, para apreciação e<text:s/>desenvolvimento de relato e voto fundamentado a ser apresentado ao plenário para apreciação e julgamento.</text:p>
      <text:p text:style-name="P32"/>
      <text:p text:style-name="P33"><text:span text:style-name="T34">Considerando o relatório e voto do (a) conselheiro (a) relator (a) que, após análise do processo, concluiu que o Auto de Infração foi constituído de</text:span><text:span text:style-name="T35"><text:s/></text:span><text:span text:style-name="T36">forma irregular</text:span><text:span text:style-name="T37"><text:s/>tendo em vista, que a empresa encontra-se registrada no CREA-MT nº MT21774, julgou pelo arquivamento do Auto de Infração nº 1000013389/2014 e a multa.</text:span></text:p>
      <text:p text:style-name="P38"/>
      <text:h text:style-name="P39" text:outline-level="1">DELIBEROU:<text:tab/></text:h>
      <text:h text:style-name="P40" text:outline-level="1"/>
      <text:list text:style-name="LFO1" text:continue-numbering="true">
        <text:list-item>
          <text:p text:style-name="P41">Acompanhar o relatório e voto do (a) Conselheiro (a) relator (a)<text:s/>Weverthon Foles Veras, no sentido de DAR PROVIMENTO TOTAL AO RECURSO, determinando o arquivamento fundamentado do Auto de Infração e da multa.</text:p>
        </text:list-item>
      </text:list>
      <text:p text:style-name="P42"/>
      <text:list text:style-name="LFO1" text:continue-numbering="true">
        <text:list-item>
          <text:p text:style-name="P43">Comunicar o resultado do julgamento do Plenário do CAU/MT ao autuado, por meio de correspondência acompanhada de<text:s/>cópia da decisão proferida e conceder ao autuado prazo de 30 (trinta) dias contados a partir do primeiro dia útil subsequente ao do recebimento da comunicação para interposição de recurso ao Plenário do CAU/BR, que terá efeito suspensivo ao Plenário do CAU/MT.</text:p>
        </text:list-item>
      </text:list>
      <text:p text:style-name="P44"/>
      <text:list text:style-name="LFO1" text:continue-numbering="true">
        <text:list-item>
          <text:p text:style-name="P45">Havendo decurso de prazo para interposição de recurso, o setor jurídico do CAU/MT realizará o trânsito em julgado e extinção e arquivamento do processo.</text:p>
        </text:list-item>
      </text:list>
      <text:p text:style-name="P46"/>
      <text:soft-page-break/>
      <text:list text:style-name="LFO1" text:continue-numbering="true">
        <text:list-item>
          <text:p text:style-name="P47">Havendo recurso, encaminhar processo digital ao CAU/BR para apreciação e julgamento, conforme determina a Resolução CAU/BR n.º 22/2012 e Deliberação n.º 019/2022 da CEP CAU/BR, de 12 e 13 de maio de 2022.</text:p>
        </text:list-item>
      </text:list>
      <text:p text:style-name="P48"/>
      <text:list text:style-name="LFO1" text:continue-numbering="true">
        <text:list-item>
          <text:p text:style-name="P49">Esta deliberação entra em vigor nesta data.</text:p>
        </text:list-item>
      </text:list>
      <text:p text:style-name="P50"/>
      <text:p text:style-name="P51"/>
      <text:p text:style-name="P52"><text:span text:style-name="T53">Com 07<text:s/></text:span><text:span text:style-name="T54">votos favoráveis<text:s/></text:span><text:span text:style-name="T55">dos conselheiros</text:span><text:span text:style-name="T56"><text:s/>Karen Mayumi Matsumoto; Weverthon Foles Veras;<text:s/></text:span><text:span text:style-name="T57">Alexsandro Reis; Maristene Amaral Matos e Thiago Rafel Pandini; Cássio Amaral Matos; Elisangela Fernandes Bokorni;<text:s/></text:span><text:span text:style-name="T58"><text:s/></text:span><text:span text:style-name="T59">00<text:s/></text:span><text:span text:style-name="T60">votos contrários</text:span><text:span text:style-name="T61">; 00<text:s/></text:span><text:span text:style-name="T62">abstenções</text:span><text:span text:style-name="T63">; 01<text:s/></text:span><text:span text:style-name="T64">ausência<text:s/></text:span><text:span text:style-name="T65">do conselheiro Adriano dos Santos</text:span><text:span text:style-name="T66">.</text:span></text:p>
      <text:p text:style-name="P67"/>
      <text:p text:style-name="P68"/>
      <text:p text:style-name="P69"/>
      <text:p text:style-name="P70">ANDRÉ NÖR</text:p>
      <text:p text:style-name="P71">Presidente do CAU/MT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bookmark-start text:name="_Hlk115272388"/><text:soft-page-break/>Folha De Votação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tab/></text:p>
            <text:p text:style-name="P107">Conselheiro</text:p>
          </table:table-cell>
          <table:table-cell table:style-name="TableCell108" table:number-columns-spanned="4">
            <text:p text:style-name="P109">Votação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im</text:p>
          </table:table-cell>
          <table:table-cell table:style-name="TableCell114">
            <text:p text:style-name="P115">Não<text:s/></text:p>
          </table:table-cell>
          <table:table-cell table:style-name="TableCell116">
            <text:p text:style-name="P117">Abstenção</text:p>
          </table:table-cell>
          <table:table-cell table:style-name="TableCell118">
            <text:p text:style-name="P119">Ausência</text:p>
          </table:table-cell>
        </table:table-row>
        <table:table-row table:style-name="TableRow120">
          <table:table-cell table:style-name="TableCell121">
            <text:p text:style-name="P122">André Nör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Karen Mayumi Matsumoto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everthon Foles Veras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riano dos Santo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p text:style-name="P166">Alexsandro Reis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ássio Amaral Matos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aristene Amaral Matos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hiago Rafael Pandini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lisangela Fernandes Bokorni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bookmark-end text:name="_Hlk115272388"/>Histórico da votação:<text:s/></text:p>
      <text:p text:style-name="P221"/>
      <text:p text:style-name="P222">1ª Reunião Plenária Extraordinária <text:s text:c="66"/>Data: 30/07/2022</text:p>
      <text:p text:style-name="P223"><text:tab/></text:p>
      <text:p text:style-name="P224"><text:span text:style-name="T225">Matéria em votação:</text:span><text:span text:style-name="T226"><text:s/></text:span><text:span text:style-name="T227"><text:s/></text:span>JULGAMENTO DE<text:s/>RECURSO EM PROCESSO DE EXERCÍCIO PROFISSIONAL</text:p>
      <text:p text:style-name="P228"/>
      <text:p text:style-name="P229"><text:span text:style-name="T230">Resultado da votação:</text:span><text:span text:style-name="T231"><text:s/></text:span><text:span text:style-name="T232">Sim</text:span><text:span text:style-name="T233"><text:s/>(07)<text:s/></text:span><text:span text:style-name="T234"><text:tab/></text:span><text:span text:style-name="T235">Não</text:span><text:span text:style-name="T236"><text:s/>(00) <text:s text:c="3"/></text:span><text:span text:style-name="T237"><text:tab/></text:span><text:span text:style-name="T238">Abstenções</text:span><text:span text:style-name="T239"><text:s/>(00) <text:s/></text:span><text:span text:style-name="T240"><text:tab/></text:span><text:span text:style-name="T241">Ausências</text:span><text:span text:style-name="T242"><text:s/>(01)<text:s/></text:span></text:p>
      <text:p text:style-name="P243"/>
      <text:p text:style-name="P244"><text:span text:style-name="T245">Ocorrências</text:span><text:span text:style-name="T246">: Conselheira Titular Thais Bacchi encontra-se de licença até dia 31/08/2022 e Conselheiro Suplente Paulo Sérgio Borge</text:span><text:span text:style-name="T247">s encontra-se de licença até dia 10/09/2022.</text:span></text:p>
      <text:p text:style-name="P248"/>
      <text:p text:style-name="P249"/>
      <text:p text:style-name="P250"><text:span text:style-name="T251">Assessoria:<text:s/></text:span><text:span text:style-name="T252">Thatielle B. C. dos Santos</text:span><text:span text:style-name="T253"><text:s text:c="4"/>Condutor dos trabalhos (Presidente):<text:s/></text:span><text:span text:style-name="T254">André Nör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3" style:family="table-row">
      <style:table-row-properties style:min-row-height="0.0319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8" style:parent-style-name="Rodapé" style:family="paragraph">
      <style:paragraph-properties fo:margin-right="0.25in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1043478/2020</text:p>
            </table:table-cell>
          </table:table-row>
          <table:table-row table:style-name="TableRow10">
            <table:table-cell table:style-name="TableCell11">
              <text:p text:style-name="Normal">DOCUMENTO DE FISCALIZAÇÃO</text:p>
            </table:table-cell>
            <table:table-cell table:style-name="TableCell12">
              <text:p text:style-name="Normal">1000013389/2014</text:p>
            </table:table-cell>
          </table:table-row>
          <table:table-row table:style-name="TableRow13">
            <table:table-cell table:style-name="TableCell14">
              <text:p text:style-name="Normal">ASSUNTO</text:p>
            </table:table-cell>
            <table:table-cell table:style-name="TableCell15">
              <text:p text:style-name="Normal">JULGAMENTO DE RECURSO EM <text:s/>PROCESSO DE EXERCÍCIO PROFISSIONAL<text:s/></text:p>
            </table:table-cell>
          </table:table-row>
        </table:table>
        <text:p text:style-name="P16"><text:span text:style-name="T17">DELIBERAÇÃO PLENÁRIA DPOMT Nº 763/2022</text:span></text:p>
      </style:header>
      <style:footer>
        <text:p text:style-name="P18"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9-28T19:23:00Z</meta:creation-date>
    <dc:date>2022-12-15T20:39:00Z</dc:date>
    <meta:print-date>2022-12-15T20:39:00Z</meta:print-date>
    <meta:template xlink:href="Normal" xlink:type="simple"/>
    <meta:editing-cycles>6</meta:editing-cycles>
    <meta:editing-duration>PT360S</meta:editing-duration>
    <meta:document-statistic meta:page-count="3" meta:paragraph-count="7" meta:word-count="571" meta:character-count="3649" meta:row-count="25" meta:non-whitespace-character-count="3085"/>
  </office:meta>
</office:document-meta>
</file>