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36" style:parent-style-name="Título1" style:family="paragraph">
      <style:paragraph-properties fo:text-align="justify" fo:line-height="115%" fo:margin-left="0.9715in" fo:text-indent="-0.9715in">
        <style:tab-stops/>
      </style:paragraph-properties>
      <style:text-properties style:language-complex="ar" style:country-complex="SA"/>
    </style:style>
    <style:style style:name="P37" style:parent-style-name="Default" style:family="paragraph">
      <style:paragraph-properties fo:text-align="justify" fo:margin-left="0.3937in" fo:text-indent="-0.3652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" style:parent-style-name="ParágrafodaLista" style:family="paragraph">
      <style:text-properties style:font-name="Times New Roman" style:font-name-asian="Times New Roman" fo:font-size="11pt" style:font-size-asian="11pt" style:font-size-complex="11pt"/>
    </style:style>
    <style:style style:name="P44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5" style:parent-style-name="ParágrafodaLista" style:family="paragraph">
      <style:text-properties style:font-name="Times New Roman" style:font-name-asian="Times New Roman" fo:font-size="11pt" style:font-size-asian="11pt" style:font-size-complex="11pt"/>
    </style:style>
    <style:style style:name="P46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ParágrafodaLista" style:family="paragraph">
      <style:text-properties style:font-name="Times New Roman" fo:font-size="11pt" style:font-size-asian="11pt" style:font-size-complex="11pt"/>
    </style:style>
    <style:style style:name="P50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weight-complex="bold"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style:font-weight-complex="bold" fo:color="#000000"/>
    </style:style>
    <style:style style:name="T64" style:parent-style-name="Fonteparág.padrão" style:family="text">
      <style:text-properties style:font-weight-complex="bold" fo:color="#000000"/>
    </style:style>
    <style:style style:name="T65" style:parent-style-name="Fonteparág.padrão" style:family="text">
      <style:text-properties style:font-weight-complex="bold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8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7" style:parent-style-name="Normal" style:family="paragraph">
      <style:paragraph-properties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92" style:family="table-column">
      <style:table-column-properties style:column-width="3.375in"/>
    </style:style>
    <style:style style:name="TableColumn93" style:family="table-column">
      <style:table-column-properties style:column-width="0.4284in"/>
    </style:style>
    <style:style style:name="TableColumn94" style:family="table-column">
      <style:table-column-properties style:column-width="0.4375in"/>
    </style:style>
    <style:style style:name="TableColumn95" style:family="table-column">
      <style:table-column-properties style:column-width="0.8909in"/>
    </style:style>
    <style:style style:name="TableColumn96" style:family="table-column">
      <style:table-column-properties style:column-width="1.3618in"/>
    </style:style>
    <style:style style:name="Table91" style:family="table">
      <style:table-properties style:width="6.493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21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color="#000000" fo:font-size="11pt" style:font-size-asian="11pt" style:font-size-complex="11pt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4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font-size="11pt" style:font-size-asian="11pt" style:font-size-complex="11pt"/>
    </style:style>
    <style:style style:name="P24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4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50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2">Aprovar relatório fundamentado do (a) conselheiro (a) relator (a), pela procedência parcial do recurso apresentado, decidindo pela manutenção do Auto de Infração fundamentado do processo n. 1161600/2020 -100019959/2020 e reformar a<text:s/></text:span><text:span text:style-name="T23">decisão de diligência ao setor da fiscalização do CAU/MT, dentre outras providências.</text:span></text:p>
      <text:p text:style-name="P24"/>
      <text:p text:style-name="P25">O PLENÁRIO DO CONSELHO DE ARQUITETURA E URBANISMO DE MATO GROSSO – CAU/MT no exercício das competências e prerrogativas de que trata os artigos 29, inciso LXV, do Regimento Interno do CAU/MT, reunido extraordinariamente por meio do aplicativo Microsoft Teams, no dia 30 de julho de 2022.</text:p>
      <text:p text:style-name="P26"/>
      <text:p text:style-name="P27">Considerando que compete ao Plenário do CAU/MT, apreciar e julgar os recursos em face das decisões da CEP CAU/MT, conforme §1º do art. 20 da Resolução CAU/BR n.º 22/2012.</text:p>
      <text:p text:style-name="P28"/>
      <text:p text:style-name="P29">Considerando a interposição de recurso pelo interessado (a), frente à decisão proferida pela Comissão de Exercício Profissional do CAU/MT – CEP CAU/MT.</text:p>
      <text:p text:style-name="P30"/>
      <text:p text:style-name="P31">Considerando a distribuição do processo SICCAU n.º 1161600/2020 ao<text:s/>(a) conselheiro (a) relator (a) Maristene Amaral Matos, para apreciação e desenvolvimento de relato e voto fundamentado a ser apresentado ao plenário para apreciação e julgamento.</text:p>
      <text:p text:style-name="P32"/>
      <text:p text:style-name="P33">Considerando o relatório e voto do (a) conselheiro (a) relator (a) que, após análise do processo concluiu que a decisão encontra-se parcialmente procedente, mantendo a regularidade do auto de infração e multa imposta no Auto de Infração nº 1000109959/2020, reformando a decisão de diligência para a fiscalização do CAU/MT.</text:p>
      <text:p text:style-name="P34"/>
      <text:h text:style-name="P35" text:outline-level="1">DELIBEROU:<text:tab/></text:h>
      <text:h text:style-name="P36" text:outline-level="1"/>
      <text:list text:style-name="LFO1" text:continue-numbering="true">
        <text:list-item>
          <text:p text:style-name="P37"><text:span text:style-name="T38">Acompanhar o relatório e voto do (a) Conselheiro (a) relator (a) Maristente Amaral Matos, no sentido de DAR PROVIMENTO PARCIAL AO RECURSO, determinando a MANUTENÇÃO do auto de infração e da multa imposta<text:s/></text:span><text:span text:style-name="T39">e reformar a decisão de diligência ao s</text:span><text:span text:style-name="T40">etor da fiscalização do CAU/MT.</text:span></text:p>
        </text:list-item>
      </text:list>
      <text:p text:style-name="P41"/>
      <text:list text:style-name="LFO1" text:continue-numbering="true">
        <text:list-item>
          <text:p text:style-name="P42">Comunicar o resultado do julgamento do Plenário do CAU/MT ao autuado, por meio de correspondência acompanhada de cópia da decisão proferida e conceder ao autuado prazo de 30 (trinta) dias contados a partir do primeiro dia útil subsequente ao do recebimento da comunicação para interposição de recurso ao Plenário do CAU/BR, que terá efeito suspensivo ao Plenário do CAU/MT.</text:p>
        </text:list-item>
      </text:list>
      <text:p text:style-name="P43"/>
      <text:soft-page-break/>
      <text:list text:style-name="LFO1" text:continue-numbering="true">
        <text:list-item>
          <text:p text:style-name="P44">Havendo decurso de prazo para interposição de recurso, o setor jurídico do CAU/MT realizará o trânsito em julgado e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45"/>
      <text:list text:style-name="LFO1" text:continue-numbering="true">
        <text:list-item>
          <text:p text:style-name="P46">Havendo recurso, encaminhar processo digital ao CAU/BR para apreciação e julgamento, conforme determina a Resolução CAU/BR n.º 22/2012 e Deliberação n.º 019/2022 da CEP CAU/BR, de 12 e 13 de maio de 2022.</text:p>
        </text:list-item>
      </text:list>
      <text:p text:style-name="P47"/>
      <text:list text:style-name="LFO1" text:continue-numbering="true">
        <text:list-item>
          <text:p text:style-name="P48">Esta deliberação entra em vigor nesta data.</text:p>
        </text:list-item>
      </text:list>
      <text:p text:style-name="P49"/>
      <text:p text:style-name="P50"/>
      <text:p text:style-name="P51"><text:span text:style-name="T52">Com 07<text:s/></text:span><text:span text:style-name="T53">votos favoráveis<text:s/></text:span><text:span text:style-name="T54">dos conselheiros</text:span><text:span text:style-name="T55"><text:s/>Karen Mayumi Matsumoto; Weverthon Foles Veras; Alexsandro Reis; Maristene Amaral Matos e Thiago Rafel Pandini; Cássio Amaral Matos; Elisangela Fernandes Bokorni;<text:s/></text:span><text:span text:style-name="T56"><text:s/></text:span><text:span text:style-name="T57">00<text:s/></text:span><text:span text:style-name="T58">votos contrários</text:span><text:span text:style-name="T59">; 00<text:s/></text:span><text:span text:style-name="T60">abstenções</text:span><text:span text:style-name="T61">; 01<text:s/></text:span><text:span text:style-name="T62">ausência<text:s/></text:span><text:span text:style-name="T63">do conselhe</text:span><text:span text:style-name="T64">iro Adriano dos Santos</text:span><text:span text:style-name="T65">.</text:span></text:p>
      <text:p text:style-name="P66"/>
      <text:p text:style-name="P67"/>
      <text:p text:style-name="P68"/>
      <text:p text:style-name="P69">ANDRÉ NÖR</text:p>
      <text:p text:style-name="P70">Presidente do CAU/MT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Folha De Votação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tab/></text:p>
            <text:p text:style-name="P100">Conselheiro</text:p>
          </table:table-cell>
          <table:table-cell table:style-name="TableCell101" table:number-columns-spanned="4">
            <text:p text:style-name="P102">Votação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im</text:p>
          </table:table-cell>
          <table:table-cell table:style-name="TableCell107">
            <text:p text:style-name="P108">Não<text:s/></text:p>
          </table:table-cell>
          <table:table-cell table:style-name="TableCell109">
            <text:p text:style-name="P110">Abstenção</text:p>
          </table:table-cell>
          <table:table-cell table:style-name="TableCell111">
            <text:p text:style-name="P112">Ausência</text:p>
          </table:table-cell>
        </table:table-row>
        <table:table-row table:style-name="TableRow113">
          <table:table-cell table:style-name="TableCell114">
            <text:p text:style-name="P115">André Nör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Karen Mayumi Matsumoto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Weverthon Foles Veras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driano dos Santo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Alexsandro Reis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ássio Amaral Matos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aristene Amaral Matos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Thiago Rafael Pandini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lisangela Fernandes Bokorni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Histórico da votação:<text:s/></text:p>
      <text:p text:style-name="P215"/>
      <text:p text:style-name="P216">1ª Reunião Plenária Extraordinária<text:s/><text:s text:c="66"/>Data: 30/07/2022</text:p>
      <text:p text:style-name="P217"><text:tab/></text:p>
      <text:p text:style-name="P218"><text:span text:style-name="T219">Matéria em votação:</text:span><text:span text:style-name="T220"><text:s/></text:span><text:span text:style-name="T221"><text:s/></text:span>JULGAMENTO DE RECURSO EM PROCESSO DE EXERCÍCIO PROFISSIONAL</text:p>
      <text:p text:style-name="P222"/>
      <text:p text:style-name="P223"><text:span text:style-name="T224">Resultado da votação:</text:span><text:span text:style-name="T225"><text:s/></text:span><text:span text:style-name="T226">Sim</text:span><text:span text:style-name="T227"><text:s/>(07)<text:s/></text:span><text:span text:style-name="T228"><text:tab/></text:span><text:span text:style-name="T229">Não</text:span><text:span text:style-name="T230"><text:s/>(00) <text:s text:c="3"/></text:span><text:span text:style-name="T231"><text:tab/></text:span><text:span text:style-name="T232">Abstenções</text:span><text:span text:style-name="T233"><text:s/>(00) <text:s/></text:span><text:span text:style-name="T234"><text:tab/></text:span><text:span text:style-name="T235">Ausências</text:span><text:span text:style-name="T236"><text:s/>(01)<text:s/></text:span></text:p>
      <text:p text:style-name="P237"/>
      <text:p text:style-name="P238"><text:span text:style-name="T239">Ocorrênci</text:span><text:span text:style-name="T240">as</text:span><text:span text:style-name="T241">: Conselheira Titular Thais Bacchi encontra-se de licença até dia 31/08/2022 e Conselheiro Suplente Paulo Sérgio Borges encontra-se de licença até dia 10/09/2022.</text:span></text:p>
      <text:p text:style-name="P242"/>
      <text:p text:style-name="P243"/>
      <text:p text:style-name="P244"><text:span text:style-name="T245">Assessoria:<text:s/></text:span><text:span text:style-name="T246">Thatielle B. C. dos Santos</text:span><text:span text:style-name="T247"><text:s text:c="4"/>Condutor dos trabalhos<text:s/></text:span><text:span text:style-name="T248">(Presidente):<text:s/></text:span><text:span text:style-name="T249">André Nör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3" style:family="table-row">
      <style:table-row-properties style:min-row-height="0.0319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8" style:parent-style-name="Rodapé" style:family="paragraph">
      <style:paragraph-properties fo:margin-right="0.25in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1161600/2020</text:p>
            </table:table-cell>
          </table:table-row>
          <table:table-row table:style-name="TableRow10">
            <table:table-cell table:style-name="TableCell11">
              <text:p text:style-name="Normal">DOCUMENTO DE FISCALIZAÇÃO</text:p>
            </table:table-cell>
            <table:table-cell table:style-name="TableCell12">
              <text:p text:style-name="Normal">100019959/2020</text:p>
            </table:table-cell>
          </table:table-row>
          <table:table-row table:style-name="TableRow13">
            <table:table-cell table:style-name="TableCell14">
              <text:p text:style-name="Normal">ASSUNTO</text:p>
            </table:table-cell>
            <table:table-cell table:style-name="TableCell15">
              <text:p text:style-name="Normal">JULGAMENTO DE RECURSO EM PROCESSO DE EXERCÍCIO PROFISSIONAL<text:s/></text:p>
            </table:table-cell>
          </table:table-row>
        </table:table>
        <text:p text:style-name="P16"><text:span text:style-name="T17">DELIBERAÇÃO PLENÁRIA DPOMT Nº 764/2022</text:span></text:p>
      </style:header>
      <style:footer>
        <text:p text:style-name="P18"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9-28T19:11:00Z</meta:creation-date>
    <dc:date>2022-12-15T20:41:00Z</dc:date>
    <meta:print-date>2022-12-15T20:41:00Z</meta:print-date>
    <meta:template xlink:href="Normal" xlink:type="simple"/>
    <meta:editing-cycles>7</meta:editing-cycles>
    <meta:editing-duration>PT420S</meta:editing-duration>
    <meta:document-statistic meta:page-count="3" meta:paragraph-count="8" meta:word-count="664" meta:character-count="4244" meta:row-count="29" meta:non-whitespace-character-count="3588"/>
  </office:meta>
</office:document-meta>
</file>