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P2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3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  <style:text-properties fo:background-color="#FFFF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39" style:parent-style-name="ParágrafodaLista" style:family="paragraph">
      <style:paragraph-properties fo:widows="2" fo:orphans="2" style:text-autospace="ideograph-alpha" style:vertical-align="auto" fo:line-height="115%" fo:margin-left="0.3937in" fo:text-indent="-0.0076in">
        <style:tab-stops>
          <style:tab-stop style:type="left" style:position="-0.7118in"/>
          <style:tab-stop style:type="left" style:position="-0.318in"/>
          <style:tab-stop style:type="left" style:position="0.1972in"/>
        </style:tab-stops>
      </style:paragraph-properties>
    </style:style>
    <style:style style:name="T40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1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43" style:parent-style-name="ParágrafodaLista" style:family="paragraph">
      <style:paragraph-properties fo:widows="2" fo:orphans="2" style:text-autospace="ideograph-alpha" style:vertical-align="auto" fo:line-height="115%" fo:margin-left="0.3937in" fo:text-indent="-0.0076in">
        <style:tab-stops>
          <style:tab-stop style:type="left" style:position="-0.7118in"/>
          <style:tab-stop style:type="left" style:position="-0.318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45" style:parent-style-name="ParágrafodaLista" style:family="paragraph">
      <style:paragraph-properties fo:line-height="115%" fo:margin-left="0.3937in" fo:text-indent="-0.0076in">
        <style:tab-stops>
          <style:tab-stop style:type="left" style:position="0.1972in"/>
        </style:tab-stops>
      </style:paragraph-properties>
    </style:style>
    <style:style style:name="P46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margin-left="0.3937in" fo:text-indent="-0.0076in" fo:background-color="#FFFFFF">
        <style:tab-stops>
          <style:tab-stop style:type="left" style:position="0.1972in"/>
        </style:tab-stops>
      </style:paragraph-properties>
      <style:text-properties fo:color="#000000" fo:hyphenate="true"/>
    </style:style>
    <style:style style:name="P47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</style:style>
    <style:style style:name="T66" style:parent-style-name="Fonteparág.padrão" style:family="text">
      <style:text-properties fo:font-weight="bold" style:font-weight-asian="bold" fo:text-transform="uppercase" fo:letter-spacing="0.0027in"/>
    </style:style>
    <style:style style:name="T6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P71" style:parent-style-name="Normal" style:family="paragraph">
      <style:paragraph-properties fo:line-height="115%" fo:margin-left="0.3937in">
        <style:tab-stops/>
      </style:paragraph-properties>
    </style:style>
    <style:style style:name="P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5" style:parent-style-name="Normal" style:family="paragraph">
      <style:paragraph-properties fo:line-height="115%" fo:margin-left="0.3937in">
        <style:tab-stops/>
      </style:paragraph-properties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323/2023 – (CAF-CAU/MT)</text:span></text:p>
      <text:p text:style-name="P28"><text:span text:style-name="T29">A COMISSÃO DE ORGANIZAÇÃO, ADMINISTRAÇÃO, PLANEJAMENTO E FINANÇAS – (CAF-CAU/MT),</text:span><text:s/>reunida ordinariamente de<text:s/><text:span text:style-name="T30">maneira virtual</text:span><text:s/>(aplicativo Microsoft Teams), no dia<text:s/><text:span text:style-name="T31">23 de agosto de 2023,<text:s/></text:span>no uso das<text:s/>competências que lhe conferem o artigo 97 do Regimento Interno do CAU/MT, após análise do assunto em epígrafe, e</text:p>
      <text:p text:style-name="P32"/>
      <text:p text:style-name="P33">Considerando que para cumprir a finalidade de zelar pelo planejamento e pelo equilíbrio econômico, financeiro e contábil do CAU/MT, respeitado<text:s/>o disposto nos artigos 24, 33 e 34 da Lei n°. 12.378, de 31 de dezembro de 2010, competirá à Comissão de Organização, Administração, Planejamento e Finanças do CAU/MT, no âmbito de sua competência, propor, apreciar e deliberar sobre a prestação de contas<text:s/>do CAU/MT, conforme inciso X, do artigo 98 do Regimento Interno do CAU/MT.</text:p>
      <text:p text:style-name="P34"/>
      <text:p text:style-name="P35">Considerando o parecer do (a) Conselheiro (a) Relator (a) Alexsandro Reis.</text:p>
      <text:p text:style-name="P36"/>
      <text:p text:style-name="P37">DELIBEROU:</text:p>
      <text:p text:style-name="P38"/>
      <text:list text:style-name="LFO1" text:continue-numbering="true">
        <text:list-item>
          <text:p text:style-name="P39"><text:span text:style-name="T40">Aprovar a Prestação de Contas do<text:s/></text:span>2º Trimestre de 2023 – abril, maio e junho - P<text:span text:style-name="T41">rotocolo nº. 1787396/2023.</text:span></text:p>
        </text:list-item>
      </text:list>
      <text:p text:style-name="P42"><text:s/></text:p>
      <text:list text:style-name="LFO1" text:continue-numbering="true">
        <text:list-item>
          <text:p text:style-name="P43"><text:span text:style-name="T44">Encaminhar a referida proposta para apreciação do Plenário do CAU/MT.</text:span><text:s/></text:p>
        </text:list-item>
      </text:list>
      <text:p text:style-name="P45"/>
      <text:list text:style-name="LFO1" text:continue-numbering="true">
        <text:list-item>
          <text:p text:style-name="P46">Esta deliberação entra em vigor nesta data.</text:p>
        </text:list-item>
      </text:list>
      <text:p text:style-name="P47"/>
      <text:p text:style-name="P48">Com<text:s/><text:span text:style-name="T49">0</text:span><text:span text:style-name="T50">3</text:span><text:span text:style-name="T51"><text:s/>votos favoráveis<text:s/></text:span>dos Conselheiros Alexsandro Reis,<text:s/>Thiago Rafael Pandini e Weverthon Foles Veras;<text:s/><text:span text:style-name="T52">00 votos contrários</text:span>;<text:s/><text:span text:style-name="T53">00 abstenções;<text:s/></text:span>e<text:s/><text:span text:style-name="T54">0</text:span><text:span text:style-name="T55">1</text:span><text:span text:style-name="T56"><text:s/>ausência</text:span><text:span text:style-name="T57"><text:s/>justificada<text:s/></text:span><text:span text:style-name="T58">da Conselheira<text:s/></text:span>Vanessa Bressan Koehler<text:span text:style-name="T59">.</text:span><text:span text:style-name="T60"><text:s/></text:span></text:p>
      <text:p text:style-name="P61"/>
      <text:p text:style-name="P62"/>
      <text:p text:style-name="P63"/>
      <text:p text:style-name="P64"/>
      <text:p text:style-name="P65"><text:span text:style-name="T66">alexsandro REIS <text:s text:c="60"/></text:span><text:span text:style-name="T67">________________________________</text:span></text:p>
      <text:p text:style-name="P68">Coordenador<text:s/></text:p>
      <text:p text:style-name="P69"/>
      <text:p text:style-name="P70"/>
      <text:p text:style-name="P71"><draw:frame draw:z-index="251659264" draw:id="id0" draw:style-name="a2" draw:name="Caixa de Texto 4" text:anchor-type="paragraph" svg:x="5.23264in" svg:y="0.00625in" svg:width="1in" svg:height="0.275in" style:rel-width="scale" style:rel-height="scale"><draw:text-box><text:p text:style-name="P72">AUSENTE</text:p></draw:text-box><svg:title/><svg:desc/></draw:frame></text:p>
      <text:p text:style-name="P73"/>
      <text:p text:style-name="P74"><text:span text:style-name="T75">vanessa bressan koehler</text:span><text:span text:style-name="T76"><text:tab/></text:span><text:span text:style-name="T77"><text:s text:c="35"/></text:span><text:span text:style-name="T78">________________________________</text:span></text:p>
      <text:p text:style-name="P79">Coordenadora-adjunta</text:p>
      <text:p text:style-name="P80"/>
      <text:p text:style-name="P81"/>
      <text:p text:style-name="P82"/>
      <text:p text:style-name="P83"/>
      <text:p text:style-name="P84"/>
      <text:p text:style-name="P85"><text:span text:style-name="T86">THIAGO RAFAEL PANDINI <text:s text:c="24"/></text:span><text:span text:style-name="T87"><text:s text:c="11"/></text:span><text:span text:style-name="T88"><text:s text:c="12"/></text:span><text:span text:style-name="T89">________________________________</text:span></text:p>
      <text:p text:style-name="P90">Membro</text:p>
      <text:p text:style-name="P91"/>
      <text:p text:style-name="P92"/>
      <text:p text:style-name="P93"/>
      <text:p text:style-name="P94"/>
      <text:p text:style-name="P95"><text:span text:style-name="T96">WEVERTHON FOLES VERAS <text:s text:c="27"/></text:span><text:span text:style-name="T97"><text:s text:c="4"/></text:span><text:span text:style-name="T98"><text:s text:c="8"/></text:span><text:span text:style-name="T99"><text:s text:c="5"/></text:span><text:span text:style-name="T100">________________________________</text:span></text:p>
      <text:p text:style-name="P101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 fo:line-height="115%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paragraph-properties fo:line-height="115%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line-height="115%"/>
    </style:style>
    <style:style style:name="P22" style:parent-style-name="Cabeçalho" style:family="paragraph">
      <style:paragraph-properties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787396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CONTAS TRIMESTRAL (ABRIL, MAIO E JUNHO DE 2023)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6-21T17:38:00Z</meta:creation-date>
    <dc:date>2023-08-23T18:29:00Z</dc:date>
    <meta:print-date>2023-08-23T18:28:00Z</meta:print-date>
    <meta:template xlink:href="DELIBERAÇÃO%2075.2019%20-%20Registro%20profissional%20diplomado%20no%20país%20(MARÇO%202019)" xlink:type="simple"/>
    <meta:editing-cycles>9</meta:editing-cycles>
    <meta:editing-duration>PT7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82" meta:character-count="1807" meta:row-count="12" meta:non-whitespace-character-count="1528"/>
  </office:meta>
</office:document-meta>
</file>