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letter-spacing="-0.0027i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letter-spacing="-0.0006i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letter-spacing="-0.002i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letter-spacing="-0.0013i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letter-spacing="-0.0027i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52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53" style:parent-style-name="ParágrafodaLista" style:family="paragraph">
      <style:paragraph-properties fo:widows="0" fo:orphans="0" style:text-autospace="none" fo:text-align="justify" fo:line-height="115%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letter-spacing="-0.0027i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letter-spacing="-0.0006i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letter-spacing="-0.002i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letter-spacing="-0.0013i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letter-spacing="-0.0027i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 style:vertical-align="auto" fo:line-height="115%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68" style:parent-style-name="ParágrafodaLista" style:family="paragraph">
      <style:paragraph-properties fo:text-align="justify" style:vertical-align="auto" fo:line-height="115%"/>
    </style:style>
    <style:style style:name="T6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7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letter-spacing="-0.0027i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letter-spacing="-0.0006i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letter-spacing="-0.002i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letter-spacing="-0.0013i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letter-spacing="-0.0027i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ParágrafodaLista" style:family="paragraph">
      <style:text-properties style:font-name="Times New Roman" fo:font-size="11pt" style:font-size-asian="11pt" style:font-size-complex="11pt"/>
    </style:style>
    <style:style style:name="P84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Normal" style:family="paragraph">
      <style:paragraph-properties fo:text-align="justify" fo:line-height="115%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9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1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4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4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44" style:family="table-column">
      <style:table-column-properties style:column-width="3.375in"/>
    </style:style>
    <style:style style:name="TableColumn145" style:family="table-column">
      <style:table-column-properties style:column-width="0.4284in"/>
    </style:style>
    <style:style style:name="TableColumn146" style:family="table-column">
      <style:table-column-properties style:column-width="0.4375in"/>
    </style:style>
    <style:style style:name="TableColumn147" style:family="table-column">
      <style:table-column-properties style:column-width="0.8909in"/>
    </style:style>
    <style:style style:name="TableColumn148" style:family="table-column">
      <style:table-column-properties style:column-width="1.3618in"/>
    </style:style>
    <style:style style:name="Table143" style:family="table">
      <style:table-properties style:width="6.4937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5" style:family="table-row">
      <style:table-row-properties/>
    </style:style>
    <style:style style:name="P1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1" style:parent-style-name="Fonteparág.padrão" style:family="text">
      <style:text-properties style:font-name="Times New Roman" fo:font-size="9pt" style:font-size-asian="9pt" style:font-size-complex="9pt"/>
    </style:style>
    <style:style style:name="P172" style:parent-style-name="Textodenotaderodapé" style:family="paragraph"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74" style:parent-style-name="Textodenotaderodapé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7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7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7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86" style:parent-style-name="Fonteparág.padrão" style:family="text">
      <style:text-properties style:font-name="Calibri"/>
    </style:style>
    <style:style style:name="P28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fo:color="#000000" fo:font-size="11pt" style:font-size-asian="11pt" style:font-size-complex="11pt"/>
    </style:style>
    <style:style style:name="P28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30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30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30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30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314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6">Aprovar e homologar a<text:s/></text:span><text:span text:style-name="T27">CHAMADA</text:span><text:span text:style-name="T28"><text:s/></text:span><text:span text:style-name="T29">PÚBLICA</text:span><text:span text:style-name="T30"><text:s/></text:span><text:span text:style-name="T31">PARA</text:span><text:span text:style-name="T32"><text:s/></text:span><text:span text:style-name="T33">CREDENCIAMENTO</text:span><text:span text:style-name="T34"><text:s/></text:span><text:span text:style-name="T35">DE</text:span><text:span text:style-name="T36"><text:s/></text:span><text:span text:style-name="T37">CONVÊNIOS</text:span><text:span text:style-name="T38"><text:s/>e dá outras providências.</text:span></text:p>
      <text:p text:style-name="P39"/>
      <text:p text:style-name="P40">O PLENÁRIO DO CONSELHO DE ARQUITETURA E URBANISMO DE MATO GROSSO – CAU/MT no exercício das competências e prerrogativas de que trata os<text:s/>artigos 29 e 30 do Regimento Interno do CAU/MT, reunido ordinariamente de maneira virtual (aplicativo Microsoft Teams), no dia 16 de julho de 2022, após análise do assunto em epígrafe, e</text:p>
      <text:p text:style-name="P41"/>
      <text:p text:style-name="P42">Considerando a realização da minuta do Edital de Credenciamento pelo<text:s/>CAU/MT (anexo).</text:p>
      <text:p text:style-name="P43"/>
      <text:p text:style-name="P44">Considerando que o Assessor Jurídico do CAU/MT Vinicius Falcão de Arruda realizou revisão do documento e apresentou o Parecer n.º 12/2022, esclarecendo que a jurisprudência do TCU não demonstra ser prática ilegal a oferta de benefícios a<text:s/>profissionais inscritos em conselho. Entendeu o TCU que é uma maneira de valorizar os inscritos, que pagam anuidades e contribuem com taxas. Assim, evidente que não há normativo que proíba oferecer os descontos, benefícios e vantagens aos profissionais devidamente inscritos no CAU/MT, sendo ato de gestão discricionário que não interfere na finalidade do Conselho e conclui por realizar a forma de parceria através de chamamento público procedimento feito pela administração pública para executar atividades ou<text:s/>projetos que tenham interesse público.<text:s/></text:p>
      <text:p text:style-name="P45"/>
      <text:p text:style-name="P46">Considerando que chamamento público é um procedimento que garante a transparência, isonomia, legalidade, impessoalidade, moralidade, igualdade, publicidade, probidade administrativa, da vinculação ao instrumento convocatório.</text:p>
      <text:p text:style-name="P47"/>
      <text:p text:style-name="P48">Considerando a competência da CAF CAU/MT, conforme determina o art. 97 e 98 do Regimento Interno do CAU/MT.</text:p>
      <text:p text:style-name="P49"/>
      <text:p text:style-name="P50">Considerando o parecer do (a) Conselheiro (a) Relator (a) Alexsandro Reis e Deliberação n. 292/2022 CAF CAU/MT, de 11 de julho de 2022.</text:p>
      <text:h text:style-name="P51" text:outline-level="1"/>
      <text:h text:style-name="P52" text:outline-level="1">DELIBEROU:<text:tab/></text:h>
      <text:list text:style-name="LFO1" text:continue-numbering="true">
        <text:list-item>
          <text:p text:style-name="P53"><text:span text:style-name="T54">Aprovar e homologar a CHAMADA</text:span><text:span text:style-name="T55"><text:s/></text:span><text:span text:style-name="T56">PÚBLICA</text:span><text:span text:style-name="T57"><text:s/></text:span><text:span text:style-name="T58">PARA</text:span><text:span text:style-name="T59"><text:s/></text:span><text:span text:style-name="T60">CREDENCIAMENTO</text:span><text:span text:style-name="T61"><text:s/></text:span><text:span text:style-name="T62">DE</text:span><text:span text:style-name="T63"><text:s/></text:span><text:span text:style-name="T64">CONVÊNIOS (anexo).</text:span></text:p>
        </text:list-item>
        <text:list-item>
          <text:p text:style-name="P65"><text:span text:style-name="T66"><text:s/></text:span><text:span text:style-name="T67">Encaminhar a Gerência Geral do CAU/MT para prosseguimento das ações necessárias.</text:span></text:p>
        </text:list-item>
        <text:list-item>
          <text:p text:style-name="P68"><text:span text:style-name="T69">A Presidência do CAU/MT fica autorizada a realizar alterações</text:span><text:span text:style-name="T70">/inclusões de informações na<text:s/></text:span><text:span text:style-name="T71">CHAMADA</text:span><text:span text:style-name="T72"><text:s/></text:span><text:span text:style-name="T73">PÚBLICA</text:span><text:span text:style-name="T74"><text:s/></text:span><text:span text:style-name="T75">PARA</text:span><text:span text:style-name="T76"><text:s/></text:span><text:span text:style-name="T77">CREDENCIAMENTO</text:span><text:span text:style-name="T78"><text:s/></text:span><text:span text:style-name="T79">DE</text:span><text:span text:style-name="T80"><text:s/></text:span><text:span text:style-name="T81">CONVÊNIOS.</text:span></text:p>
        </text:list-item>
        <text:list-item>
          <text:p text:style-name="P82">Esta deliberação entra em vigor nesta data.</text:p>
        </text:list-item>
      </text:list>
      <text:p text:style-name="P83"/>
      <text:p text:style-name="P84"/>
      <text:p text:style-name="P85"><text:span text:style-name="T86">Com 04<text:s/></text:span><text:span text:style-name="T87">votos favoráveis<text:s/></text:span><text:span text:style-name="T88">dos conselheiros</text:span><text:span text:style-name="T89">, Karen Mayumi Matsumoto, Alexsandro Reis,<text:s/></text:span><text:span text:style-name="T90">Elisângela Fernandes Bokorni e Rafael Leandro Ro</text:span><text:span text:style-name="T91">drigues dos Santos</text:span><text:span text:style-name="T92">; 00<text:s/></text:span><text:span text:style-name="T93">votos contrários</text:span><text:span text:style-name="T94">; 00<text:s/></text:span><text:span text:style-name="T95">abstenções</text:span><text:span text:style-name="T96">; 04<text:s/></text:span><text:soft-page-break/><text:span text:style-name="T97">ausências dos conselheiros</text:span><text:span text:style-name="T98">,<text:s/></text:span><text:span text:style-name="T99">Thiago Rafael Pandini, Maristene Amaral Matos, Adriano dos Santos e Dionísio Carlos de Oliveira.</text:span></text:p>
      <text:p text:style-name="P100"/>
      <text:p text:style-name="P101"/>
      <text:p text:style-name="P102">ANDRÉ NÖR</text:p>
      <text:p text:style-name="P103">Presidente do CAU/MT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Folha De Votação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tab/></text:p>
            <text:p text:style-name="P152">Conselheiro</text:p>
          </table:table-cell>
          <table:table-cell table:style-name="TableCell153" table:number-columns-spanned="4">
            <text:p text:style-name="P154">Votação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im</text:p>
          </table:table-cell>
          <table:table-cell table:style-name="TableCell159">
            <text:p text:style-name="P160">Não<text:s/></text:p>
          </table:table-cell>
          <table:table-cell table:style-name="TableCell161">
            <text:p text:style-name="P162">Abstenção</text:p>
          </table:table-cell>
          <table:table-cell table:style-name="TableCell163">
            <text:p text:style-name="P164">Ausência</text:p>
          </table:table-cell>
        </table:table-row>
        <table:table-row table:style-name="TableRow165">
          <table:table-cell table:style-name="TableCell166">
            <text:p text:style-name="P167"><text:span text:style-name="T168">André Nör</text:span><text:span text:style-name="T169"><text:note text:note-class="footnote" text:id="_ftn0"><text:note-citation>1</text:note-citation><text:note-body><text:p text:style-name="P170"><text:s/>“<text:span text:style-name="T171">Art. 151. Compete ao presidente do CAU/MT:<text:s/></text:span></text:p><text:p text:style-name="P172">...</text:p><text:p text:style-name="P173">VII - proferir voto exclusivamente em caso de empate em votação no Plenário e no Conselho Diretor;”</text:p><text:p text:style-name="P174"/></text:note-body></text:note></text:span>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Karen<text:s/>Mayumi Matsumoto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lexsandro Reis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lisângela Fernandes Bokorni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afael Leandro Rodrigues dos Santos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driano dos Santo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Dionísio Carlos de Oliveir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</table:table-row>
        <table:table-row table:style-name="TableRow249">
          <table:table-cell table:style-name="TableCell250">
            <text:p text:style-name="P251">Maristene Amaral Mato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P262">Thiago Rafael Pandin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Thais Bacchi</text:p>
          </table:table-cell>
          <table:table-cell table:style-name="TableCell274" table:number-columns-spanned="4">
            <text:p text:style-name="P275">LICENÇA</text:p>
          </table:table-cell>
          <table:covered-table-cell/>
          <table:covered-table-cell/>
          <table:covered-table-cell/>
        </table:table-row>
      </table:table>
      <text:p text:style-name="P276"/>
      <text:p text:style-name="P277"/>
      <text:p text:style-name="P278">Histórico da votação:<text:s/></text:p>
      <text:p text:style-name="P279"/>
      <text:p text:style-name="P280">Reunião Plenária Ordinária Nº 125 <text:s text:c="38"/>Data: 16/07/2022</text:p>
      <text:p text:style-name="P281"><text:tab/></text:p>
      <text:p text:style-name="P282"><text:span text:style-name="T283">Matéria em votação:</text:span><text:span text:style-name="T284"><text:s/></text:span><text:span text:style-name="T285"><text:s/></text:span><text:span text:style-name="T286">CHAMADA PÚBLICA PARA CREDENCIAMENTO DE CONVÊNIOS</text:span></text:p>
      <text:p text:style-name="P287"/>
      <text:p text:style-name="P288"><text:span text:style-name="T289">Resultado da votação:</text:span><text:span text:style-name="T290"><text:s/></text:span><text:span text:style-name="T291">Sim</text:span><text:span text:style-name="T292"><text:s/>(04)<text:s/></text:span><text:span text:style-name="T293"><text:tab/></text:span><text:span text:style-name="T294">Não</text:span><text:span text:style-name="T295"><text:s/>(00) <text:s text:c="3"/></text:span><text:span text:style-name="T296"><text:tab/></text:span><text:span text:style-name="T297">Abstenções</text:span><text:span text:style-name="T298"><text:s/>(00) <text:s/></text:span><text:span text:style-name="T299"><text:tab/></text:span><text:span text:style-name="T300">Ausências</text:span><text:span text:style-name="T301"><text:s/>(04)<text:s/></text:span></text:p>
      <text:p text:style-name="P302"/>
      <text:p text:style-name="P303"><text:span text:style-name="T304">Ocorrências</text:span><text:span text:style-name="T305">: Conselheira Titular Thais Bacchi encontra-se de licença até dia 31/08/2022 e Conselheiro Suplente Paulo Sérgio Borges encontra-se de licença até dia 10/09/2022.</text:span></text:p>
      <text:p text:style-name="P306"/>
      <text:p text:style-name="P307"/>
      <text:p text:style-name="P308"><text:span text:style-name="T309">Assessoria:<text:s/></text:span><text:span text:style-name="T310">Thatielle B. C. dos Santos</text:span><text:span text:style-name="T311"><text:s text:c="4"/>Con</text:span><text:span text:style-name="T312">dutor dos trabalhos (Presidente):<text:s/></text:span><text:span text:style-name="T313">André Nör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0" style:parent-style-name="Normal" style:family="paragraph">
      <style:text-properties style:font-name="Calibri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5" style:parent-style-name="Normal" style:family="paragraph">
      <style:text-properties style:font-name="Calibri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Rodapé" style:family="paragraph">
      <style:paragraph-properties fo:margin-right="0.25in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Rodapé" style:family="paragraph">
      <style:paragraph-properties fo:text-align="end"/>
    </style:style>
    <style:style style:name="T25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P10">1481079/2022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CAU/MT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P19">CHAMADA PÚBLICA PARA CREDENCIAMENTO DE CONVÊNIOS</text:p>
            </table:table-cell>
          </table:table-row>
        </table:table>
        <text:p text:style-name="P20"><text:span text:style-name="T21">DELIBERAÇÃO PLENÁRIA DPOMT Nº 756/2022</text:span></text:p>
      </style:header>
      <style:footer>
        <text:p text:style-name="P22"><text:span text:style-name="T23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4"><text:span text:style-name="T2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7-15T16:42:00Z</meta:creation-date>
    <dc:date>2022-12-15T19:30:00Z</dc:date>
    <meta:print-date>2022-06-14T21:21:00Z</meta:print-date>
    <meta:template xlink:href="Normal" xlink:type="simple"/>
    <meta:editing-cycles>5</meta:editing-cycles>
    <meta:editing-duration>PT540S</meta:editing-duration>
    <meta:document-statistic meta:page-count="3" meta:paragraph-count="6" meta:word-count="532" meta:character-count="3402" meta:row-count="23" meta:non-whitespace-character-count="2876"/>
  </office:meta>
</office:document-meta>
</file>